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style:line-height-at-least="0.2638in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line-height-at-least="0.2638in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weight-complex="bold" fo:text-transform="uppercase"/>
    </style:style>
    <style:style style:name="T42" style:parent-style-name="DefaultParagraphFont" style:family="text">
      <style:text-properties fo:font-weight="bold" style:font-weight-asian="bold" style:font-weight-complex="bold" fo:text-transform="uppercase"/>
    </style:style>
    <style:style style:name="P4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50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5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5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3" style:parent-style-name="Normal" style:family="paragraph">
      <style:paragraph-properties fo:text-align="justify" style:line-height-at-least="0.2638in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0.0416in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line-height-at-least="0.2638in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 fo:background-color="#FFFFFF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line-height-at-least="0.2638in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line-height-at-least="0.2638in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SEIMO VALDYBOS 2023 M. VASARIO 1 D. SPRENDIMO NR. SV-S-806 „DĖL JUSTO DŽIUGELIO, VYTAUTO GAPŠIO, MINDAUGO LINGĖS IR KAZIO STARKEVIČIAUS DALYVAVIMO TARPPARLAMENTINĖJE EUROPOS SĄJUNGOS STABILUMO, EKONOMIKOS KOORDINAVIMO IR VALDYSENOS KONFERENCIJOJE BEI EUROPOS SEMESTRO KONFERENCIJOJE“ PAKEITIMO<text:s/></text:p>
      <text:p text:style-name="P18"/>
      <text:p text:style-name="P19"><text:span text:style-name="T20">2023</text:span><text:span text:style-name="T21"><text:s/>m.<text:s/></text:span><text:span text:style-name="T22">kovo</text:span><text:span text:style-name="T23"><text:s/></text:span><text:span text:style-name="T24">1</text:span><text:span text:style-name="T25"><text:s/>d. Nr. SV-S-</text:span><text:span text:style-name="T26">842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<text:s/></text:span><text:span text:style-name="T33">nusprendži</text:span><text:span text:style-name="T34">a:</text:span></text:p>
        <text:p text:style-name="P35">Pakeisti Lietuvos Respublikos Seimo valdybos 2023 m. vasario 1 d. sprendimą<text:s/><text:line-break/>Nr. SV-S-806 „Dėl Justo Džiugelio, Vytauto Gapšio, Mindaugo Lingės ir Kazio Starkevičiaus<text:s/><text:span text:style-name="T36">dalyvavimo Tarpparlamentinėje<text:s/></text:span><text:span text:style-name="T37">Europos Sąjungos stabilumo, ekonomikos koordinavimo ir valdysenos konferencijoje bei Europos semestro konferencijoje“</text:span><text:span text:style-name="T38"><text:s/>ir jį išdėstyti nauja redakcija</text:span>:</text:p>
        <text:p text:style-name="P39"/>
        <text:p text:style-name="P40"><text:span text:style-name="T41">„</text:span><text:span text:style-name="T42">LIETUVOS RESPUBLIKOS SEIMO VALDYBA</text:span></text:p>
        <text:p text:style-name="P43"/>
        <text:soft-page-break/>
        <text:p text:style-name="P44"><text:span text:style-name="T45">SPRENDIMAS</text:span></text:p>
        <text:p text:style-name="P46"><text:span text:style-name="T47">DĖL JUSTO DŽIUGELIO, VYTAUTO GAPŠIO IR MINDAUGO LINGĖS<text:s/></text:span><text:span text:style-name="T48">DALYVAVIMO TARPPARLAMENTINĖJE<text:s/></text:span><text:span text:style-name="T49">EUROPOS SĄJUNGOS STABILUMO, EKONOMIKOS KOORDINAVIMO IR VALDYSENOS KONFERENCIJO</text:span><text:span text:style-name="T50">J</text:span><text:span text:style-name="T51">E BEI EUROPOS SEMESTRO KONFERENCIJOJE</text:span></text:p>
        <text:p text:style-name="P52"/>
        <text:p text:style-name="P53"><text:span text:style-name="T54">Lietuvos Respublikos Seimo valdyba<text:s/></text:span><text:span text:style-name="T55">nusprendži</text:span><text:span text:style-name="T56">a:</text:span></text:p>
        <text:p text:style-name="P57"><text:span text:style-name="T58">1</text:span><text:span text:style-name="T59">.<text:s/></text:span><text:span text:style-name="T60">Komandiruoti Lietuvos Respublikos Seimo Socialinių reikalų ir darbo komiteto pirmininką Justą Džiugelį, Seimo Biudžeto ir finansų komiteto pirmininką Mindaugą Lingę<text:s/></text:span><text:span text:style-name="T61">2023 m. vasario 26 – kovo 1 d.</text:span><text:span text:style-name="T62"><text:s/>ir<text:s/></text:span><text:span text:style-name="T63">Seimo narį Vytautą Gapšį 2023 m. vasario 26–28 d. dalyvauti</text:span><text:s/><text:span text:style-name="T64">Tarpparlamentinėje<text:s/></text:span><text:span text:style-name="T65">Europos Sąjungos stabilumo, ekonomikos koordinavimo ir valdysenos konferencijoje bei Europos semestro konferencijoje Briuselyje</text:span><text:span text:style-name="T66"><text:s/>(Belgijos Karalystė).</text:span></text:p>
        <text:p text:style-name="P67"><text:span text:style-name="T68">Kartu 2023 m. vasario 26 – kovo 1 d. vyksta Lietuvos Respublikos Seimo kanceliarijos Veiklos administravimo departamento Paslaugų ir materialinio aprūpinimo skyriaus padėjėjas Andrejus Belous ir</text:span><text:span text:style-name="T69"><text:s/>Ekonomikos komiteto biuro</text:span><text:span text:style-name="T70"><text:s/>patarėja (ES) Rasa Ona Duburaitė.</text:span></text:p>
        <text:p text:style-name="P71"><text:span text:style-name="T72">2</text:span><text:span text:style-name="T73">.<text:s/></text:span>Pavesti Seimo kanceliarijai apmokėti komandiruotės išlaidas iš<text:s/><text:span text:style-name="T74">Seimo komitetų dalyvavimui pirmininkavimo Europos Sąjungos Tarybai parlamentiniuose ir Europos Parlamento rengiamuose susitikimuose skirtų<text:s/></text:span>lėšų<text:span text:style-name="T75">.“</text:span></text:p>
        <text:p text:style-name="P76"/>
        <text:p text:style-name="P77"/>
        <text:p text:style-name="P78"><text:span text:style-name="T79">Seimo Pirmininko pirmasis pavaduotojas</text:span><text:span text:style-name="T80"><text:tab/></text:span><text:span text:style-name="T81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01T20:37:00Z</meta:creation-date>
    <dc:date>2023-03-01T20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50" meta:character-count="2035" meta:row-count="106" meta:non-whitespace-character-count="1814"/>
  </office:meta>
</office:document-meta>
</file>