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center" fo:text-indent="0.5in">
        <style:tab-stops>
          <style:tab-stop style:type="left" style:position="2.7562in"/>
        </style:tab-stops>
      </style:paragraph-properties>
    </style:style>
    <style:style style:name="T130" style:parent-style-name="DefaultParagraphFont" style:family="text">
      <style:text-properties style:text-position="-100% 1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text-properties style:font-size-complex="12pt"/>
    </style:style>
    <style:style style:name="P13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style:font-size-complex="12pt"/>
    </style:style>
    <style:style style:name="P136"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58" style:parent-style-name="Normal" style:family="paragraph">
      <style:paragraph-properties fo:text-align="center" fo:text-indent="0.5in">
        <style:tab-stops>
          <style:tab-stop style:type="left" style:position="0.3937in"/>
          <style:tab-stop style:type="left" style:position="2.7562in"/>
        </style:tab-stops>
      </style:paragraph-properties>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center" fo:text-indent="0.5in">
        <style:tab-stops>
          <style:tab-stop style:type="left" style:position="0.3937in"/>
          <style:tab-stop style:type="left" style:position="2.7562in"/>
        </style:tab-stops>
      </style:paragraph-properties>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text-properties style:font-size-complex="12pt"/>
    </style:style>
    <style:style style:name="P16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style:font-size-complex="12pt"/>
    </style:style>
    <style:style style:name="P166" style:parent-style-name="Normal" style:family="paragraph">
      <style:paragraph-properties fo:widows="0" fo:orphans="0"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Symbol" style:font-name-asian="Symbol" style:font-name-complex="Symbol"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Symbol" style:font-name-asian="Symbol" style:font-name-complex="Symbol"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4" style:parent-style-name="Normal" style:family="paragraph">
      <style:paragraph-properties fo:text-align="justify" fo:text-indent="0.5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TableColumn211" style:family="table-column">
      <style:table-column-properties style:column-width="1.7562in" style:use-optimal-column-width="false"/>
    </style:style>
    <style:style style:name="TableColumn212" style:family="table-column">
      <style:table-column-properties style:column-width="2.2576in" style:use-optimal-column-width="false"/>
    </style:style>
    <style:style style:name="TableColumn213" style:family="table-column">
      <style:table-column-properties style:column-width="1.7569in" style:use-optimal-column-width="false"/>
    </style:style>
    <style:style style:name="Table210" style:family="table">
      <style:table-properties style:width="5.7708in" fo:margin-left="0in" table:align="center"/>
    </style:style>
    <style:style style:name="TableRow214" style:family="table-row">
      <style:table-row-properties style:min-row-height="0.0138in" style:use-optimal-row-height="false"/>
    </style:style>
    <style:style style:name="TableCell215" style:family="table-cell">
      <style:table-cell-properties fo:border="0.0034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style:font-size-complex="12pt"/>
    </style:style>
    <style:style style:name="TableCell217" style:family="table-cell">
      <style:table-cell-properties fo:border="0.0034in solid #000000" style:vertical-align="middle" fo:padding-top="0in" fo:padding-left="0.075in" fo:padding-bottom="0in" fo:padding-right="0.075in"/>
    </style:style>
    <style:style style:name="P218" style:parent-style-name="Normal" style:family="paragraph">
      <style:paragraph-properties fo:keep-with-next="always" fo:text-align="center"/>
      <style:text-properties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Normal" style:family="paragraph">
      <style:paragraph-properties fo:keep-with-next="always" fo:text-align="center"/>
      <style:text-properties style:font-size-complex="12pt"/>
    </style:style>
    <style:style style:name="P228" style:parent-style-name="Normal" style:family="paragraph">
      <style:paragraph-properties fo:keep-with-next="always" fo:text-align="center"/>
      <style:text-properties style:font-size-complex="12pt"/>
    </style:style>
    <style:style style:name="TableRow229" style:family="table-row">
      <style:table-row-properties style:min-row-height="0.0138in" style:use-optimal-row-height="false"/>
    </style:style>
    <style:style style:name="TableCell230" style:family="table-cell">
      <style:table-cell-properties fo:border="0.0034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34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34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style:style>
    <style:style style:name="TableCell237" style:family="table-cell">
      <style:table-cell-properties fo:border="0.0034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34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34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38in" style:use-optimal-row-height="false"/>
    </style:style>
    <style:style style:name="TableCell244" style:family="table-cell">
      <style:table-cell-properties fo:border="0.0034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34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34in solid #000000" style:vertical-align="middle" fo:padding-top="0in" fo:padding-left="0.075in" fo:padding-bottom="0in" fo:padding-right="0.075in"/>
    </style:style>
    <style:style style:name="P249" style:parent-style-name="Normal" style:family="paragraph">
      <style:paragraph-properties fo:text-align="center" fo:text-indent="0.1291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368in"/>
      <style:text-properties style:font-size-complex="12pt" style:language-asian="lt" style:country-asian="LT"/>
    </style:style>
    <style:style style:name="TableColumn262" style:family="table-column">
      <style:table-column-properties style:column-width="1.9187in"/>
    </style:style>
    <style:style style:name="TableColumn263" style:family="table-column">
      <style:table-column-properties style:column-width="2.1916in"/>
    </style:style>
    <style:style style:name="TableColumn264" style:family="table-column">
      <style:table-column-properties style:column-width="0.5479in"/>
    </style:style>
    <style:style style:name="TableColumn265" style:family="table-column">
      <style:table-column-properties style:column-width="0.5479in"/>
    </style:style>
    <style:style style:name="TableColumn266" style:family="table-column">
      <style:table-column-properties style:column-width="0.5479in"/>
    </style:style>
    <style:style style:name="TableColumn267" style:family="table-column">
      <style:table-column-properties style:column-width="0.5479in"/>
    </style:style>
    <style:style style:name="Table261" style:family="table">
      <style:table-properties style:width="6.302in" fo:margin-left="0in" table:align="center"/>
    </style:style>
    <style:style style:name="TableRow268" style:family="table-row">
      <style:table-row-properties style:min-row-height="0.0138in" fo:keep-together="always"/>
    </style:style>
    <style:style style:name="TableCell269" style:family="table-cell">
      <style:table-cell-properties fo:border="0.0138in solid #000000" style:vertical-align="middle" fo:padding-top="0in" fo:padding-left="0.0194in" fo:padding-bottom="0in" fo:padding-right="0.0194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0138in" fo:keep-together="always"/>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0138in" fo:keep-together="always"/>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1 m. gruodžio 20 d. įsakymo Nr. 1-309 „Dėl elektros linijų ir instaliacijos įrengimo taisyklių patvirtinimo“ pakeitimo<text:s/></text:p>
      <text:p text:style-name="P11"/>
      <text:p text:style-name="P12">2018 m. spalio 12 d. d. Nr. 1-277</text:p>
      <text:p text:style-name="P13">Vilnius</text:p>
      <text:p text:style-name="P14"/>
      <text:p text:style-name="P15"/>
      <text:p text:style-name="P16"><text:span text:style-name="T17">1</text:span><text:span text:style-name="T18">. P a k e i č i u Elektros linijų ir instaliacijos įrengimo taisykles, patvirtintas Lietuvos Respublikos energetikos ministro 2011 m. gruodžio 20 d. įsakymu Nr.</text:span><text:span text:style-name="T19"> </text:span><text:span text:style-name="T20">1-309 „Dėl Elektros linijų ir instaliacijos įrengimo taisyklių patvirtinimo“:</text:span></text:p>
      <text:p text:style-name="P21"><text:span text:style-name="T22">1.1</text:span><text:span text:style-name="T23">. Papildau 4</text:span><text:span text:style-name="T24">1</text:span><text:span text:style-name="T25"><text:s/>punktu:</text:span></text:p>
      <text:p text:style-name="P26"><text:span text:style-name="T27">„</text:span><text:span text:style-name="T28">4</text:span><text:span text:style-name="T29">1</text:span><text:span text:style-name="T30">.<text:s/></text:span>Pakeitus ar papildžius Taisyklėse nurodytus teisės aktus ar standartus, vykdant Taisyklių reikalavimus, turi būti vadovaujamasi galiojančiomis teisės aktų ar standartų nuostatomis.“</text:p>
      <text:p text:style-name="P31"><text:span text:style-name="T32">1.2</text:span><text:span text:style-name="T33">. Papildau 9</text:span><text:span text:style-name="T34">1</text:span><text:span text:style-name="T35"><text:s/>punktu:</text:span></text:p>
      <text:p text:style-name="P36"><text:span text:style-name="T37">„</text:span><text:span text:style-name="T38">9</text:span><text:span text:style-name="T39">1</text:span><text:span text:style-name="T40">. Elektros tinklo kabeliai, kurių vardinė įtampa Uo / U ≤ 0,6 / 1 kV, turi atitikti Lietuvos standarto LST 1702 „Skirstomieji 0,6 / 1 kV vardinės įtampos kabeliai (HD 603 S1:1994 + HD 603 S1:1994 / A1:1997)</text:span><text:span text:style-name="T41">“ arba Lietuvos standarto LST 1703 /A 3 „Elektrinėse naudojami 0,6 / 1 kV ir 1,9 / 3,3 kV įtampos specialaus degumo galios kabeliai (HD 604 S1:1994 / A3:2005)“<text:s/></text:span><text:span text:style-name="T42">nustatytus reikalavimus.</text:span><text:span text:style-name="T43">“</text:span></text:p>
      <text:p text:style-name="P44"><text:span text:style-name="T45">1.3</text:span><text:span text:style-name="T46">. Pakeičiu 12 punktą ir jį išdėstau taip:</text:span></text:p>
      <text:p text:style-name="P47">„12. Pastatų ir statinių konstrukciniai elementai, uždari kanalai ir ertmės turi būti pagaminti iš ne žemesnės nei A2 degumo klasės statybos produktų, kai juose tiesiami žemesnės nei Aca degumo klasės kabeliai ir laidai.“</text:p>
      <text:p text:style-name="P48"><text:span text:style-name="T49">1.4</text:span><text:span text:style-name="T50">. Pakeičiu 21 punktą ir jį išdėstau taip:</text:span></text:p>
      <text:p text:style-name="P51"><text:span text:style-name="T52">„</text:span><text:span text:style-name="T53">21</text:span><text:span text:style-name="T54">.<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55"> </text:span>EN<text:span text:style-name="T56"> </text:span>50362 „Atsparumo ugniai bandymo metodas, taikomas neapsaugotiems didesnio skerspjūvio elektros ir valdymo kabeliams, naudojamiems atsarginėse grandinėse“ pagaminti kabeliai, kurie užtikrintų tokių sistemų darbą ne trumpiau kaip 60 min. gaisro metu.“</text:p>
      <text:p text:style-name="P57"><text:span text:style-name="T58">1.5</text:span><text:span text:style-name="T59">. Pakeičiu 42 punktą ir jį išdėstau taip:</text:span></text:p>
      <text:p text:style-name="P60"><text:span text:style-name="T61">„</text:span><text:span text:style-name="T62">42</text:span><text:span text:style-name="T63">. Kabeliams ir laidams kertant vamzdynus, atstumas tarp jų turi būti ne mažesnis kaip 50</text:span><text:span text:style-name="T64"> </text:span><text:span text:style-name="T65">mm, o iki degių arba lengvai užsiliepsnojančių skysčių ir dujų vamzdynų – ne mažesnis kaip 100</text:span><text:span text:style-name="T66"> </text:span><text:span text:style-name="T67">mm. Jei atstumas nuo laidų ir kabelių iki vamzdynų mažesnis kaip 50 mm, tai laidai ir kabeliai turi būti papildomai apsaugoti nuo mechaninių pažeidimų,</text:span><text:span text:style-name="T68"><text:s/></text:span><text:span text:style-name="T69">laidus arba kabelius įrengiant izoliaciniuose vamzdžiuose, pagamintuose iš nepalaikančių degimo medžiagų. Laidų ir kabelių apsauga susikirtimo su vamzdynu vietoje turi būti didesnė už vamzdyno skersmenį ne mažiau kaip 250 mm nuo kiekvienos vamzdyno pusės.“</text:span></text:p>
      <text:p text:style-name="P70"><text:span text:style-name="T71">1.6</text:span><text:span text:style-name="T72">. Pakeičiu 43 punktą ir jį išdėstau taip:</text:span></text:p>
      <text:p text:style-name="P73"><text:span text:style-name="T74">„</text:span><text:span text:style-name="T75">43</text:span><text:span text:style-name="T76">. Kai laidai ir kabeliai nutiesti lygiagrečiai su vamzdynu, tai atstumas nuo laido arba kabelio iki vamzdyno (išskyrus gamybos paskirties patalpas) turi būti ne mažesnis kaip 100 mm, o iki degių arba lengvai užsiliepsnojančių skysčių ir dujų vamzdynų – ne mažesnis kaip 400 mm. Jei atstumas nuo laidų arba kabelių iki degių arba lengvai užsiliepsnojančių skysčių ar dujų vamzdynų mažesnis kaip 400 mm, tai laidai arba kabeliai turi būti papildomai apsaugoti nuo mechaninių pažeidimų, laidus arba kabelius įrengiant izoliaciniuose vamzdžiuose, pagamintuose iš nepalaikančių degimo medžiagų, visais atvejais atstumas tarp laidų arba kabelių ir degių arba lengvai užsiliepsnojančių skysčių, dujų vamzdynų turi būti ne mažesnis kaip 100 mm. Atstumas nuo elektros jungiklių, kištukinių lizdų ir įrenginių elementų iki dujų ar kitų vamzdynų turi būti ne mažesnis kaip 500 mm.“</text:span></text:p>
      <text:p text:style-name="P77"><text:span text:style-name="T78">1.7</text:span><text:span text:style-name="T79">. Pakeičiu 106 punktą ir jį išdėstau taip:</text:span></text:p>
      <text:p text:style-name="P80"><text:span text:style-name="T81">„</text:span><text:span text:style-name="T82">106</text:span><text:span text:style-name="T83">.<text:s/></text:span>Kiekviena KL, išskyrus buitiniams vartotojams nuosavybės teise priklausančias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p>
      <text:p text:style-name="P84"><text:span text:style-name="T85">1.8</text:span><text:span text:style-name="T86">. Pakeičiu 107 punktą ir jį išdėstau taip:</text:span></text:p>
      <text:p text:style-name="P87"><text:span text:style-name="T88">„</text:span><text:span text:style-name="T89">107</text:span><text:span text:style-name="T90">.<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p>
      <text:p text:style-name="P91"><text:span text:style-name="T92">1.9</text:span><text:span text:style-name="T93">. Pakeičiu 169 punktą ir jį išdėstau taip:</text:span></text:p>
      <text:p text:style-name="P94"><text:span text:style-name="T95">„</text:span><text:span text:style-name="T96">169</text:span><text:span text:style-name="T97">. Įrengiant KL lygiagrečiai su 110 kV ir aukštesnės įtampos OL, horizontalusis atstumas tarp kabelio ir OL atramų požeminės dalies ir įžemintuvų turi būti ne mažesnis kaip 10 m. Kiti KL įrengimo reikalavimai:</text:span></text:p>
      <text:p text:style-name="P98"><text:span text:style-name="T99">169.1</text:span><text:span text:style-name="T100">. KL atstumas iki 1–35 kV įtampos OL atramų požeminės dalies ir įžemintuvų turi būti ne mažesnis kaip 5 m, sankirtose KL su OL</text:span><text:span text:style-name="T101"><text:s/></text:span><text:span text:style-name="T102">atstumas iki aukštesnės kaip 35 kV įtampos OL atramų požeminės dalies ir įžemintuvų – ne mažesnis kaip 10 m. Ankštuose ruožuose atstumas nuo KL iki aukštesnės kaip 1000 V įtampos OL atskirų atramų požeminių dalių ir įžemintuvų turi būti ne mažesnis kaip 2 m.<text:s/></text:span></text:p>
      <text:p text:style-name="P103"><text:span text:style-name="T104">169.2</text:span><text:span text:style-name="T105">. Atstumas nuo KL iki 1000 V ir žemesnės įtampos OL atramos turi būti ne mažesnis kaip 1 m, o klojant kabelį izoliuojamuosiuose vamzdžiuose, linijų priartėjimo ruože – ne mažesnis kaip 0,5 m.</text:span></text:p>
      <text:p text:style-name="P106"><text:span text:style-name="T107">169.3</text:span><text:span text:style-name="T108">.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span></text:p>
      <text:p text:style-name="P109"><text:span text:style-name="T110">1.10</text:span><text:span text:style-name="T111">. Pakeičiu 171 punktą ir jį išdėstau taip:</text:span></text:p>
      <text:p text:style-name="P112"><text:span text:style-name="T113">„</text:span><text:span text:style-name="T114">171</text:span><text:span text:style-name="T115">.<text:s/></text:span>KL kertant vamzdynus, tarp jų naftotiekius ir dujotiekius, atstumas tarp kabelio ir vamzdžių turi būti ne mažesnis kaip 0,5 m. Sankirtos ruože ir dar 1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116"><text:span text:style-name="T117">1.11</text:span><text:span text:style-name="T118">.<text:s/></text:span><text:span text:style-name="T119">Pakeičiu 353 punktą ir jį išdėstau taip:</text:span></text:p>
      <text:p text:style-name="P120"><text:span text:style-name="T121">„</text:span><text:span text:style-name="T122">353</text:span><text:span text:style-name="T123">. Atstumai tarp 35–330 kV OL su kabamaisiais izoliatoriais nehorizontaliai išdėstytų laidų tarpinėse atramose, esant laidų įlinkiui iki 16 m, pagal darbo sąlygas tarpatramyje turi būti:</text:span></text:p>
      <text:p text:style-name="P124"><text:span text:style-name="T125">353.1</text:span><text:span text:style-name="T126">. Rajonuose, kuriuose laidų švytavimas pasikartoja rečiau kaip kartą per 5–10 metų, atstumai tarp laidų nustatomi pagal Taisyklių 2 priedo 6 lentelę. Šiuo atveju rajonuose, kur apšalo sienelės storis 5–10 mm, papildomai tikrinti apšalo sąlygų nereikia. Tais atvejais, kai atstumų negalima nustatyti pagal Taisyklių 2 priedo 6 lentelę (pavyzdžiui, esant mažesniam kaip nurodyta lentelėje vertikaliajam atstumui), atstumas tarp laidų turi būti ne mažesnis, kaip reikalaujama horizontaliai išdėstant laidus (Taisyklių 352 punktas). Rajonuose, kur apšalo sienelės storis<text:s/></text:span><text:span text:style-name="T127"><text:line-break/>15–20 mm, atstumai tarp laidų nustatomi pagal Taisyklių 2 priedo 6 lentelę ir papildomai patikrinami pagal formulę:</text:span></text:p>
      <text:p text:style-name="P128"/>
      <text:p text:style-name="P129"><text:span text:style-name="T130"><draw:frame draw:z-index="0" draw:id="id0" draw:style-name="a1" draw:name="Object 1" text:anchor-type="as-char" svg:x="0in" svg:y="0in" svg:width="2.052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text:span><text:span text:style-name="T132"><text:tab/>(7)</text:span></text:p>
      <text:p text:style-name="P133"/>
      <text:p text:style-name="P134">čia: U – OL vardinė įtampa, kV;</text:p>
      <text:p text:style-name="P135">f – didžiausias laido įlinkis, atitinkantis gabaritinį tarpatramį, m;</text:p>
      <text:p text:style-name="P136">h – vertikalusis atstumas tarp laidų, m.</text:p>
      <text:p text:style-name="P137"><text:span text:style-name="T138">Iš dviejų atstumų, nustatytų pagal Taisyklių 2 priedo 6 lentelę ir apskaičiuotų pagal<text:s/></text:span><text:span text:style-name="T139"><text:line-break/>(7) formulę, reikia pasirinkti didesnį.<text:s/></text:span></text:p>
      <text:p text:style-name="P140"><text:span text:style-name="T141">353.2</text:span><text:span text:style-name="T142">. Rajonuose, kuriuose laidų švytavimas pasikartoja kartą per 5 metus, vertikalusis atstumas nustatomas pagal Taisyklių 2 priedo 7 lentelę, papildomai netikrinant apšalo sąlygų. Tais atvejais, kai atstumų tarp laidų negalima nustatyti pagal Taisyklių 2 priedo 7 lentelę, atstumai tarp laidų turi būti ne mažesni, kaip <text:s/>apskaičiuojami pagal (7) formulę.<text:s/></text:span></text:p>
      <text:p text:style-name="P143"><text:span text:style-name="T144">353.3</text:span><text:span text:style-name="T145">.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text:span><text:span text:style-name="T146"> </text:span><text:span text:style-name="T147">lentelėje pateiktais duomenimis.</text:span></text:p>
      <text:p text:style-name="P148">353.4. Tarpinėse atramose, kai laidų įlinkis didesnis kaip 16 m, atstumai tarp laidų apskaičiuojami pagal (7) formulę.“</text:p>
      <text:p text:style-name="P149"><text:span text:style-name="T150">1.12</text:span><text:span text:style-name="T151">.<text:s/></text:span><text:span text:style-name="T152">Pakeičiu 355 punktą ir jį išdėstau taip:</text:span></text:p>
      <text:p text:style-name="P153"><text:span text:style-name="T154">„</text:span><text:span text:style-name="T155">355</text:span><text:span text:style-name="T156">. Visų tipų atramoms horizontaliai perstumti laidų nereikia, jeigu vertikalusis atstumas tarp neišskaidytų laidų didesnis kaip:</text:span></text:p>
      <text:p text:style-name="P157"/>
      <text:p text:style-name="P158">d = 0,8 f + U/250;<text:tab/>(8)</text:p>
      <text:p text:style-name="P159"/>
      <text:p text:style-name="P160">ir tarp išskaidytų laidų<text:s/></text:p>
      <text:p text:style-name="P161"/>
      <text:p text:style-name="P162">d = f + U/250;<text:tab/>(9)</text:p>
      <text:p text:style-name="P163"/>
      <text:p text:style-name="P164">čia: U – OL vardinė įtampa, kV;</text:p>
      <text:p text:style-name="P165">f – didžiausias laido įlinkis, atitinkantis gabaritinį tarpatramį, m.</text:p>
      <text:p text:style-name="P166"><text:span text:style-name="T167">(7), (8) ir (9) formulės tinka ir 400 kV OL. Šiuo atveju horizontalusis laidų ir tros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span></text:p>
      <text:p text:style-name="P168"><text:span text:style-name="T169">1.13</text:span><text:span text:style-name="T170">.<text:s/></text:span><text:span text:style-name="T171">Pakeičiu 381.2 papunktį ir jį išdėstau taip:</text:span></text:p>
      <text:p text:style-name="P172"><text:span text:style-name="T173">„</text:span><text:span text:style-name="T174">381.2</text:span><text:span text:style-name="T175">. metalinėse atramose, kurių aukštis didesnis kaip 20 m, ant vienos atramos stovo turi būti įrengti specialūs laipteliai, siekiantys viršutinę skersiję, arba kopėčios. Metalinėse dvigrandėse ir daugiagrandėse atramose laipteliai turi būti įrengti taip, kad būtų galimybė pasikelti atjungtos grandies pusė</text:span><text:span text:style-name="T176">je</text:span><text:span text:style-name="T177">;“.</text:span></text:p>
      <text:p text:style-name="P178"><text:span text:style-name="T179">1.14</text:span><text:span text:style-name="T180">. Pripažįstu netekusiu galios 381.3 papunktį.</text:span></text:p>
      <text:p text:style-name="P181"><text:span text:style-name="T182">1.15</text:span><text:span text:style-name="T183">.<text:s/></text:span><text:span text:style-name="T184">Pakeičiu 397 punktą ir jį išdėstau taip:</text:span></text:p>
      <text:p text:style-name="P185"><text:span text:style-name="T186">„</text:span><text:span text:style-name="T187">397</text:span><text:span text:style-name="T188">. Vertikalieji atstumai nuo OL laidų iki medžių, pasodintų išilgai gatvių, parkuose ir soduose, vainiko taip pat iki kelio ženklų, šviesoforų ar kelio ženklus, šviesoforus laikančių konstrukcijų, esant didžiausiam laidų įlinkiui, turi būti ne mažesni kaip nurodyta Taisyklių 2 priedo 12 lentelėje.“</text:span></text:p>
      <text:p text:style-name="P189"><text:span text:style-name="T190">1.16</text:span><text:span text:style-name="T191">. Pakeičiu 505.2 papunktį ir jį išdėstau taip:<text:s/></text:span></text:p>
      <text:p text:style-name="P192"><text:span text:style-name="T193">„</text:span><text:span text:style-name="T194">505.2</text:span><text:span text:style-name="T195">. įrengiamo ĮAS, ĮASS ar atramos, nuo kurios tiesiamas atvadas, įžeminimo įrenginio varža turi būti ne didesnė kaip 10<text:s/></text:span><text:span text:style-name="T196"></text:span><text:span text:style-name="T197">, o elektros linijos, nuo kurios įrengtas atvadas, apsauginio nulinio laido pakartotinių įžeminimo įrenginių atstojamoji varža – ne didesnė kaip 10<text:s/></text:span><text:span text:style-name="T198"></text:span><text:span text:style-name="T199">.“</text:span></text:p>
      <text:p text:style-name="P200"><text:span text:style-name="T201">1.17</text:span><text:span text:style-name="T202">. Pakeičiu 2 priedo 10 lentelę ir ją išdėstau taip:</text:span></text:p>
      <text:p text:style-name="P203"/>
      <text:p text:style-name="P204"><text:span text:style-name="T205">„</text:span><text:span text:style-name="T206">10</text:span><text:span text:style-name="T207"><text:s/>lentelė.<text:s/></text:span><text:span text:style-name="T208">Skaičiuojamieji komutaciniai viršįtampiai</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Vardinė įtampa, kV</text:p>
          </table:table-cell>
          <table:table-cell table:style-name="TableCell217">
            <text:p text:style-name="P218">Komutacinių viršįtampių lygis</text:p>
            <text:p text:style-name="P219"><text:span text:style-name="T220">U</text:span><text:span text:style-name="T221">k<text:s/></text:span><text:span text:style-name="T222">/ U</text:span><text:span text:style-name="T223">f</text:span><text:span text:style-name="T224"><text:s/></text:span><text:span text:style-name="T225">max darbo</text:span></text:p>
          </table:table-cell>
          <table:table-cell table:style-name="TableCell226">
            <text:p text:style-name="P227">Komutaciniai</text:p>
            <text:p text:style-name="P228">viršįtampiai, kV</text:p>
          </table:table-cell>
        </table:table-row>
        <table:table-row table:style-name="TableRow229">
          <table:table-cell table:style-name="TableCell230">
            <text:p text:style-name="P231">110</text:p>
          </table:table-cell>
          <table:table-cell table:style-name="TableCell232">
            <text:p text:style-name="P233">3,0</text:p>
          </table:table-cell>
          <table:table-cell table:style-name="TableCell234">
            <text:p text:style-name="P235">312</text:p>
          </table:table-cell>
        </table:table-row>
        <table:table-row table:style-name="TableRow236">
          <table:table-cell table:style-name="TableCell237">
            <text:p text:style-name="P238">330</text:p>
          </table:table-cell>
          <table:table-cell table:style-name="TableCell239">
            <text:p text:style-name="P240">2,7</text:p>
          </table:table-cell>
          <table:table-cell table:style-name="TableCell241">
            <text:p text:style-name="P242">800</text:p>
          </table:table-cell>
        </table:table-row>
        <table:table-row table:style-name="TableRow243">
          <table:table-cell table:style-name="TableCell244">
            <text:p text:style-name="P245">400</text:p>
          </table:table-cell>
          <table:table-cell table:style-name="TableCell246">
            <text:p text:style-name="P247">2,5</text:p>
          </table:table-cell>
          <table:table-cell table:style-name="TableCell248">
            <text:p text:style-name="P249"><text:span text:style-name="T250">1050“</text:span></text:p>
          </table:table-cell>
        </table:table-row>
      </table:table>
      <text:p text:style-name="P251"/>
      <text:p text:style-name="P252"><text:span text:style-name="T253">1.18</text:span><text:span text:style-name="T254">. Pakeičiu 2 priedo 12 lentelę ir ją išdėstau taip:</text:span></text:p>
      <text:p text:style-name="P255"/>
      <text:p text:style-name="P256"><text:span text:style-name="T257">„</text:span><text:span text:style-name="T258">12</text:span><text:span text:style-name="T259"><text:s/>lentelė. Mažiausias atstumas nuo OL laidų iki statinių, žemės (gatvės) paviršiaus ir medžių vainiko urbanizuotoje teritorijoj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OL darbo sąlygos</text:p>
          </table:table-cell>
          <table:table-cell table:style-name="TableCell271" table:number-rows-spanned="2">
            <text:p text:style-name="P272">Atstumas</text:p>
          </table:table-cell>
          <table:table-cell table:style-name="TableCell273" table:number-columns-spanned="4">
            <text:p text:style-name="P274">Mažiausias atstumas, m, kai OL įtampa, kV</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6–35</text:p>
          </table:table-cell>
          <table:table-cell table:style-name="TableCell280">
            <text:p text:style-name="P281">110</text:p>
          </table:table-cell>
          <table:table-cell table:style-name="TableCell282">
            <text:p text:style-name="P283">330</text:p>
          </table:table-cell>
          <table:table-cell table:style-name="TableCell284">
            <text:p text:style-name="P285">400</text:p>
          </table:table-cell>
        </table:table-row>
        <table:table-row table:style-name="TableRow286">
          <table:table-cell table:style-name="TableCell287" table:number-rows-spanned="2">
            <text:p text:style-name="P288">Laidai ir trosai nenutrūkę</text:p>
          </table:table-cell>
          <table:table-cell table:style-name="TableCell289">
            <text:p text:style-name="P290">Iki žemės (gatvės) paviršiaus</text:p>
          </table:table-cell>
          <table:table-cell table:style-name="TableCell291">
            <text:p text:style-name="P292">7</text:p>
          </table:table-cell>
          <table:table-cell table:style-name="TableCell293">
            <text:p text:style-name="P294">7</text:p>
          </table:table-cell>
          <table:table-cell table:style-name="TableCell295">
            <text:p text:style-name="P296">8,5</text:p>
          </table:table-cell>
          <table:table-cell table:style-name="TableCell297">
            <text:p text:style-name="P298">9</text:p>
          </table:table-cell>
        </table:table-row>
        <table:table-row table:style-name="TableRow299">
          <table:covered-table-cell>
            <text:p text:style-name="P300"/>
          </table:covered-table-cell>
          <table:table-cell table:style-name="TableCell301">
            <text:p text:style-name="Normal"><text:span text:style-name="T302">Iki gamybos paskirties pastatų</text:span><text:span text:style-name="T303">,</text:span><text:span text:style-name="T304"><text:s/>inžinerinių statinių (išskyrus gatves), statinių nedegių (B</text:span><text:span text:style-name="T305">ROOF</text:span><text:span text:style-name="T306"><text:s/>(t1) stogų arba medžių vainiko</text:span></text:p>
          </table:table-cell>
          <table:table-cell table:style-name="TableCell307">
            <text:p text:style-name="P308">3</text:p>
          </table:table-cell>
          <table:table-cell table:style-name="TableCell309">
            <text:p text:style-name="P310">4</text:p>
          </table:table-cell>
          <table:table-cell table:style-name="TableCell311">
            <text:p text:style-name="P312">6</text:p>
          </table:table-cell>
          <table:table-cell table:style-name="TableCell313">
            <text:p text:style-name="P314">7</text:p>
          </table:table-cell>
        </table:table-row>
        <table:table-row table:style-name="TableRow315">
          <table:table-cell table:style-name="TableCell316">
            <text:p text:style-name="P317">Laidai nutrūkę gretimame tarpatramyje</text:p>
          </table:table-cell>
          <table:table-cell table:style-name="TableCell318">
            <text:p text:style-name="P319">Iki žemės (gatvės) paviršiaus</text:p>
          </table:table-cell>
          <table:table-cell table:style-name="TableCell320">
            <text:p text:style-name="P321">4,5</text:p>
          </table:table-cell>
          <table:table-cell table:style-name="TableCell322">
            <text:p text:style-name="P323">4,5</text:p>
          </table:table-cell>
          <table:table-cell table:style-name="TableCell324">
            <text:p text:style-name="P325">6</text:p>
          </table:table-cell>
          <table:table-cell table:style-name="TableCell326">
            <text:p text:style-name="P327">7“</text:p>
          </table:table-cell>
        </table:table-row>
      </table:table>
      <text:p text:style-name="P328"/>
      <text:p text:style-name="P329"><text:span text:style-name="T330">2</text:span><text:span text:style-name="T331">.<text:s/></text:span><text:span text:style-name="T332">N u s t a t a u, kad šis įsakymas įsigalioja 2018 m. lapkričio 1 d.<text:s/></text:span></text:p>
      <text:p text:style-name="P333"/>
      <text:p text:style-name="P334"/>
      <text:p text:style-name="P335"/>
      <text:p text:style-name="P336"><text:span text:style-name="T337">Energetikos ministras<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31T22:46:00Z</meta:creation-date>
    <dc:date>2018-10-31T22:46:00Z</dc:date>
    <meta:print-date>2018-05-24T07:01:00Z</meta:print-date>
    <meta:template xlink:href="Normal.dotm" xlink:type="simple"/>
    <meta:editing-cycles>2</meta:editing-cycles>
    <meta:editing-duration>PT0S</meta:editing-duration>
    <meta:document-statistic meta:page-count="4" meta:paragraph-count="105" meta:word-count="1550" meta:character-count="12388" meta:row-count="377" meta:non-whitespace-character-count="10943"/>
  </office:meta>
</office:document-meta>
</file>