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indent="6.3291in"/>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1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16"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17" style:parent-style-name="Normal" style:family="paragraph">
      <style:paragraph-properties fo:keep-with-next="always" fo:text-align="center"/>
      <style:text-properties fo:color="#000000" style:font-size-complex="12pt" style:language-asian="lt" style:country-asian="L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style:font-name="TimesLT" style:font-name-complex="TimesLT" style:language-asian="zh" style:country-asian="CN"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909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ab-stops>
          <style:tab-stop style:type="left" style:position="0.7875in"/>
          <style:tab-stop style:type="left" style:position="4.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4.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7in"/>
    </style:style>
    <style:style style:name="T66" style:parent-style-name="DefaultParagraphFont" style:family="text">
      <style:text-properties fo:color="#000000"/>
    </style:style>
    <style:style style:name="T67" style:parent-style-name="DefaultParagraphFont" style:family="text">
      <style:text-properties fo:color="#000000" fo:letter-spacing="-0.0027in"/>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style:punctuation-wrap="simp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p>
      <text:p text:style-name="P12">DIREKTORIUS</text:p>
      <text:p text:style-name="P13"/>
      <text:p text:style-name="P14">Įsakymas</text:p>
      <text:p text:style-name="P15">Dėl VALSTYBINĖS MAISTO IR VETERINARIJOS TARNYBOS DIREKTORIAUS 2013 M. LIEPOS 19 D. ĮSAKYMO NR. B1-487 „DĖL Produktų tiekimo rinkai ribojimo priemonių taikymo tvarkos aprašo patvirtinimo“ PAKEITIMO</text:p>
      <text:p text:style-name="P16"/>
      <text:p text:style-name="P17">2021 m. rugsėjo 28 d. Nr. B1-747</text:p>
      <text:p text:style-name="P18"><text:span text:style-name="T19">Vilnius</text:span></text:p>
      <text:p text:style-name="P20"/>
      <text:p text:style-name="P21"/>
      <text:p text:style-name="P22"><text:span text:style-name="T23">Vadovaudamasi<text:s/></text:span><text:span text:style-name="T24">Lietuvos Respublikos maisto įstatymo 7 straipsniu, 11 straipsnio 6 dalimi ir 12</text:span><text:span text:style-name="T25">1<text:s/></text:span><text:span text:style-name="T26">straipsniu, Lietuvos Respublikos veterinarijos įstatymo 14 straipsnio 3 dalimi, Lietuvos Respublikos viešojo administravimo įstatymu ir Valstybinės maisto ir veterinarijos tarnybos nuostatų, patvirtintų Lietuvos Respublikos Vyriausybės 2000 m. birželio 28 d. nutarimu Nr. 744 „Dėl Valstybinės maisto ir veterinarijos tarnybos nuostatų patvirtinimo“, 21.2 papunkčiu,</text:span></text:p>
      <text:p text:style-name="P27"><text:span text:style-name="T28">pakeiči</text:span><text:span text:style-name="T29">u Produktų tiekimo rinkai ribojimo priemonių taikymo tvarkos aprašą, patvirtintą Valstybinės maisto ir veterinarijos tarnybos direktoriaus 2013 m. liepos 19 d. įsakymu Nr. B1-487 „Dėl Produktų tiekimo rinkai ribojimo priemonių taikymo tvarkos aprašo patvirtinimo“:</text:span></text:p>
      <text:p text:style-name="P30"><text:span text:style-name="T31">1</text:span><text:span text:style-name="T32">.</text:span><text:span text:style-name="T33"><text:tab/>Pakeičiu 3.1 papunktį ir jį išdėstau taip:</text:span></text:p>
      <text:p text:style-name="P34"><text:span text:style-name="T35">„</text:span><text:span text:style-name="T36">3.1</text:span><text:span text:style-name="T37">.<text:s/></text:span><text:span text:style-name="T38">Ūkio subjektas</text:span><text:span text:style-name="T39"><text:s/>–</text:span><text:span text:style-name="T40"><text:s/></text:span><text:span text:style-name="T41">kaip apibrėžta<text:s/></text:span><text:span text:style-name="T42">Lietuvos Respublikos viešojo administravimo įstatymo 2 straipsnio 14 dalyje</text:span><text:span text:style-name="T43">.“;</text:span></text:p>
      <text:p text:style-name="P44"><text:span text:style-name="T45">2</text:span><text:span text:style-name="T46">.</text:span><text:span text:style-name="T47"><text:tab/>Papildau nauju 3.1</text:span><text:span text:style-name="T48">1</text:span><text:span text:style-name="T49"><text:s/>papunkčiu:</text:span></text:p>
      <text:p text:style-name="P50"><text:span text:style-name="T51">„</text:span><text:span text:style-name="T52">3.1</text:span><text:span text:style-name="T53">1</text:span><text:span text:style-name="T54">.<text:s/></text:span><text:span text:style-name="T55">Suklastotas maistas</text:span><text:span text:style-name="T56"> – kaip apibrėžta Lietuvos Respublikos maisto įstatymo 2 straipsnio 24 dalyje.“;</text:span></text:p>
      <text:p text:style-name="P57"><text:span text:style-name="T58">3</text:span><text:span text:style-name="T59">. P</text:span><text:span text:style-name="T60">akeičiu 4 punktą ir jį išdėstau taip:</text:span></text:p>
      <text:p text:style-name="P61"><text:span text:style-name="T62">„</text:span><text:span text:style-name="T63">4</text:span><text:span text:style-name="T64">. Sprendimus priima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teritorinių padalinių (departamentų) vadovai, juos pavaduojantys asmenys ar kiti VMVT direktoriaus įgalioti asmenys (toliau – pareigūnai), įvertinę</text:span><text:span text:style-name="T65"> ūkio subjekto veiklos</text:span><text:span text:style-name="T66"> patikrinimo medžiagą, </text:span><text:span text:style-name="T67">laboratorinių tyrimų išvadas, rašytinę medžiagą, kitus įrašus ir (ar) duomenis, kurie gali būti svarbūs vertinant </text:span><text:span text:style-name="T68">maisto, su maistu besiliečiančių gaminių ir medžiagų ar pašarų (toliau – produktai)</text:span><text:span text:style-name="T69"> saugą ir maisto klastojimo ar suklastoto maisto tiekimo rinkai atvejus</text:span><text:span text:style-name="T70">.“;</text:span></text:p>
      <text:p text:style-name="P71"><text:span text:style-name="T72">4</text:span><text:span text:style-name="T73">. Papildau nauju 16.5 papunkčiu:</text:span></text:p>
      <text:p text:style-name="P74"><text:span text:style-name="T75">„</text:span><text:span text:style-name="T76">16.5</text:span><text:span text:style-name="T77">. yra pagrįstų įtarimų, kad maistas suklastotas.“;</text:span></text:p>
      <text:p text:style-name="P78"><text:span text:style-name="T79">5</text:span><text:span text:style-name="T80">. Pakeičiu 17 punktą ir jį išdėstau taip:</text:span></text:p>
      <text:p text:style-name="P81"><text:span text:style-name="T82">„</text:span><text:span text:style-name="T83">17</text:span><text:span text:style-name="T84">. Priėmus sprendimą<text:s/></text:span><text:span text:style-name="T85">„Dėl produkto (-ų) tiekimo rinkai laikino sustabdymo“, ūkio subjektas privalo užtikrinti, kad galimai nesaugus (-ūs) produktas (-ai) / suklastotas maistas nebūtų tiekiamas (-iami) rinkai, ir, vadovaudamasis Valstybinės maisto ir veterinarijos tarnybos direktoriaus 2015 m. balandžio 1 d. įsakymu Nr. B1-308 „</text:span><text:span text:style-name="T86">Dėl Pranešimų apie nesaugų ar galimai nesaugų maistą, </text:span><text:span text:style-name="T87">suklastotą maistą,</text:span><text:span text:style-name="T88"> su maistu besiliečiančius gaminius ir medžiagas ar pašarus teikimo reikalavimų patvirtinimo</text:span><text:span text:style-name="T89">“ (toliau – Įsakymas), nedelsiant (ne vėliau kaip per 24 valandas) informuoti apie produkto (-ų) tiekimo rinkai laikiną sustabdymą vartotojus ir kitus ūkio subjektus,<text:s/></text:span><text:soft-page-break/><text:span text:style-name="T90">kuriems šis (šie) produktas (-ai) buvo pateiktas (-i).“;</text:span></text:p>
      <text:p text:style-name="P91"><text:span text:style-name="T92">6</text:span><text:span text:style-name="T93">. Pakeičiu 18 punktą ir jį išdėstau taip:</text:span></text:p>
      <text:p text:style-name="P94"><text:span text:style-name="T95">„</text:span><text:span text:style-name="T96">18</text:span><text:span text:style-name="T97">. Sprendimas </text:span><text:span text:style-name="T98">„Dėl leidimo tiekti produktą (-us) rinkai“ priimamas, k</text:span><text:span text:style-name="T99">ai, priėmus sprendimą </text:span><text:span text:style-name="T100">„Dėl produkto (-ų) tiekimo rinkai laikino sustabdymo“, </text:span><text:span text:style-name="T101">nustatoma, kad produktas (-ai) yra saugus (-ūs) ar maistas nėra suklastotas.“;</text:span></text:p>
      <text:p text:style-name="P102"><text:span text:style-name="T103">7</text:span><text:span text:style-name="T104">.<text:s/></text:span><text:span text:style-name="T105">Pakeičiu 19 punktą ir jį išdėstau taip:</text:span></text:p>
      <text:p text:style-name="P106"><text:span text:style-name="T107">„</text:span><text:span text:style-name="T108">19</text:span><text:span text:style-name="T109">. Jei po sprendimo „Dėl produkto (-ų) tiekimo rinkai laikino sustabdymo“ priėmimo </text:span><text:span text:style-name="T110">nustatoma, kad produktas (-ai) yra nesaugus (-ūs) ar maistas yra suklastotas</text:span><text:span text:style-name="T111">, pareigūnas priima sprendimą „Dėl produkto (-ų) tiekimo rinkai uždraudimo“ ir taiko atitinkamas Aprašo 21 punkte nurodytas produkto (-ų) tiekimo rinkai ribojimo priemones.“;</text:span></text:p>
      <text:p text:style-name="P112"><text:span text:style-name="T113">8</text:span><text:span text:style-name="T114">.<text:s/></text:span><text:span text:style-name="T115">Papildau nauju 20.4 papunkčiu:</text:span></text:p>
      <text:p text:style-name="P116"><text:span text:style-name="T117">„</text:span><text:span text:style-name="T118">20.4</text:span><text:span text:style-name="T119">. nustatoma, kad maistas yra suklastotas.“;</text:span></text:p>
      <text:p text:style-name="P120"><text:span text:style-name="T121">9</text:span><text:span text:style-name="T122">.<text:s/></text:span><text:span text:style-name="T123">Pakeičiu 21 punktą ir jį išdėstau taip:</text:span></text:p>
      <text:p text:style-name="P124"><text:span text:style-name="T125">„</text:span><text:span text:style-name="T126">21</text:span><text:span text:style-name="T127">. Pareigūnas, priėmęs sprendimą „Dėl produkto (-ų) tiekimo rinkai uždraudimo“, jame nurodo atitinkamas produkto (-ų) tiekimo rinkai ribojimo priemones:</text:span></text:p>
      <text:p text:style-name="P128"><text:span text:style-name="T129">21.1</text:span><text:span text:style-name="T130">. ūkio subjektui (-ams) uždrausti tiekti rinkai nesaugų (-ius) produktą (-us) ar suklastotą maistą. Priemonė taikoma visais atvejais rinkoje nustačius nesaugų (-ius) produktą (-us) ar suklastotą maistą;</text:span></text:p>
      <text:p text:style-name="P131"><text:span text:style-name="T132">21.2</text:span><text:span text:style-name="T133">. ūkio subjektui (-ams) susigrąžinti nesaugų (-ius) produktą (-us) ar suklastotą maistą iš vartotojų. Priemonė taikoma, kai nesaugus (-ūs) produktas (-ai) ar suklastotas maistas buvo pateiktas (-i) vartotojams;</text:span></text:p>
      <text:p text:style-name="P134"><text:span text:style-name="T135">21.3</text:span><text:span text:style-name="T136">. ūkio subjektui (-ams) pašalinti nesaugų (-ius) produktą (-us) ar suklastotą maistą iš rinkos. Priemonė taikoma, kai nesaugus (-ūs) produktas (-ai) ar suklastotas maistas buvo pateiktas (-i) kitiems ūkio subjektams;</text:span></text:p>
      <text:p text:style-name="P137"><text:span text:style-name="T138">21.4</text:span><text:span text:style-name="T139">. ūkio subjektui (-ams) sunaikinti nesaugų (-ius) produktą (-us) ar suklastotą maistą. Priemonė taikoma visais</text:span><text:span text:style-name="T140"><text:s/></text:span><text:span text:style-name="T141">atvejais rinkoje nustačius nesaugų (-ius) produktą (-us) ar suklastotą maistą.</text:span></text:p>
      <text:p text:style-name="P142"><text:span text:style-name="T143">Esant ūkio subjekto prašymui, VMVT teritorinis padalinys (departamentas), vadovaudamasis Reglamento (ES) Nr. 2017/625 138 straipsnio 2 dalies g papunkčiu, gali leisti ūkio subjektui, kai tikslinga ir neprieštarauja teisės aktų reikalavimams, produktą (-us) panaudoti kitais,</text:span><text:span text:style-name="T144"> </text:span><text:span text:style-name="T145">ne pirminės paskirties, tikslais.“;</text:span></text:p>
      <text:p text:style-name="P146"><text:span text:style-name="T147">10</text:span><text:span text:style-name="T148">.<text:s/></text:span><text:span text:style-name="T149">Pakeičiu 22 punktą ir jį išdėstau taip:</text:span></text:p>
      <text:p text:style-name="P150"><text:span text:style-name="T151">„</text:span><text:span text:style-name="T152">22</text:span><text:span text:style-name="T153">. Pareigūnui priėmus sprendimą „Dėl produkto (-ų) tiekimo rinkai uždraudimo“ ir pritaikius Aprašo 21.2 ir (ar) 21.3 papunkčiuose nurodytą (-as) produkto (-ų) tiekimo rinkai ribojimo priemonę (-es), ūkio subjektas nedelsiant turi nesaugų produktą (-us) ar suklastotą maistą iš rinkos pašalinti ir (ar) susigrąžinti nesaugų produktą (-us) ar suklastotą maistą iš vartotojų ir (ar) kitų ūkio subjektų savo priemonėmis ir lėšomis bei, vadovaudamasis Įsakymu, apie tai informuoti pareigūną, priėmusį šį sprendimą.“;</text:span></text:p>
      <text:p text:style-name="P154"><text:span text:style-name="T155">11</text:span><text:span text:style-name="T156">. Pakeičiu 23 punktą ir jį išdėstau taip:</text:span></text:p>
      <text:p text:style-name="P157"><text:span text:style-name="T158">„</text:span><text:span text:style-name="T159">23</text:span><text:span text:style-name="T160">. Pareigūnui priėmus sprendimą „Dėl produkto (-ų) tiekimo rinkai uždraudimo“ ir pritaikius Aprašo 21.4 papunktyje nurodytą (-as) produkto (-ų) tiekimo rinkai ribojimo priemonę (-es), ūkio subjektas nesaugų (-ius) produktą (-us) ar suklastotą maistą per 20 (dvidešimt) darbo dienų privalo sunaikinti ar, VMVT teritoriniam padaliniui (departamentui) leidus, kai tikslinga</text:span><text:span text:style-name="T161"><text:s/>ir neprieštarauja teisės aktų reikalavimams</text:span><text:span text:style-name="T162">, panaudoti kitais, ne pirminės paskirties, tikslais, arba, gavęs VMVT leidimą (negali būti išduotas suklastotam maistui), Reglamento (EB) 178/2002 12 straipsnio 1 dalies antrojoje pastraipoje nustatytomis sąlygomis eksportuoti ar reeksportuoti per 2 (du) mėnesius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 Esant ūkio subjekto motyvuotam prašymui, 20 (dvidešimties) darbo dienų terminas gali būti pratęstas 10 (dešimčia) darbo dienų.“;</text:span></text:p>
      <text:p text:style-name="P163"><text:span text:style-name="T164">12</text:span><text:span text:style-name="T165">.<text:s/></text:span><text:span text:style-name="T166">Papildau nauju 29</text:span><text:span text:style-name="T167">1</text:span><text:span text:style-name="T168"><text:s/>papunkčiu:</text:span></text:p>
      <text:p text:style-name="P169"><text:span text:style-name="T170">„</text:span><text:span text:style-name="T171">29</text:span><text:span text:style-name="T172">1</text:span><text:span text:style-name="T173">.</text:span><text:span text:style-name="T174"><text:s/></text:span><text:span text:style-name="T175">Aprašo 24–29 punktai netaikomi suklastotam maistui. Suklastotas maistas Aprašo 23 punkte nustatyta tvarka turi būti sunaikintas ar, VMVT teritoriniam padaliniui (departamentui) leidus, kai tikslinga</text:span><text:span text:style-name="T176"><text:s/>ir neprieštarauja teisės aktų reikalavimams</text:span><text:span text:style-name="T177">, panaudotas kitais, ne pirminės paskirties, tikslais.“;</text:span></text:p>
      <text:p text:style-name="P178"><text:span text:style-name="T179">13</text:span><text:span text:style-name="T180">. Išdėstau 1 priedą nauja redakcija (pridedama);</text:span></text:p>
      <text:p text:style-name="P181"><text:span text:style-name="T182">14</text:span><text:span text:style-name="T183">. Išdėstau 2 priedą nauja redakcija (pridedama);</text:span></text:p>
      <text:p text:style-name="P184"><text:span text:style-name="T185">15</text:span><text:span text:style-name="T186">. Išdėstau 3 priedą nauja redakcija (pridedama). <text:s/></text:span></text:p>
      <text:p text:style-name="P187"/>
      <text:p text:style-name="P188"/>
      <text:p text:style-name="P189"/>
      <text:p text:style-name="P190">Direktoriaus pavaduotoja,</text:p>
      <text:p text:style-name="P191">pavaduojanti direktorių<text:s/><text:tab/>Jurgita Bakasėnienė</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9-29T19:34:00Z</meta:creation-date>
    <dc:date>2021-09-29T19:34:00Z</dc:date>
    <meta:print-date>2021-09-28T06:51:00Z</meta:print-date>
    <meta:template xlink:href="Normal.dotm" xlink:type="simple"/>
    <meta:editing-cycles>2</meta:editing-cycles>
    <meta:editing-duration>PT0S</meta:editing-duration>
    <meta:document-statistic meta:page-count="3" meta:paragraph-count="54" meta:word-count="936" meta:character-count="7498" meta:row-count="220" meta:non-whitespace-character-count="6616"/>
  </office:meta>
</office:document-meta>
</file>