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694in"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align="justify" fo:text-indent="3.6423in" style:page-number="1"/>
    </style:style>
    <style:style style:name="T47" style:parent-style-name="DefaultParagraphFont" style:family="text">
      <style:text-properties fo:letter-spacing="-0.002in" style:font-size-complex="12pt" style:language-asian="lt" style:country-asian="LT"/>
    </style:style>
    <style:style style:name="P48" style:parent-style-name="Normal" style:family="paragraph">
      <style:paragraph-properties fo:text-align="justify" fo:margin-right="-0.0993in" fo:text-indent="3.64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P51" style:parent-style-name="Normal" style:family="paragraph">
      <style:paragraph-properties fo:text-align="justify" fo:text-indent="3.6423in"/>
      <style:text-properties fo:letter-spacing="-0.002in" style:font-size-complex="12pt" style:language-asian="lt" style:country-asian="LT"/>
    </style:style>
    <style:style style:name="P52" style:parent-style-name="Normal" style:family="paragraph">
      <style:paragraph-properties fo:text-align="justify" fo:text-indent="3.6423in"/>
      <style:text-properties fo:letter-spacing="-0.002in" style:font-size-complex="12pt" style:language-asian="lt" style:country-asian="LT"/>
    </style:style>
    <style:style style:name="P53" style:parent-style-name="Normal" style:family="paragraph">
      <style:paragraph-properties fo:text-align="justify" fo:margin-left="3.6in" fo:text-indent="0.0423in">
        <style:tab-stops/>
      </style:paragraph-properties>
      <style:text-properties fo:letter-spacing="-0.002in" style:font-size-complex="12pt" style:language-asian="lt" style:country-asian="LT"/>
    </style:style>
    <style:style style:name="P54" style:parent-style-name="Normal" style:family="paragraph">
      <style:paragraph-properties fo:text-align="justify" fo:margin-left="3.6in" fo:text-indent="0.0423in">
        <style:tab-stops/>
      </style:paragraph-properties>
      <style:text-properties fo:letter-spacing="-0.002in" style:font-size-complex="12pt" style:language-asian="lt" style:country-asian="LT"/>
    </style:style>
    <style:style style:name="P55" style:parent-style-name="Normal" style:family="paragraph">
      <style:paragraph-properties fo:widows="0" fo:orphans="0"/>
      <style:text-properties style:font-name-asian="Arial Unicode MS" style:font-weight-complex="bold" style:font-size-complex="12pt" style:language-asian="lt" style:country-asian="LT"/>
    </style:style>
    <style:style style:name="P56" style:parent-style-name="Normal" style:family="paragraph">
      <style:paragraph-properties fo:widows="0" fo:orphans="0"/>
      <style:text-properties style:font-name-asian="Arial Unicode M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5" style:parent-style-name="Normal" style:family="paragraph">
      <style:paragraph-properties fo:text-align="justify" fo:text-indent="0.6027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P70" style:parent-style-name="Normal" style:family="paragraph">
      <style:paragraph-properties fo:text-align="justify" fo:text-indent="0.6027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widows="0" fo:orphans="0" fo:text-align="justify" fo:text-indent="0.6027in"/>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 style:parent-style-name="DefaultParagraphFont" style:family="text">
      <style:text-properties style:font-name-asian="Arial Unicode M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602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6027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97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language-asian="lt" style:country-asian="LT"/>
    </style:style>
    <style:style style:name="T103" style:parent-style-name="DefaultParagraphFont" style:family="text">
      <style:text-properties style:font-name-asian="Arial Unicode M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1" style:parent-style-name="DefaultParagraphFont" style:family="text">
      <style:text-properties style:font-name-asian="Arial Unicode M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Arial Unicode MS" fo:font-weight="bold" style:font-weight-asian="bold" style:font-size-complex="12pt" style:language-asian="lt" style:country-asian="LT"/>
    </style:style>
    <style:style style:name="P114" style:parent-style-name="Normal" style:family="paragraph">
      <style:paragraph-properties fo:text-align="justify" fo:line-height="105%"/>
      <style:text-properties style:font-name-asian="Arial Unicode MS" style:font-size-complex="12pt" style:language-asian="lt" style:country-asian="LT"/>
    </style:style>
    <style:style style:name="P115" style:parent-style-name="Normal" style:family="paragraph">
      <style:paragraph-properties fo:text-align="justify" fo:line-height="105%" fo:text-indent="0.6458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P152" style:parent-style-name="Normal" style:family="paragraph">
      <style:paragraph-properties fo:widows="0" fo:orphans="0" fo:text-align="center"/>
    </style:style>
    <style:style style:name="T1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909in"/>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5%" fo:text-indent="0.5909in"/>
    </style:style>
    <style:style style:name="P217" style:parent-style-name="Normal" style:family="paragraph">
      <style:paragraph-properties fo:text-align="justify" fo:line-height="10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027in"/>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0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02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02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458in"/>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text-align="justify" fo:text-indent="0.6458in"/>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text-align="justify" fo:text-indent="0.6458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458in"/>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Arial Unicode MS" fo:font-weight="bold" style:font-weight-asian="bold" fo:color="#000000" style:font-size-complex="12pt" style:language-asian="lt" style:country-asian="LT"/>
    </style:style>
    <style:style style:name="T260" style:parent-style-name="DefaultParagraphFont" style:family="text">
      <style:text-properties style:font-name-asian="Arial Unicode MS" fo:font-weight="bold" style:font-weight-asian="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Arial Unicode MS" fo:font-weight="bold" style:font-weight-asian="bold" fo:color="#000000" style:font-size-complex="12pt" style:language-asian="lt" style:country-asian="LT"/>
    </style:style>
    <style:style style:name="P263" style:parent-style-name="Normal" style:family="paragraph">
      <style:paragraph-properties fo:text-align="justify" fo:text-indent="0.6888in"/>
      <style:text-properties style:font-name-asian="Arial Unicode MS" fo:color="#000000" style:font-size-complex="12pt" style:language-asian="lt" style:country-asian="LT"/>
    </style:style>
    <style:style style:name="P264" style:parent-style-name="Normal" style:family="paragraph">
      <style:paragraph-properties fo:text-align="justify" fo:text-indent="0.6888in"/>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8611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18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text-indent="0.818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818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81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1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18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18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1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18in"/>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6" style:parent-style-name="DefaultParagraphFont" style:family="text">
      <style:text-properties style:font-name-asian="Arial Unicode M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text-properties style:font-name-asian="Arial Unicode MS" style:font-size-complex="12pt" style:language-asian="lt" style:country-asian="LT"/>
    </style:style>
    <style:style style:name="P310" style:parent-style-name="Normal" style:family="paragraph">
      <style:paragraph-properties fo:widows="0" fo:orphans="0" fo:text-align="justify" fo:text-indent="0.6458in"/>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P313" style:parent-style-name="Normal" style:family="paragraph">
      <style:paragraph-properties fo:widows="0" fo:orphans="0" fo:text-align="justify" fo:text-indent="0.6458in"/>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Arial Unicode MS" fo:color="#000000" style:font-size-complex="12pt" style:language-asian="lt" style:country-asian="LT"/>
    </style:style>
    <style:style style:name="P319" style:parent-style-name="Normal" style:family="paragraph">
      <style:paragraph-properties fo:widows="0" fo:orphans="0" fo:text-align="justify" fo:text-indent="0.6458in"/>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text-align="justify" fo:text-indent="0.6458in"/>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P325" style:parent-style-name="Normal" style:family="paragraph">
      <style:paragraph-properties fo:text-align="justify" fo:text-indent="0.6458in"/>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88in"/>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7" style:parent-style-name="DefaultParagraphFont" style:family="text">
      <style:text-properties style:font-name-asian="Arial Unicode M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fo:color="#FF0000" style:font-size-complex="12pt" style:language-asian="lt" style:country-asian="LT"/>
    </style:style>
    <style:style style:name="P351" style:parent-style-name="Normal" style:family="paragraph">
      <style:paragraph-properties fo:text-align="justify" fo:text-indent="0.602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02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027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6027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602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02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02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02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02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02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602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4" style:parent-style-name="DefaultParagraphFont" style:family="text">
      <style:text-properties style:font-name-asian="Arial Unicode M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justify" fo:text-indent="0.6027in"/>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027in"/>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master-page-name="MPF2" style:family="paragraph">
      <style:paragraph-properties fo:break-before="page" fo:margin-left="3.15in" style:page-number="1">
        <style:tab-stops/>
      </style:paragraph-properties>
      <style:text-properties style:letter-kerning="true" fo:font-size="11pt" style:font-size-asian="11pt" style:font-size-complex="11pt"/>
    </style:style>
    <style:style style:name="P425" style:parent-style-name="Normal" style:family="paragraph">
      <style:paragraph-properties fo:margin-left="3.1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language-asian="lt" style:country-asian="LT"/>
    </style:style>
    <style:style style:name="TableColumn430" style:family="table-column">
      <style:table-column-properties style:column-width="4.1645in"/>
    </style:style>
    <style:style style:name="Table429" style:family="table">
      <style:table-properties style:width="4.1645in" fo:margin-left="0in" table:align="center"/>
    </style:style>
    <style:style style:name="TableRow431" style:family="table-row">
      <style:table-row-properties/>
    </style:style>
    <style:style style:name="TableCell432" style:family="table-cell">
      <style:table-cell-properties fo:border-top="none" fo:border-left="none" fo:border-bottom="0.0138in solid #000000" fo:border-right="none"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indent="0.0368in"/>
      <style:text-properties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4pt" style:font-size-asian="14pt" style:font-size-complex="14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indent="2.9812in"/>
      <style:text-properties fo:color="#000000" fo:font-size="9pt" style:font-size-asian="9pt" style:font-size-complex="9pt" style:language-asian="lt" style:country-asian="LT"/>
    </style:style>
    <style:style style:name="P442" style:parent-style-name="Normal" style:family="paragraph">
      <style:paragraph-properties fo:text-align="center"/>
      <style:text-properties fo:color="#000000" fo:font-size="9pt" style:font-size-asian="9pt" style:font-size-complex="9pt" style:language-asian="lt" style:country-asian="LT"/>
    </style:style>
    <style:style style:name="P443" style:parent-style-name="Normal" style:family="paragraph">
      <style:paragraph-properties fo:text-align="center"/>
      <style:text-properties fo:color="#000000" fo:font-size="9pt" style:font-size-asian="9pt" style:font-size-complex="9pt" style:language-asian="lt" style:country-asian="LT"/>
    </style:style>
    <style:style style:name="P444" style:parent-style-name="Normal" style:family="paragraph">
      <style:paragraph-properties fo:text-align="center" fo:text-indent="0.0368in"/>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P446" style:parent-style-name="Normal" style:family="paragraph">
      <style:paragraph-properties fo:text-indent="1.2in"/>
      <style:text-properties fo:color="#000000" fo:font-size="9pt" style:font-size-asian="9pt" style:font-size-complex="9pt" style:language-asian="lt" style:country-asian="LT"/>
    </style:style>
    <style:style style:name="P447" style:parent-style-name="Normal" style:family="paragraph">
      <style:paragraph-properties fo:text-indent="0.0333in"/>
      <style:text-properties fo:color="#000000" style:font-size-complex="12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color="#000000" fo:font-size="9pt" style:font-size-asian="9pt" style:font-size-complex="9pt" style:language-asian="lt" style:country-asian="LT"/>
    </style:style>
    <style:style style:name="P451" style:parent-style-name="Normal" style:family="paragraph">
      <style:paragraph-properties fo:text-align="center" fo:text-indent="0.0368in"/>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3.5in"/>
      <style:text-properties fo:color="#000000" fo:font-size="9pt" style:font-size-asian="9pt" style:font-size-complex="9pt" style:language-asian="lt" style:country-asian="LT"/>
    </style:style>
    <style:style style:name="P456" style:parent-style-name="Normal" style:family="paragraph">
      <style:paragraph-properties fo:text-align="justify" fo:text-indent="0.0333in"/>
    </style:style>
    <style:style style:name="T457" style:parent-style-name="DefaultParagraphFont" style:family="text">
      <style:text-properties fo:color="#000000" fo:font-size="9pt" style:font-size-asian="9pt" style:font-size-complex="9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1.4638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font-size="9pt" style:font-size-asian="9pt" style:font-size-complex="9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color="#000000" fo:font-size="9pt" style:font-size-asian="9pt" style:font-size-complex="9pt" style:language-asian="lt" style:country-asian="LT"/>
    </style:style>
    <style:style style:name="P464" style:parent-style-name="Normal" style:family="paragraph">
      <style:paragraph-properties fo:text-align="justify"/>
      <style:text-properties fo:color="#000000" fo:font-size="9pt" style:font-size-asian="9pt" style:font-size-complex="9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style:text-properties fo:color="#000000" fo:font-size="9pt" style:font-size-asian="9pt" style:font-size-complex="9pt" style:language-asian="lt" style:country-asian="LT"/>
    </style:style>
    <style:style style:name="P46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fo:margin-right="0.0972in"/>
      <style:text-properties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color="#000000" fo:font-size="9pt" style:font-size-asian="9pt" style:font-size-complex="9pt" style:language-asian="lt" style:country-asian="LT"/>
    </style:style>
    <style:style style:name="P507" style:parent-style-name="Normal" style:family="paragraph">
      <style:paragraph-properties fo:text-align="justify" fo:text-indent="0.0333in"/>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fo:font-size="9pt" style:font-size-asian="9pt" style:font-size-complex="9pt" style:language-asian="lt" style:country-asian="LT"/>
    </style:style>
    <style:style style:name="P513" style:parent-style-name="Normal" style:family="paragraph">
      <style:paragraph-properties fo:text-align="justify" fo:text-indent="0.0333in"/>
      <style:text-properties fo:color="#000000"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color="#000000" fo:font-size="9pt" style:font-size-asian="9pt" style:font-size-complex="9pt" style:language-asian="lt" style:country-asian="LT"/>
    </style:style>
    <style:style style:name="P518" style:parent-style-name="Normal" style:family="paragraph">
      <style:paragraph-properties fo:text-align="justify"/>
      <style:text-properties fo:color="#000000" fo:font-size="9pt" style:font-size-asian="9pt" style:font-size-complex="9pt" style:language-asian="lt" style:country-asian="LT"/>
    </style:style>
    <style:style style:name="P519" style:parent-style-name="Normal" style:family="paragraph">
      <style:paragraph-properties fo:text-align="justify"/>
      <style:text-properties fo:color="#000000" fo:font-size="9pt" style:font-size-asian="9pt" style:font-size-complex="9pt" style:language-asian="lt" style:country-asian="LT"/>
    </style:style>
    <style:style style:name="P520" style:parent-style-name="Normal" style:family="paragraph">
      <style:paragraph-properties fo:text-align="justify" fo:margin-right="0.2944in"/>
      <style:text-properties fo:color="#000000" fo:font-size="9pt" style:font-size-asian="9pt" style:font-size-complex="9pt" style:language-asian="lt" style:country-asian="LT"/>
    </style:style>
    <style:style style:name="P521" style:parent-style-name="Normal" style:family="paragraph">
      <style:paragraph-properties fo:text-indent="2.2388in"/>
    </style:style>
    <style:style style:name="T522" style:parent-style-name="DefaultParagraphFont" style:family="text">
      <style:text-properties fo:color="#000000" style:font-size-complex="12pt" style:language-asian="lt" style:country-asian="LT"/>
    </style:style>
    <style:style style:name="P523" style:parent-style-name="Normal" style:master-page-name="MPF3" style:family="paragraph">
      <style:paragraph-properties fo:break-before="page" fo:margin-left="2.7562in" style:page-number="1">
        <style:tab-stops/>
      </style:paragraph-properties>
      <style:text-properties style:letter-kerning="true" style:font-size-complex="12pt"/>
    </style:style>
    <style:style style:name="P529" style:parent-style-name="Normal" style:family="paragraph">
      <style:paragraph-properties fo:margin-left="2.7562in">
        <style:tab-stops/>
      </style:paragraph-properties>
      <style:text-properties style:letter-kerning="true" style:font-size-complex="12pt"/>
    </style:style>
    <style:style style:name="P530" style:parent-style-name="Normal" style:family="paragraph">
      <style:paragraph-properties fo:margin-left="2.7562in">
        <style:tab-stops/>
      </style:paragraph-properties>
      <style:text-properties style:letter-kerning="true" style:font-size-complex="12pt"/>
    </style:style>
    <style:style style:name="P531" style:parent-style-name="Normal" style:family="paragraph">
      <style:paragraph-properties fo:margin-left="2.7562in">
        <style:tab-stops/>
      </style:paragraph-properties>
      <style:text-properties style:letter-kerning="true" style:font-size-complex="12pt"/>
    </style:style>
    <style:style style:name="P532" style:parent-style-name="Normal" style:family="paragraph">
      <style:paragraph-properties fo:margin-left="2.7562in">
        <style:tab-stops/>
      </style:paragraph-properties>
      <style:text-properties style:letter-kerning="true" style:font-size-complex="12pt"/>
    </style:style>
    <style:style style:name="P533" style:parent-style-name="Normal" style:family="paragraph">
      <style:paragraph-properties fo:margin-left="2.756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TableColumn538" style:family="table-column">
      <style:table-column-properties style:column-width="4.9222in"/>
    </style:style>
    <style:style style:name="Table537" style:family="table">
      <style:table-properties style:width="4.9222in" fo:margin-left="0.8625in" table:align="left"/>
    </style:style>
    <style:style style:name="TableRow539" style:family="table-row">
      <style:table-row-properties/>
    </style:style>
    <style:style style:name="TableCell540" style:family="table-cell">
      <style:table-cell-properties fo:border-top="none" fo:border-left="none" fo:border-bottom="0.0138in solid #000000" fo:border-right="none"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TableColumn545" style:family="table-column">
      <style:table-column-properties style:column-width="4.9222in"/>
    </style:style>
    <style:style style:name="Table544" style:family="table">
      <style:table-properties style:width="4.9222in" fo:margin-left="0.8625in" table:align="left"/>
    </style:style>
    <style:style style:name="TableRow546" style:family="table-row">
      <style:table-row-properties/>
    </style:style>
    <style:style style:name="TableCell547" style:family="table-cell">
      <style:table-cell-properties fo:border-top="none" fo:border-left="none" fo:border-bottom="0.0138in solid #000000" fo:border-right="none"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center" fo:text-indent="0.0333in"/>
      <style:text-properties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P560" style:parent-style-name="Normal" style:family="paragraph">
      <style:paragraph-properties fo:text-align="center"/>
      <style:text-properties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fo:text-indent="0.0368in"/>
      <style:text-properties fo:color="#000000" style:font-size-complex="12pt" style:language-asian="lt" style:country-asian="LT"/>
    </style:style>
    <style:style style:name="P56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64" style:parent-style-name="Normal" style:family="paragraph">
      <style:paragraph-properties fo:widows="0" fo:orphans="0" fo:text-indent="3.4597in">
        <style:tab-stops>
          <style:tab-stop style:type="left" style:position="2.75in"/>
        </style:tab-stops>
      </style:paragraph-properties>
      <style:text-properties style:font-size-complex="12pt" style:language-asian="lt" style:country-asian="LT"/>
    </style:style>
    <style:style style:name="P565" style:parent-style-name="Normal" style:family="paragraph">
      <style:paragraph-properties fo:widows="0" fo:orphans="0">
        <style:tab-stops>
          <style:tab-stop style:type="left" style:position="2.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style:font-size-complex="12pt" style:language-asian="lt" style:country-asian="LT"/>
    </style:style>
    <style:style style:name="P57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71" style:parent-style-name="Normal" style:family="paragraph">
      <style:paragraph-properties fo:widows="0" fo:orphans="0">
        <style:tab-stops>
          <style:tab-stop style:type="left" style:position="2.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P579"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0" style:parent-style-name="Normal" style:family="paragraph">
      <style:paragraph-properties fo:widows="0" fo:orphans="0">
        <style:tab-stops>
          <style:tab-stop style:type="left" style:position="2.75in"/>
        </style:tab-stops>
      </style:paragraph-properties>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5"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6"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7"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TableColumn590" style:family="table-column">
      <style:table-column-properties style:column-width="6.7166in"/>
    </style:style>
    <style:style style:name="Table589" style:family="table">
      <style:table-properties style:width="6.7166in" fo:margin-left="-0.0236in" table:align="left"/>
    </style:style>
    <style:style style:name="TableRow591" style:family="table-row">
      <style:table-row-properties style:min-row-height="0.1736in"/>
    </style:style>
    <style:style style:name="TableCell592" style:family="table-cell">
      <style:table-cell-properties fo:border-top="none" fo:border-left="none" fo:border-bottom="0.0138in solid #000000" fo:border-right="none"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P594" style:parent-style-name="Normal" style:family="paragraph">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text-properties fo:font-weight="bold" style:font-weight-asian="bold" style:font-size-complex="12pt" style:language-asian="lt" style:country-asian="LT"/>
    </style:style>
    <style:style style:name="P596" style:parent-style-name="Normal" style:family="paragraph">
      <style:paragraph-properties fo:text-align="justify" fo:margin-left="-0.3937in" fo:text-indent="0.3937in">
        <style:tab-stops/>
      </style:paragraph-properties>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margin-left="-0.3937in" fo:text-indent="0.39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left="-0.3937in" fo:text-indent="0.3937in">
        <style:tab-stops/>
      </style:paragraph-properties>
      <style:text-properties fo:color="#000000" style:font-size-complex="12pt" style:language-asian="lt" style:country-asian="LT"/>
    </style:style>
    <style:style style:name="P602" style:parent-style-name="Normal" style:family="paragraph">
      <style:paragraph-properties fo:margin-left="-0.3937in" fo:text-indent="0.3937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3937in" fo:text-indent="0.3937in">
        <style:tab-stops/>
      </style:paragraph-properties>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paragraph-properties fo:text-indent="2.658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master-page-name="MPF4" style:family="paragraph">
      <style:paragraph-properties fo:break-before="page" fo:margin-left="3.15in" style:page-number="1">
        <style:tab-stops/>
      </style:paragraph-properties>
      <style:text-properties style:letter-kerning="true" style:font-size-complex="12pt"/>
    </style:style>
    <style:style style:name="P619" style:parent-style-name="Normal" style:family="paragraph">
      <style:paragraph-properties fo:margin-left="3.1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indent="0.2152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indent="0.5166in"/>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indent="2.6694in"/>
      <style:text-properties style:font-size-complex="12pt" style:language-asian="lt" style:country-asian="LT"/>
    </style:style>
    <style:style style:name="P629" style:parent-style-name="Normal" style:family="paragraph">
      <style:paragraph-properties fo:text-align="justify"/>
      <style:text-properties style:font-size-complex="8pt" style:language-asian="lt" style:country-asian="LT"/>
    </style:style>
    <style:style style:name="P630" style:parent-style-name="Normal" style:family="paragraph">
      <style:paragraph-properties fo:text-align="justify" fo:text-indent="0.5166in"/>
      <style:text-properties style:font-size-complex="8pt" style:language-asian="lt" style:country-asian="LT"/>
    </style:style>
    <style:style style:name="P631" style:parent-style-name="Normal" style:family="paragraph">
      <style:paragraph-properties fo:text-align="justify"/>
      <style:text-properties style:font-size-complex="8pt" style:language-asian="lt" style:country-asian="LT"/>
    </style:style>
    <style:style style:name="P632" style:parent-style-name="Normal" style:family="paragraph">
      <style:paragraph-properties fo:text-align="justify"/>
      <style:text-properties style:font-size-complex="8pt" style:language-asian="lt" style:country-asian="LT"/>
    </style:style>
    <style:style style:name="P633" style:parent-style-name="Normal" style:family="paragraph">
      <style:paragraph-properties fo:text-align="justify" fo:text-indent="0.043in"/>
      <style:text-properties style:font-size-complex="8pt" style:language-asian="lt" style:country-asian="LT"/>
    </style:style>
    <style:style style:name="TableColumn635" style:family="table-column">
      <style:table-column-properties style:column-width="2.4423in" style:use-optimal-column-width="false"/>
    </style:style>
    <style:style style:name="TableColumn636" style:family="table-column">
      <style:table-column-properties style:column-width="4.2763in" style:use-optimal-column-width="false"/>
    </style:style>
    <style:style style:name="Table634" style:family="table">
      <style:table-properties style:width="6.7187in" fo:margin-left="-0.0236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text-properties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text-position="super 66.6%"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text-position="super 66.6%"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text-position="super 66.6%"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P694" style:parent-style-name="Normal" style:family="paragraph">
      <style:paragraph-properties fo:text-align="justify"/>
      <style:text-properties style:language-asian="lt" style:country-asian="LT"/>
    </style:style>
    <style:style style:name="P695" style:parent-style-name="Normal" style:family="paragraph">
      <style:paragraph-properties fo:text-align="justify"/>
      <style:text-properties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8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master-page-name="MPF5" style:family="paragraph">
      <style:paragraph-properties fo:break-before="page" fo:margin-left="3.15in" style:page-number="1">
        <style:tab-stops/>
      </style:paragraph-properties>
      <style:text-properties style:letter-kerning="true" style:font-size-complex="12pt"/>
    </style:style>
    <style:style style:name="P710" style:parent-style-name="Normal" style:family="paragraph">
      <style:paragraph-properties fo:margin-left="3.1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size-complex="12pt" style:language-asian="lt" style:country-asian="LT"/>
    </style:style>
    <style:style style:name="TableColumn715" style:family="table-column">
      <style:table-column-properties style:column-width="3.2333in"/>
    </style:style>
    <style:style style:name="Table714" style:family="table">
      <style:table-properties style:width="3.2333in" fo:margin-left="0in" table:align="center"/>
    </style:style>
    <style:style style:name="TableRow716" style:family="table-row">
      <style:table-row-properties/>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ext-properties style:text-position="super 66.6%"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style:text-properties style:text-position="super 66.6%" style:font-size-complex="12pt" style:language-asian="lt" style:country-asian="LT"/>
    </style:style>
    <style:style style:name="P724" style:parent-style-name="Normal" style:family="paragraph">
      <style:paragraph-properties>
        <style:tab-stops>
          <style:tab-stop style:type="left" style:position="2.2048in"/>
        </style:tab-stops>
      </style:paragraph-properties>
      <style:text-properties style:font-size-complex="12pt" style:language-asian="lt" style:country-asian="LT"/>
    </style:style>
    <style:style style:name="P725" style:parent-style-name="Normal" style:family="paragraph">
      <style:paragraph-properties fo:text-align="justify"/>
      <style:text-properties fo:color="#000000" fo:font-size="11pt" style:font-size-asian="11pt" style:font-size-complex="11pt" style:language-asian="lt" style:country-asian="LT"/>
    </style:style>
    <style:style style:name="P726" style:parent-style-name="Normal" style:family="paragraph">
      <style:paragraph-properties fo:text-align="justify"/>
      <style:text-properties fo:color="#000000" style:language-asian="lt" style:country-asian="LT"/>
    </style:style>
    <style:style style:name="P727"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olumn733" style:family="table-column">
      <style:table-column-properties style:column-width="2.0666in"/>
    </style:style>
    <style:style style:name="Table732" style:family="table">
      <style:table-properties style:width="2.0666in" fo:margin-left="0in" table:align="center"/>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indent="0.1277in">
        <style:tab-stops>
          <style:tab-stop style:type="left" style:position="0.1277in"/>
          <style:tab-stop style:type="center" style:position="0.9583in"/>
        </style:tab-stops>
      </style:paragraph-properties>
    </style:style>
    <style:style style:name="T740" style:parent-style-name="DefaultParagraphFont" style:family="text">
      <style:text-properties style:text-position="super 66.6%"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fo:color="#000000" fo:font-size="9pt" style:font-size-asian="9pt" style:font-size-complex="9pt" style:language-asian="lt" style:country-asian="LT"/>
    </style:style>
    <style:style style:name="P745" style:parent-style-name="Normal" style:family="paragraph">
      <style:text-properties style:font-size-complex="12pt" style:language-asian="lt" style:country-asian="LT"/>
    </style:style>
    <style:style style:name="TableColumn747" style:family="table-column">
      <style:table-column-properties style:column-width="0.7875in" style:use-optimal-column-width="false"/>
    </style:style>
    <style:style style:name="TableColumn748" style:family="table-column">
      <style:table-column-properties style:column-width="0.2993in" style:use-optimal-column-width="false"/>
    </style:style>
    <style:style style:name="TableColumn749" style:family="table-column">
      <style:table-column-properties style:column-width="1.768in" style:use-optimal-column-width="false"/>
    </style:style>
    <style:style style:name="TableColumn750" style:family="table-column">
      <style:table-column-properties style:column-width="0.0041in" style:use-optimal-column-width="false"/>
    </style:style>
    <style:style style:name="TableColumn751" style:family="table-column">
      <style:table-column-properties style:column-width="0.0944in" style:use-optimal-column-width="false"/>
    </style:style>
    <style:style style:name="TableColumn752" style:family="table-column">
      <style:table-column-properties style:column-width="0.5944in" style:use-optimal-column-width="false"/>
    </style:style>
    <style:style style:name="TableColumn753" style:family="table-column">
      <style:table-column-properties style:column-width="0.7881in" style:use-optimal-column-width="false"/>
    </style:style>
    <style:style style:name="TableColumn754" style:family="table-column">
      <style:table-column-properties style:column-width="1.575in" style:use-optimal-column-width="false"/>
    </style:style>
    <style:style style:name="TableColumn755" style:family="table-column">
      <style:table-column-properties style:column-width="0.7875in" style:use-optimal-column-width="false"/>
    </style:style>
    <style:style style:name="Table746" style:family="table">
      <style:table-properties style:width="6.6986in" fo:margin-left="0.075in" table:align="left"/>
    </style:style>
    <style:style style:name="TableRow756"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text-position="super 66.6%"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style:text-position="super 66.6%"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text-position="super 66.6%"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indent="5.8986in"/>
      <style:text-properties style:text-position="super 66.6%" style:font-size-complex="12pt" style:language-asian="lt" style:country-asian="LT"/>
    </style:style>
    <style:style style:name="P790" style:parent-style-name="Normal" style:family="paragraph">
      <style:text-properties fo:font-size="11pt" style:font-size-asian="11pt" style:font-size-complex="11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indent="4.9513in"/>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P801" style:parent-style-name="Normal" style:family="paragraph">
      <style:paragraph-properties fo:text-align="justify" fo:text-indent="0.043in"/>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2.1958in"/>
      <style:text-properties style:text-position="super 66.6%" style:font-size-complex="12pt" style:language-asian="lt" style:country-asian="LT"/>
    </style:style>
    <style:style style:name="P813" style:parent-style-name="Normal" style:family="paragraph">
      <style:paragraph-properties fo:text-align="justify"/>
      <style:text-properties style:text-position="super 66.6%"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indent="0.9041in"/>
    </style:style>
    <style:style style:name="T816" style:parent-style-name="DefaultParagraphFont" style:family="text">
      <style:text-properties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792in" svg:height="0.61736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8 m. gruodžio 20 d. sprendimo Nr. TS-257 „dėl LEIDIMŲ LAIDOTI IŠDAVIMO, LAIDOJIMO, KAPINIŲ LANKyMO, KONFESINIŲ KAPINIŲ SUTEIKIMO, KAPAVIETĖS PRIPAŽINIMO NEPRIŽIŪRIMA KAPAVIETE IR KAPAVIETĖS (KAPO) IDENTIFIKAVIMO VISAGINO SAVIVALDYBĖJE TVARKOS APRAŠo patvirtinimo“ pakeitimo</text:p>
      <text:p text:style-name="P15"/>
      <text:p text:style-name="P16">2022 m. balandžio 28 d. Nr. TS-89</text:p>
      <text:p text:style-name="P17">Visaginas</text:p>
      <text:p text:style-name="P18"/>
      <text:p text:style-name="P19"/>
      <text:p text:style-name="P20"/>
      <text:p text:style-name="P21"><text:span text:style-name="T22">Visagino savivaldybės taryba, vadovaudamasi Lietuvos Respublikos vietos savivaldos įstatymo 18 straipsnio 1 dalimi ir atsižvelgdama į bendruomenės poreikius,<text:s/></text:span><text:span text:style-name="T23">nusprendži</text:span><text:span text:style-name="T24">a:</text:span></text:p>
      <text:p text:style-name="P25"><text:span text:style-name="T26">1</text:span><text:span text:style-name="T27">.</text:span><text:span text:style-name="T28"><text:tab/>Pakeisti Leidimų laidoti išdavimo, laidojimo, kapinių lankymo, konfesinių kapinių suteikimo, kapavietės pripažinimo neprižiūrima kapaviete ir kapavietės (kapo) identifikavimo Visagino savivaldybėje tvarkos aprašą, patvirtintą Visagino savivaldybės tarybos 2018 m. gruodžio 20 d. sprendimu Nr. TS-257 „Dėl Leidimų laidoti išdavimo, laidojimo, kapinių lankymo, konfesinių kapinių suteikimo, kapavietės pripažinimo neprižiūrima kapaviete ir kapavietės (kapo)<text:s/></text:span><text:soft-page-break/><text:span text:style-name="T29">identifikavimo Visagino savivaldybėje tvarkos aprašo patvirtinimo“, ir išdėstyti jį nauja redakcija (pridedama).</text:span></text:p>
      <text:p text:style-name="P30"><text:span text:style-name="T31">2</text:span><text:span text:style-name="T32">.</text:span><text:span text:style-name="T33"><text:tab/>Paskelbti šį sprendimą Visagino savivaldybės interneto svetainėje ir Teisės aktų registre.</text:span></text:p>
      <text:p text:style-name="P34"/>
      <text:p text:style-name="P35"/>
      <text:p text:style-name="P36"/>
      <text:p text:style-name="P37"><text:span text:style-name="T38">Savivaldybės meras</text:span><text:span text:style-name="T39"><text:tab/><text:s text:c="7"/>Erlandas Galaguz</text:span></text:p>
      <text:p text:style-name="P40"/>
      <text:soft-page-break/>
      <text:p text:style-name="P41"><text:span text:style-name="T47">PATVIRTINTA</text:span></text:p>
      <text:p text:style-name="P48"><text:span text:style-name="T49">Visagino</text:span><text:span text:style-name="T50"><text:s/>savivaldybės tarybos</text:span></text:p>
      <text:p text:style-name="P51">2018 m. gruodžio 20 d. sprendimu Nr. TS-257</text:p>
      <text:p text:style-name="P52">(Visagino savivaldybės tarybos<text:s/></text:p>
      <text:p text:style-name="P53">2022 m. balandžio 28 d. sprendimo Nr. TS-89<text:s/></text:p>
      <text:p text:style-name="P54">redakcija)</text:p>
      <text:p text:style-name="P55"/>
      <text:p text:style-name="P56"/>
      <text:p text:style-name="P57"><text:span text:style-name="T58">LEIDIMŲ LAIDOTI IŠDAVIMO, LAIDOJIMO, KAPINIŲ LANKYMO, KONFESINIŲ KAPINIŲ SUTEIKIMO, KAPAVIETĖS PRIPAŽINIMO NEPRIŽIŪRIMA KAPAVIETE IR KAPAVIETĖS (KAPO) IDENTIFIKAVIMO VISAGINO SAVIVALDYBĖJE TVARKOS APRAŠA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Leidimų laidoti išdavimo, laidojimo, kapinių lankymo, konfesinių kapinių suteikimo, kapavietės pripažinimo neprižiūrima kapaviete ir kapavietės (kapo) identifikavimo<text:s/></text:span><text:span text:style-name="T68">Visagino</text:span><text:span text:style-name="T69"><text:s/>savivaldybėje tvarkos aprašas (toliau – Tvarkos aprašas) nustato leidimų laidoti išdavimo, laidojimo, kapinių lankymo, konfesinių kapinių suteikimo, kapavietės pripažinimo neprižiūrima kapaviete ir kapavietės identifikavimo Visagino savivaldybėje (toliau – savivaldybė) tvarką.<text:s/></text:span></text:p>
      <text:p text:style-name="P70"><text:span text:style-name="T71">2</text:span><text:span text:style-name="T72">. Šiame Tvarkos apraše vartojamos sąvokos atitinka Lietuvos Respublikos žmonių palaikų laidojimo įstatyme ir Kapinių tvarkymo taisyklėse, patvirtintose Lietuvos Respublikos Vyriausybės 2008 m. lapkričio 19 d. nutarimu Nr. 1207 „Dėl Lietuvos Respublikos žmonių palaikų laidojimo įstatymo įgyvendinamųjų teisės aktų patvirtinimo“ (toliau – Taisyklės), apibrėžtas sąvokas.<text:s/></text:span></text:p>
      <text:p text:style-name="P73"><text:span text:style-name="T74">3</text:span><text:span text:style-name="T75">. Šio Tvarkos aprašo nuostatos taikomos tiek, kiek šių teisinių santykių nereglamentuoja Lietuvos Respublikos įstatymai arba kiti teisės aktai.</text:span></text:p>
      <text:p text:style-name="P76"><text:span text:style-name="T77">4</text:span><text:span text:style-name="T78">. Žemės sklypas, kuriame yra kapinės, įregistruojamas Nekilnojamojo turto registre Lietuvos Respublikos nekilnojamojo turto registro įstatymo ir kitų teisės aktų nustatyta tvarka.</text:span></text:p>
      <text:p text:style-name="Normal"/>
      <text:p text:style-name="P79"><text:span text:style-name="T80">II</text:span><text:span text:style-name="T81"><text:s/></text:span><text:span text:style-name="T82">SKYRIUS</text:span></text:p>
      <text:p text:style-name="P83"><text:span text:style-name="T84">KONFESINĖS KAPINĖS</text:span></text:p>
      <text:p text:style-name="Normal"/>
      <text:p text:style-name="P85"><text:span text:style-name="T86">5</text:span><text:span text:style-name="T87">. Juridinio asmens teises turinčios religinės bendruomenės ir bendrijos pagal Lietuvos Respublikos religinių bendruomenių ir bendrijų įstatymą gali turėti savo konfesines kapines. Religinė bendruomenė ar bendrija teikia prašymą savivaldybės administracijos direktoriui. Savivaldybės administracijos direktorius teikia sprendimo projektą dėl konfesinių kapinių suteikimo svarstyti savivaldybės tarybai savivaldybės tarybos veiklos reglamento nustatyta tvarka. Sprendimą dėl konfesinių kapinių suteikimo priima savivaldybės taryba.<text:s/></text:span></text:p>
      <text:p text:style-name="P88"><text:span text:style-name="T89">6</text:span><text:span text:style-name="T90">. K</text:span><text:span text:style-name="T91">onfesinės kapinės suteikiamos su tradicinėmis religinėmis bendruomenėmis ar bendrijomis sudarant žemės panaudos sutartį Lietuvos Respublikos žemės įstatymo nustatyta tvarka arba įstatymų nustatyta tvarka sudarant kitą sutartį,<text:s/></text:span><text:span text:style-name="T92">suteikiančią teisę</text:span><text:span text:style-name="T93"><text:s/>juridinio asmens teises turinčiai<text:s/></text:span><text:span text:style-name="T94">religinei bendruomenei ar bendrijai laidoti kapinėse (ar kapinių dalyje) ir sutartyje nustatyta tvarka organizuoti jų priežiūrą</text:span><text:span text:style-name="T95">.</text:span></text:p>
      <text:p text:style-name="P96"><text:span text:style-name="T97">7</text:span><text:span text:style-name="T98">.<text:s/></text:span><text:span text:style-name="T99">Kai konfesinių kapinių prižiūrėtoju juridinio asmens teises turinti religinė bendruomenė ar bendrija (toliau – religinė bendruomenė ar bendrija) pagal darbo sutartį paskiria fizinį asmenį, ši religinė bendruomenė ar bendrija yra atsakinga už Lietuvos Respublikos žmonių palaikų laidojimo įstatyme, šiame Tvarkos apraše ir kituose teisės aktuose kapinių prižiūrėtojui nustatytų reikalavimų laikymąsi.</text:span><text:span text:style-name="T100"><text:s/></text:span></text:p>
      <text:p text:style-name="P101"><text:span text:style-name="T102">8</text:span><text:span text:style-name="T103">.</text:span><text:s/>Religinė<text:s/><text:span text:style-name="T104">bendruomenė ar bendrija per 30 dienų nuo kapinių perdavimo sutarties pasirašymo, jeigu sutartyje nenustatytas kitoks terminas, raštu informuoja</text:span><text:span text:style-name="T105"><text:s/>savivaldybės<text:s/></text:span><text:soft-page-break/><text:span text:style-name="T106">administracijos direktorių arba jo įgaliotą asmenį</text:span><text:span text:style-name="T107"><text:s/>apie konfesinėms kapinėms nustatytą laidojimo ir kapinių lankymo tvarką. Kol religinė bendruomenė ar bendrija nenustatė laidojimo ir kapinių lankymo tvarkos ir raštu neinformavo, konfesinėse kapinėse laikomasi šiame Tvarkos apraše nustatytos laidojimo ir kapinių lankymo tvarkos.</text:span></text:p>
      <text:p text:style-name="Normal"/>
      <text:p text:style-name="P108"><text:span text:style-name="T109">III</text:span><text:span text:style-name="T110"><text:s/></text:span><text:span text:style-name="T111">SKYRIUS</text:span></text:p>
      <text:p text:style-name="P112"><text:span text:style-name="T113">LEIDIMO LAIDOTI IŠDAVIMAS</text:span></text:p>
      <text:p text:style-name="P114"/>
      <text:p text:style-name="P115"><text:span text:style-name="T116">9</text:span><text:span text:style-name="T117">.</text:span><text:span text:style-name="T118"><text:s/>Visagino savivaldybės teritorijoje r</text:span><text:span text:style-name="T119">ašytinį leidimą laidoti išduoda<text:s/></text:span><text:span text:style-name="T120">savivaldybės administracijos direktorius arba jo įgalioti asmenys pagal Taisyklių</text:span><text:span text:style-name="T121"><text:s/>priede pateiktą formą (Tvarkos aprašo 1 priedas).</text:span></text:p>
      <text:p text:style-name="P122"><text:span text:style-name="T123">10</text:span><text:span text:style-name="T124">. Leidimai laidoti išduodami ir kapavietės ar niša kolumbariume skiriamos<text:s/></text:span><text:span text:style-name="T125">laidojančiam asmeniui pateikus:</text:span></text:p>
      <text:p text:style-name="P126"><text:span text:style-name="T127">10.1</text:span><text:span text:style-name="T128">. rašytinį prašymą;<text:s/></text:span></text:p>
      <text:p text:style-name="P129"><text:span text:style-name="T130">10.2</text:span><text:span text:style-name="T131">. medicininį mirties liudijimą ar sveikatos apsaugos ministro patvirtintos formos medicinos dokumentų išrašą, jeigu norima laidoti žmogaus vaisių (vaisius) iki 22-os nėštumo savaitės;</text:span></text:p>
      <text:p text:style-name="P132"><text:span text:style-name="T133">10.3</text:span><text:span text:style-name="T134">. žmogaus palaikų kremavimo dokumentus.</text:span></text:p>
      <text:p text:style-name="P135"><text:span text:style-name="T136">11</text:span><text:span text:style-name="T137">. Žmogaus palaikams, įskaitant balzamuotus ir kremuotus, laidoti, atsižvelgiant į laidojančio asmens prašymą<text:s/></text:span><text:span text:style-name="T138">pagal Tvarkos aprašo 2 priede<text:s/></text:span><text:span text:style-name="T139">pateiktą formą, neatlygintinai skiriama kapavietė arba niša kolumbariume (jeigu jis yra), arba kremuotus žmogaus palaikus leidžiama išbarstyti kapinėse esančiame pelenų barstymo lauke.<text:s/></text:span></text:p>
      <text:p text:style-name="P140"><text:span text:style-name="T141">12</text:span><text:span text:style-name="T142">. Leidimai laidoti darbo dienomis išduodami savivaldybės administracijos darbo laiku, poilsio ir švenčių dienomis bei po darbo valandų vadovaujantis informacija, nurodyta kapinių informacinėje lentoje. Leidimo laidoti išdavimui reikalingą informaciją pateikia kapinių prižiūrėtojas.</text:span></text:p>
      <text:p text:style-name="P143"><text:span text:style-name="T144">13</text:span><text:span text:style-name="T145">. Laidoti žmogaus palaikus galima ne anksčiau kaip po 24 valandų nuo to momento, kai buvo konstatuota mirtis,<text:s/></text:span><text:span text:style-name="T146">jeigu tokiu būdu neignoruojami mirusiojo ar jo artimųjų asmenų religiniai įsitikinimai. Laidoti mirusiuosius leidžiama kiekvieną dieną nuo 8 val. iki 18 val.<text:s/></text:span></text:p>
      <text:p text:style-name="P147"><text:span text:style-name="T148">14</text:span><text:span text:style-name="T149">.<text:s/></text:span><text:span text:style-name="T150">Neatpažintus žmogaus palaikus galima laidoti tik gavus raštišką prokuroro leidimą.</text:span></text:p>
      <text:p text:style-name="P151"/>
      <text:p text:style-name="P152"><text:span text:style-name="T153">IV</text:span><text:span text:style-name="T154"><text:s/></text:span><text:span text:style-name="T155">SKYRIUS</text:span></text:p>
      <text:p text:style-name="P156"><text:span text:style-name="T157">MIRUSIŲ<text:s/></text:span><text:span text:style-name="T158">žmonių palaikų</text:span><text:span text:style-name="T159"><text:s/>LAIDOJIMAS</text:span></text:p>
      <text:p text:style-name="P160"/>
      <text:p text:style-name="P161"><text:span text:style-name="T162">15</text:span><text:span text:style-name="T163">.<text:s/></text:span><text:span text:style-name="T164">Skiriamos kapavietės dydis vienam kapui – 3,75 kv. metro (1,5x2,5), keliems kapams (šeimos kapavietė) – 7 kv. metrai (2,8x2,5) arba pagal kapinių planą – kitokio dydžio.</text:span><text:span text:style-name="T165"><text:s/>Minimalus galimas praėjimas tarp kapaviečių kapinėse (šoninis ir galinis) 0,5 m.</text:span><text:span text:style-name="T166"><text:s/></text:span></text:p>
      <text:p text:style-name="P167"><text:span text:style-name="T168">16</text:span><text:span text:style-name="T169">. Skiriamoje vienoje kolumbariumo nišoje galima<text:s/></text:span><text:span text:style-name="T170">laidoti iki 4 urnų.</text:span><text:span text:style-name="T171"><text:s/></text:span></text:p>
      <text:p text:style-name="P172"><text:span text:style-name="T173">17</text:span><text:span text:style-name="T174">.<text:s/></text:span><text:span text:style-name="T175">Nišos laidoti kremuotus žmogaus palaikus skiriamos kolumbariumo nišų numeracijos eilės tvarka. Kolumbariumo nišos numeruojamos<text:s/></text:span><text:span text:style-name="T176">nuo viršaus iš kairės į dešinę. Pirmumo tvarka užpildomos atsilaisvinusios nišos</text:span><text:span text:style-name="T177">.<text:s/></text:span></text:p>
      <text:p text:style-name="P178"><text:span text:style-name="T179">18</text:span><text:span text:style-name="T180">. Kolumbariumo niša<text:s/></text:span><text:span text:style-name="T181">laidojančiam asmeniui<text:s/></text:span><text:span text:style-name="T182">skiriama neterminuotai.</text:span></text:p>
      <text:p text:style-name="P183"><text:span text:style-name="T184">19</text:span><text:span text:style-name="T185">.<text:s/></text:span><text:span text:style-name="T186">Kapavietėje ar kolumbariumo nišoje laidoti kitų asmenų palaikus leidžiama tik esant už kapavietės ar kolumbariumo nišos priežiūrą atsakingo laidojančio asmens, kurio prašymu išduotas leidimas laidoti ir skirta kapavietė ar kolumbariumo niša, arba asmens, apie kurį Taisyklių 21 punkte nustatyta tvarka pranešta kapinių prižiūrėtojui, arba asmens, kuriam Taisyklių 24 punkte nustatyta tvarka suteikta teisė prižiūrėti neprižiūrimą kapavietę, jeigu toks yra, rašytiniam sutikimui. Miręs atsakingas už kapavietės ar kolumbariumo nišos priežiūrą asmuo gali būti palaidotas toje kapavietėje ar kolumbariumo nišoje, laikantis šiame<text:s/></text:span><text:span text:style-name="T187">Tvarkos apraše<text:s/></text:span><text:span text:style-name="T188">nustatytų reikalavimų.<text:s/></text:span></text:p>
      <text:p text:style-name="P189"><text:span text:style-name="T190">20</text:span><text:span text:style-name="T191">. Už kolumbariumo nišos priežiūrą atsakingas asmuo, pateikęs rašytinį prašymą savivaldybės administracijos direktoriui, turi teisę nišoje esančią (-ias) urną (-as) atsiimti.<text:s/></text:span><text:soft-page-break/><text:span text:style-name="T192">Atsilaisvinusi kolumbariumo niša gali būti skiriama kitiems asmenims Tvarkos apraše nustatyta tvarka.</text:span></text:p>
      <text:p text:style-name="P193"><text:span text:style-name="T194">21</text:span><text:span text:style-name="T195">. Norėdamas išimti bent vieną urną, už kolumbariumo nišos priežiūrą atsakingas asmuo prieš 5 darbo dienas raštu informuoja savivaldybės administracijos direktorių. Kapinių prižiūrėtojas kartu su savivaldybės administracijos direktoriaus įgaliotu asmeniu, dalyvaujant už kolumbariumo nišos priežiūrą atsakingam asmeniui, atidaro nišą ir grąžina urną už kolumbariumo nišos priežiūrą atsakingam asmeniui. Kapinių prižiūrėtojas Laidojimų ir kapaviečių statinių registravimo žurnale</text:span><text:span text:style-name="T196"><text:s/>užfiksuoja urnos grąžinimo faktą, nurodydamas datą ir asmenį, kuriam ji grąžinta.</text:span></text:p>
      <text:p text:style-name="P197"><text:span text:style-name="T198">22</text:span><text:span text:style-name="T199">. Kolumbariumo nišos plokštės nuėmimą ir tvirtinimą organizuoja kapinių prižiūrėtojas. Laidojantis asmuo, kurio prašymu skirta kolumbariumo niša, kapinių prižiūrėtoją apie tikslų laidojimo laiką informuoja<text:s/></text:span><text:span text:style-name="T200">pateikdamas Leidimą laidoti.<text:s/></text:span></text:p>
      <text:p text:style-name="P201"><text:span text:style-name="T202">23</text:span><text:span text:style-name="T203">. Kolumbariumo nišos akmens plokštėje užrašoma nišoje palaidoto asmens vardas ir pavardė, gimimo ir mirties datos (metai-mėnuo-diena arba tik metai). Įrašo ant kolumbariumo plokštės iškalimą organizuoja už kolumbariumo priežiūrą atsakingas asmuo.</text:span></text:p>
      <text:p text:style-name="P204"><text:span text:style-name="T205">24</text:span><text:span text:style-name="T206">. Užrašai kolumbariumo nišos akmens plokštėje kalami (graviruojami) vienodo dydžio lietuviškomis auksinėmis raidėmis „</text:span><text:span text:style-name="T207">Times New Roman“</text:span><text:span text:style-name="T208"><text:s/></text:span><text:span text:style-name="T209">šriftu (vardas – mažosiomis raidėmis,<text:s/></text:span><text:span text:style-name="T210">išskyrus pirmąją, pavardė – didžiosiomis raidėmis), raidžių aukštis – 3,7 cm, gimimo ir mirties datos</text:span><text:span text:style-name="T211"><text:s/>nurodomos arabiškais skaitmenimis, kurių aukštis</text:span><text:span text:style-name="T212"><text:s/>– 2,5 cm. Šrifto dydis, priklausomai nuo teksto (pavardės, vardo ir pavardės ilgumo, simbolių skaičiaus), gali būti mažinamas.</text:span></text:p>
      <text:p text:style-name="P213"><text:span text:style-name="T214">25</text:span><text:span text:style-name="T215">. Kolumbariumo nišos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didesnis kaip 10 cm.</text:span></text:p>
      <text:p text:style-name="P216">26. Atsižvelgiant į kolumbariumo vietos specifiką, pagerbdami mirusiuosius lankytojai prie kolumbariumo gali padėti gyvų gėlių (vazoje ar pan.), uždegti kapų žvakių.</text:p>
      <text:p text:style-name="P217"><text:span text:style-name="T218">27</text:span><text:span text:style-name="T219">. Leidimas išbarstyti kremuotus žmogaus palaikus kapinėse esančiame pelenų barstymo lauke (jeigu toks yra) išduodamas, jeigu negauta rašytinių pranešimų, kad tai prieštarauja asmens, kurio kremuotus palaikus norima išbarstyti, išreikštai jam esant gyvam valiai.</text:span><text:s/></text:p>
      <text:p text:style-name="P220"><text:span text:style-name="T221">28</text:span><text:span text:style-name="T222">.</text:span><text:span text:style-name="T223"><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p text:style-name="P224"><text:span text:style-name="T225">29</text:span><text:span text:style-name="T226">. Pakartotinai laidoti žmogaus palaikus kape, kuriame jau yra palaidoti žmogaus palaikai, galima ne anksčiau kaip pasibaigus kapo ramybės laikotarpiui (25 metai).</text:span></text:p>
      <text:p text:style-name="P227"><text:span text:style-name="T228">30</text:span><text:span text:style-name="T229">.<text:s/></text:span><text:span text:style-name="T230">Neprižiūrimose kapavietėse žmogaus palaikus galima laidoti praėjus ne mažiau kaip 25 metams po kapo ramybės laikotarpio pabaigos ir tik gavus leidimą.<text:s/></text:span></text:p>
      <text:p text:style-name="P231"><text:span text:style-name="T232">31</text:span><text:span text:style-name="T233">.<text:s/></text:span><text:span text:style-name="T234">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35"><text:span text:style-name="T236">32</text:span><text:span text:style-name="T237">.<text:s/></text:span><text:span text:style-name="T238">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239">.</text:span></text:p>
      <text:p text:style-name="P240"><text:span text:style-name="T241">33</text:span><text:span text:style-name="T242">. Prie įėjimo į kapines įrengiamas informacinis stendas ar informacinė lenta, kurioje užrašomas kapinių pavadinimas ir statusas, kapinių prižiūrėtojo duomenys (savivaldybės<text:s/></text:span><text:soft-page-break/><text:span text:style-name="T243">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44"><text:span text:style-name="T245">34</text:span><text:span text:style-name="T246">.</text:span><text:span text:style-name="T247"><text:s/></text:span><text:span text:style-name="T248">Už kapavietės arba kolumbariumo nišos priežiūrą atsakingas laidojantis asmuo, kurio prašymu išduotas leidimas laidoti ir skirta kapavietė ar kolumbariumo niša, arba asmuo, apie kurį šio Tvarkos aprašo 35 punkte nustatyta tvarka pranešta kapinių prižiūrėtojui, arba asmuo, kuriam šio<text:s/></text:span><text:span text:style-name="T249">Tvarkos aprašo 42 punkte nustatyta tvarka suteikta teisė prižiūrėti neprižiūrimą kapavietę, jeigu toks<text:s/></text:span><text:span text:style-name="T250">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Taisyklėmis, šiuo Tvarkos aprašu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51"><text:span text:style-name="T252">35</text:span><text:span text:style-name="T253">.<text:s/></text:span><text:span text:style-name="T254">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text:s/></text:span><text:soft-page-break/><text:span text:style-name="T255">priežiūrą atsakingo asmens duomenis, nurodytus<text:s/></text:span><text:span text:style-name="T256">Tvarkos aprašo<text:s/></text:span><text:span text:style-name="T257">34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Normal"/>
      <text:p text:style-name="P258"><text:span text:style-name="T259">V</text:span><text:span text:style-name="T260"><text:s/>SKYRIUS</text:span></text:p>
      <text:p text:style-name="P261"><text:span text:style-name="T262">KAPAVIETĖS PRIPAŽINIMAS NEPRIŽIŪRIMA KAPAVIETE</text:span></text:p>
      <text:p text:style-name="P263"/>
      <text:p text:style-name="P264"><text:span text:style-name="T265">36</text:span><text:span text:style-name="T266">. Kapinių prižiūrėtojas, nustatęs, kad kapavietė,</text:span><text:span text:style-name="T267"><text:s/>išskyrus kapavietes, įrašytas į Kultūros vertybių registrą, neprižiūrima ilgiau kaip metus, raštu įspėja už jos priežiūrą atsakingą asmenį, kad būtina ją sutvarkyti, ir nurodo kapavietės nesutvarkymo pasekmes. Jeigu per metus nuo įspėjimo įteikimo dienos kapavietė nesutvarkoma, kapinių prižiūrėtojas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Visagino savivaldybės administracijos direktorius gautus duomenis apie galbūt neprižiūrimą kapavietę per 5 darbo dienas paskelbia Visagino savivaldybės interneto svetainėje.</text:span></text:p>
      <text:p text:style-name="P268"><text:span text:style-name="T269">37</text:span><text:span text:style-name="T270">. Jeigu neįmanoma nustatyti atsakingo asmens, kapavietėje paliekama lentelė su įspėjimu, kad reikia sutvarkyti kapavietę, nurodomos kapavietės nesutvarkymo pasekmės ir prašyme suteikti turimą informaciją apie šioje kapavietėje palaidotų asmenų giminaičius nurodomi kontaktinio asmens duomenys. Jeigu per metus šioje kapavietėje palaidotų asmenų<text:s/></text:span><text:soft-page-break/><text:span text:style-name="T271">giminaičiai, sutuoktiniai (-ės) nesutvarko kapavietės ir kapinių prižiūrėtojui raštu nesuteikia informacijos apie kapavietėje palaidotų asmenų giminaičius, turimi duomenys apie šią kapavietę nustatyta tvarka skelbiami savivaldybės interneto svetainėje.</text:span></text:p>
      <text:p text:style-name="P272"><text:span text:style-name="T273">38</text:span><text:span text:style-name="T274">.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sudaryta komisija (toliau – Komisija), apžiūrėjusi kapavietę ne rečiau kaip 3 kartus per metus ir ne dažniau kaip kas 3 mėnesius. Po kiekvienos apžiūros būklė užfiksuojama Neprižiūrimos kapavietės apžiūros akte (apžiūros aktas pagal Tvarkos aprašo 3 priede pateiktą formą).</text:span><text:span text:style-name="T275"><text:s/></text:span></text:p>
      <text:p text:style-name="P276"><text:span text:style-name="T277">39</text:span><text:span text:style-name="T278">. Sprendimą dėl kapavietės pripažinimo neprižiūrima kapaviete Komisija priima posėdyje balsų dauguma, atsižvelgdama į kapavietės apžiūros aktuose užfiksuotas aplinkybes. Esant vienodam balsų skaičiui, sprendimą lemia Komisijos pirmininko balsas.</text:span></text:p>
      <text:p text:style-name="P279"><text:span text:style-name="T280">40</text:span><text:span text:style-name="T281">. Savivaldybės administracijos direktorius pripažintų neprižiūrimomis kapaviečių duomenis ir Komisijos sprendimo dėl jų pripažinimo neprižiūrimomis priėmimo datą per 3 darbo dienas nuo Komisijos sprendimo priėmimo pateikia kapinių prižiūrėtojui ir paskelbia Visagino savivaldybės interneto svetainėje, nurodydamas duomenų paskelbimo datą.</text:span></text:p>
      <text:p text:style-name="P282"><text:span text:style-name="T283">41</text:span><text:span text:style-name="T284">. Neprižiūrimos kapavietės požymiai:</text:span></text:p>
      <text:p text:style-name="P285"><text:span text:style-name="T286">41.1</text:span><text:span text:style-name="T287">. kapavietės želdiniai (medžiai, krūmai) neprižiūrėti – peraugę kapavietės ribas, užgožiantys užrašus ant paminklo (jeigu jie yra), gadina paminklus, bordiūrus, kelia plyteles;</text:span></text:p>
      <text:p text:style-name="P288"><text:span text:style-name="T289">41.2</text:span><text:span text:style-name="T290">. kapavietė apaugusi žolėmis, nešienaujama, neravima, netvarkoma, matomos sumedėjusios daugiamečių augalų dalys;</text:span></text:p>
      <text:p text:style-name="P291"><text:span text:style-name="T292">41.3</text:span><text:span text:style-name="T293">. kapavietės paminklas ar kiti kapavietės statiniai iš dalies ar visiškai suirę, išgriuvę, išsikreivinę, pasvirę ar jų nėra;</text:span></text:p>
      <text:p text:style-name="P294"><text:span text:style-name="T295">41.4</text:span><text:span text:style-name="T296">. užrašai ant paminklo nebeįskaitomi ar jų nėra.</text:span></text:p>
      <text:p text:style-name="P297"><text:span text:style-name="T298">42</text:span><text:span text:style-name="T299">. Tvarkos aprašo</text:span><text:s/>36 punkte nustatyta tvarka pripažintų neprižiūrimomis kapaviečių priežiūrą organizuoja savivaldybė, konfesinėse kapinėse – religinė bendruomenė ar bendrija, jeigu pagal kapinių perdavimo sutartį ji organizuoja konfesinių kapinių priežiūrą.</text:p>
      <text:p text:style-name="P300">43. Asmenys, pageidaujantys prižiūrėti neprižiūrimą kapavietę, per 20 darbo dienų nuo sprendimo dėl kapavietės pripažinimo neprižiūrima paskelbimo interneto svetainėje raštu kreipiasi atitinkamai į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301">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asmeni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text:s/><text:span text:style-name="T302"><text:s/>Tvarkos aprašo</text:span><text:s/>34 punktą. Asmuo, kuriam suteikta teisė prižiūrėti neprižiūrimą kapavietę, Leidimo laidoti neprižiūrimose kapavietėse išdavimo tvarkos apraše nustatyta tvarka gali gauti leidimą laidoti joje arba, jam mirus, būti palaidotas joje.</text:p>
      <text:p text:style-name="Normal"/>
      <text:p text:style-name="P303"><text:span text:style-name="T304">VI</text:span><text:span text:style-name="T305"><text:s/></text:span><text:span text:style-name="T306">SKYRIUS</text:span></text:p>
      <text:p text:style-name="P307"><text:span text:style-name="T308">KAPAVIEČIŲ (KAPŲ) INDENTIFIKAVIMAS</text:span></text:p>
      <text:p text:style-name="P309"/>
      <text:p text:style-name="P310"><text:span text:style-name="T311">44</text:span><text:span text:style-name="T312">.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13"><text:span text:style-name="T314">44.1</text:span><text:span text:style-name="T315">. pateikti rašytinį prašymą savivaldybės administracijos direktoriui (</text:span><text:span text:style-name="T316">pagal Tvarkos<text:s/></text:span><text:soft-page-break/><text:span text:style-name="T317">aprašo 4 priede pateiktą formą)</text:span><text:span text:style-name="T318">;</text:span></text:p>
      <text:p text:style-name="P319"><text:span text:style-name="T320">44.2</text:span><text:span text:style-name="T321">. prašyme nurodyti giminystės ryšius ir jiems žinomas aplinkybes, dėl kurių neišliko duomenų apie kapavietę (kapą);</text:span></text:p>
      <text:p text:style-name="P322"><text:span text:style-name="T323">44.3</text:span><text:span text:style-name="T324">.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325"><text:span text:style-name="T326">45</text:span><text:span text:style-name="T327">.<text:s/></text:span><text:span text:style-name="T328">Sprendimą dėl kapavietės (kapo) identifikavimo pagal<text:s/></text:span><text:span text:style-name="T329">šio Tvarkos aprašo<text:s/></text:span><text:span text:style-name="T330">45 punkte išvardytus dokumentus per 20 darbo dienų nuo prašymo pateikimo priima<text:s/></text:span>Visagino savivaldybės administracijos direktoriaus įsakymu<text:s/><text:span text:style-name="T331">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332">Kultūros paveldo departamento Panevėžio – Utenos teritoriniu skyriumi</text:span><text:span text:style-name="T333">. Sprendimą dėl kapavietės identifikavimo komisija priima posėdyje balsų dauguma, atsižvelgdama į identifikuojamos kapavietės apžiūros akte užfiksuotas faktines aplinkybes ir asmenų, norinčių identifikuoti kapavietę, pateiktus dokumentus. Esant vienodam balsų skaičiui, sprendimą lemia komisijos pirmininko balsas.</text:span></text:p>
      <text:p text:style-name="P334"><text:span text:style-name="T335">46</text:span><text:span text:style-name="T336">.<text:s/></text:span><text:span text:style-name="T337">Apie<text:s/></text:span>savivaldybės administracijos direktoriaus<text:s/><text:span text:style-name="T338">sudarytos komisijos priimtą sprendimą<text:s/></text:span>savivaldybės administracija<text:s/><text:span text:style-name="T339">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text:s/></text:span>savivaldybės administracijos direktorius arba jo įgaliotas asmuo<text:span text:style-name="T340"><text:s/>papildomai raštu informuoja atitinkamą religinę bendruomenę ar bendriją,<text:s/></text:span><text:span text:style-name="T341">jeigu kapavietė yra į Kultūros vertybių registrą įrašytose kapinėse –<text:s/></text:span><text:span text:style-name="T342">Kultūros paveldo departamento Panevėžio – Utenos teritorinį skyrių</text:span><text:span text:style-name="T343">.</text:span></text:p>
      <text:p text:style-name="Normal"/>
      <text:p text:style-name="P344"><text:span text:style-name="T345">VII</text:span><text:span text:style-name="T346"><text:s/></text:span><text:span text:style-name="T347">SKYRIUS</text:span></text:p>
      <text:p text:style-name="P348"><text:span text:style-name="T349">KAPINIŲ LANKYMAS IR DRAUDIMAI</text:span></text:p>
      <text:p text:style-name="P350"/>
      <text:p text:style-name="P351"><text:span text:style-name="T352">47</text:span><text:span text:style-name="T353">. Kapinių lankymo laikas</text:span><text:span text:style-name="T354"><text:s/>–<text:s/></text:span><text:span text:style-name="T355">nuo 6 val. iki 22 val.</text:span></text:p>
      <text:p text:style-name="P356"><text:span text:style-name="T357">48</text:span><text:span text:style-name="T358">.</text:span><text:span text:style-name="T359"><text:s/>Lankantis kapinėse privaloma palaikyti rimtį ir švarą.</text:span></text:p>
      <text:p text:style-name="P360"><text:span text:style-name="T361">49</text:span><text:span text:style-name="T362">. Laidoti mirusiuosius leidžiama kiekvieną dieną nuo 8 val. iki 18 val.</text:span></text:p>
      <text:p text:style-name="P363"><text:span text:style-name="T364">50</text:span><text:span text:style-name="T365">. Lapkričio 1 d. – Visų Šventųjų dieną<text:s/></text:span><text:span text:style-name="T366">–</text:span><text:span text:style-name="T367">nelaidojama.</text:span></text:p>
      <text:p text:style-name="P368"><text:span text:style-name="T369">51</text:span><text:span text:style-name="T370">. Kapinėse draudžiama:</text:span></text:p>
      <text:p text:style-name="P371"><text:span text:style-name="T372">51.1</text:span><text:span text:style-name="T373">. laidoti, perlaidoti žmogaus palaikus neturint leidimo laidoti, savavališkai vykdyti kapo atkasimo darbus;</text:span></text:p>
      <text:p text:style-name="P374"><text:span text:style-name="T375">51.2</text:span><text:span text:style-name="T376">. važinėti bet kokiomis transporto priemonėmis, išskyrus specialiųjų</text:span><text:span text:style-name="T377"><text:s/>operatyvinių tarnybų<text:s/></text:span><text:span text:style-name="T378">transporto priemones ir tik tuo atveju, kai tai būtina gelbėjant žmogaus gyvybę, sveikatą ar turtą, užtikrinant viešąją tvarką; neįgaliųjų transporto priemones; specialiųjų tarnybų, atliekančių kapinių priežiūros darbus, technikos priemones; transporto priemones, įvežančias kapavietės statinius, statybinius gaminius ir medžiagas kapavietėms sutvarkyti, kai tai sudėtinga gabenti iki kapavietės be transporto (kapinių prižiūrėtojui leidus); atgabenus įrankius ir medžiagas transporto priemonė nedelsiant turi iš kapinių teritorijos išvykti;</text:span></text:p>
      <text:p text:style-name="P379"><text:span text:style-name="T380">51.3</text:span><text:span text:style-name="T381">. ganyti gyvulius, vaikščioti su šunimis;</text:span></text:p>
      <text:p text:style-name="P382"><text:span text:style-name="T383">51.4</text:span><text:span text:style-name="T384">.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385"><text:span text:style-name="T386">51.5</text:span><text:span text:style-name="T387">.<text:s/></text:span><text:span text:style-name="T388">statyti suolus praėjimuose tarp kapų (kapaviečių);</text:span></text:p>
      <text:p text:style-name="P389"><text:span text:style-name="T390">51.6</text:span><text:span text:style-name="T391">. triukšmauti, leisti muziką, vykdyti prekybą, klijuoti skelbimus ar kitą informaciją, skelbti bet kokio pobūdžio reklamą;</text:span></text:p>
      <text:p text:style-name="P392"><text:span text:style-name="T393">51.7</text:span><text:span text:style-name="T394">. prie kolumbariumo sienelių, pagrindo tvirtinti vazas, žvakides, dirbtines gėles ir pan.;</text:span><text:s/></text:p>
      <text:p text:style-name="P395"><text:span text:style-name="T396">51.8</text:span><text:span text:style-name="T397">. kolumbariumo akmens plokštėje kalti, klijuoti ar kitaip tvirtinti nuotraukas, atvaizdus, užrašus ir pan.;</text:span><text:s/></text:p>
      <text:p text:style-name="P398"><text:span text:style-name="T399">51.9</text:span><text:span text:style-name="T400">. statyti ir uždegti kapų žvakes be tam skirtų dėklų, dėti dirbtines ar pasodintas gėles vazonuose ir pan., kitus daiktus ir pan. ant tako prieš kolumbariumą.</text:span><text:s/></text:p>
      <text:p text:style-name="Normal"/>
      <text:p text:style-name="P401"><text:span text:style-name="T402">VIII</text:span><text:span text:style-name="T403"><text:s/></text:span><text:span text:style-name="T404">SKYRIUS</text:span></text:p>
      <text:p text:style-name="P405"><text:span text:style-name="T406">BAIGIAMOSIOS NUOSTATOS</text:span></text:p>
      <text:p text:style-name="P407"/>
      <text:p text:style-name="P408"><text:span text:style-name="T409">52</text:span><text:span text:style-name="T410">. Visagino savivaldybės administracija</text:span><text:span text:style-name="T411">, vadovaudamasi šiuo Tvarkos aprašu, kitais teisės aktais, reglamentuojančiais žmonių palaikų laidojimą, organizuoja kapinių priežiūrą, koordinuoja ir kontroliuoja kapinių prižiūrėtojo darbą ir kt.</text:span></text:p>
      <text:p text:style-name="P412"><text:span text:style-name="T413">53</text:span><text:span text:style-name="T414">.<text:s/></text:span><text:span text:style-name="T415">Asmenys, pažeidę Tvarkos aprašo reikalavimus, atsako teisės aktų nustatyta tvarka.</text:span></text:p>
      <text:p text:style-name="P416"><text:span text:style-name="T417">_______________________________ <text:s text:c="3"/></text:span></text:p>
      <text:p text:style-name="P418"/>
      <text:soft-page-break/>
      <text:p text:style-name="P419">Leidimų laidoti išdavimo, laidojimo, kapinių lankymo, konfesinių kapinių suteikimo, kapavietės pripažinimo neprižiūrima kapaviete ir kapavietės (kapo) identifikavimo Visagino savivaldybėje tvarkos aprašo<text:s/></text:p>
      <text:p text:style-name="P425"><text:span text:style-name="T426">1</text:span><text:span text:style-name="T427"><text:s/>priedas</text:span></text:p>
      <text:p text:style-name="P428"/>
      <table:table table:style-name="Table429">
        <table:table-columns>
          <table:table-column table:style-name="TableColumn430"/>
        </table:table-columns>
        <table:table-row table:style-name="TableRow431">
          <table:table-cell table:style-name="TableCell432">
            <text:p text:style-name="Normal"/>
          </table:table-cell>
        </table:table-row>
      </table:table>
      <text:p text:style-name="P433"><text:span text:style-name="T434">(dokumento sudarytojo pavadinimas)</text:span></text:p>
      <text:p text:style-name="P435"/>
      <text:p text:style-name="P436"><text:span text:style-name="T437">LEIDIMAS LAIDOTI</text:span></text:p>
      <text:p text:style-name="P438"><text:span text:style-name="T439">________ </text:span><text:span text:style-name="T440">Nr.______</text:span></text:p>
      <text:p text:style-name="P441">(data)           </text:p>
      <text:p text:style-name="P442">_____________</text:p>
      <text:p text:style-name="P443">(sudarymo vieta)</text:p>
      <text:p text:style-name="P444"/>
      <text:p text:style-name="P445">Atsižvelgiant į ________________ Nr. ___________________ gautą _______________<text:s/></text:p>
      <text:p text:style-name="P446">(prašymo gavimo data)             (gavimo registracijos numeris)                   (laidojančio asmens:<text:s/></text:p>
      <text:p text:style-name="P447"/>
      <text:p text:style-name="Normal"><text:span text:style-name="T448">_______________________________________________________________________________________________</text:span></text:p>
      <text:p text:style-name="P449"><text:span text:style-name="T450">fizinio asmens vardas ir pavardė, adresas; juridinio asmens pavadinimas, buveinė, teisinė forma)</text:span></text:p>
      <text:p text:style-name="P451"/>
      <text:p text:style-name="Normal"><text:span text:style-name="T452">prašymą ir pateiktą</text:span><text:span text:style-name="T453"><text:s/>medicininį mirties<text:s/></text:span><text:span text:style-name="T454">liudijimą, ________________________________________<text:s/></text:span></text:p>
      <text:p text:style-name="P455">(medicininio mirties liudijimo data ir numeris)</text:p>
      <text:p text:style-name="P456"><text:span text:style-name="T457">(jei prašoma laidoti žmogaus vaisių (vaisus) iki 22-os nėštumo savaitės, pateiktą sveikatos apsaugos ministro patvirtintos formos medicinos dokumentų išrašą*_____________________________________________</text:span><text:span text:style-name="T458">___________________________<text:s/></text:span></text:p>
      <text:p text:style-name="P459"><text:span text:style-name="T460">(</text:span><text:span text:style-name="T461"><text:s/>sveikatos apsaugos ministro nustatytos formos medicinos dokumentų išrašo data, moters, kurios vaisių<text:s/></text:span></text:p>
      <text:p text:style-name="P462"><text:span text:style-name="T463">______________________________________________)<text:s/></text:span></text:p>
      <text:soft-page-break/>
      <text:p text:style-name="P464">(vaisius) prašoma laidoti, vardas, pavardė, gimimo data)</text:p>
      <text:p text:style-name="P465">leidžiama laidoti:</text:p>
      <text:p text:style-name="P466"/>
      <text:p text:style-name="P467"><text:span text:style-name="T468">1</text:span><text:span text:style-name="T469">. Pavardė ____________________________________________________________</text:span></text:p>
      <text:p text:style-name="P470"><text:span text:style-name="T471">2</text:span><text:span text:style-name="T472">. Vardas _____________________________________________________________</text:span></text:p>
      <text:p text:style-name="P473"><text:span text:style-name="T474">3</text:span><text:span text:style-name="T475">. Asmens kodas _______________________________________________________</text:span></text:p>
      <text:p text:style-name="P476"><text:span text:style-name="T477">4</text:span><text:span text:style-name="T478">. Gimimo data ________________________________________________________</text:span></text:p>
      <text:p text:style-name="P479"><text:span text:style-name="T480">5</text:span><text:span text:style-name="T481">. Mirties data _________________________________________________________</text:span></text:p>
      <text:p text:style-name="P482"><text:span text:style-name="T483">6</text:span><text:span text:style-name="T484">. Kapinių pavadinimas _________________________________________________</text:span></text:p>
      <text:p text:style-name="P485"><text:span text:style-name="T486">7</text:span><text:span text:style-name="T487">. Kvartalo numeris _____________________________________________________</text:span></text:p>
      <text:p text:style-name="P488"><text:span text:style-name="T489">8</text:span><text:span text:style-name="T490">. Kapavietės numeris ___________________________________________________</text:span></text:p>
      <text:p text:style-name="P491"><text:span text:style-name="T492">9</text:span><text:span text:style-name="T493">. Kapavietės dydis _____________________________________________________</text:span></text:p>
      <text:p text:style-name="P494"><text:span text:style-name="T495">10</text:span><text:span text:style-name="T496">. Kolumbariumas _____________________________________________________</text:span></text:p>
      <text:p text:style-name="P497"><text:span text:style-name="T498">11</text:span><text:span text:style-name="T499">. Nišos numeris ______________________________________________________</text:span></text:p>
      <text:p text:style-name="P500"><text:span text:style-name="T501">12</text:span><text:span text:style-name="T502">. Pelenų barstymo laukas _______________________________________________</text:span></text:p>
      <text:p text:style-name="P503"/>
      <text:p text:style-name="P504">____________________________     <text:s text:c="6"/>____________   <text:s text:c="11"/>_______________________</text:p>
      <text:p text:style-name="P505"><text:span text:style-name="T506">(leidimą išdavusio asmens pareigos)                          <text:s text:c="9"/>(parašas)                            (vardas ir pavardė)</text:span></text:p>
      <text:p text:style-name="P507"/>
      <text:p text:style-name="P508">Pritariama leidimui laidoti riboto laidojimo kapinėse**.</text:p>
      <text:p text:style-name="P509"><text:span text:style-name="T510">_____________________________________________________________________________ <text:s text:c="2"/>    </text:span><text:span text:style-name="T511">           </text:span><text:span text:style-name="T512">(Kultūros paveldo departamento prie Kultūros ministerijos teritorinio padalinio pavadinimas)</text:span></text:p>
      <text:p text:style-name="P513"/>
      <text:p text:style-name="P514"><text:span text:style-name="T515">____________________________________________     __________________    _______________________</text:span></text:p>
      <text:p text:style-name="P516"><text:span text:style-name="T517">(pritarimą išdavusio asmens pareigų pavadinimas)                        <text:s text:c="3"/>  (parašas)                                  (vardas ir pavardė)</text:span></text:p>
      <text:p text:style-name="P518"/>
      <text:p text:style-name="P519">*Jei prašoma laidoti žmogaus vaisių (vaisius) iki 22-os nėštumo savaitės, 1-5 punktai nepildomi.</text:p>
      <text:p text:style-name="P520">**Kultūros paveldo departamento prie Kultūros ministerijos teritorinio padalinio pritarimo reikia laidojant į Kultūros vertybių registrą įrašytose riboto laidojimo kapinėse.</text:p>
      <text:p text:style-name="P521"><text:span text:style-name="T522">______________________ <text:s text:c="2"/></text:span></text:p>
      <text:p text:style-name="P523">Leidimų laidoti išdavimo, laidojimo, kapinių<text:s/></text:p>
      <text:p text:style-name="P529">lankymo, konfesinių kapinių suteikimo, kapavietės<text:s/></text:p>
      <text:p text:style-name="P530">pripažinimo neprižiūrima kapaviete ir kapavietės<text:s/></text:p>
      <text:p text:style-name="P531">(kapo) identifikavimo Visagino savivaldybėje<text:s/></text:p>
      <text:p text:style-name="P532">tvarkos aprašo<text:s/></text:p>
      <text:p text:style-name="P533"><text:span text:style-name="T534">2</text:span><text:span text:style-name="T535"><text:s/>priedas</text:span></text:p>
      <text:p text:style-name="P536"/>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laidojančio asmens vardas, pavardė</text:p>
      <text:p text:style-name="P543"/>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P549">adresas, telefonas, elektroninis adresas)</text:p>
      <text:p text:style-name="P550">______________________________________________________________________</text:p>
      <text:p text:style-name="P551">(savivaldybės pavadinimas)</text:p>
      <text:p text:style-name="P552"/>
      <text:p text:style-name="P553"><text:span text:style-name="T554">PRAŠYMAS</text:span></text:p>
      <text:p text:style-name="P555"><text:span text:style-name="T556">DĖL LEIDIMO LAIDOTI IŠDAVIMO</text:span></text:p>
      <text:p text:style-name="P557"><text:span text:style-name="T558">____________</text:span></text:p>
      <text:p text:style-name="P559">(data)</text:p>
      <text:p text:style-name="P560">___________________</text:p>
      <text:p text:style-name="P561">(surašymo vieta)</text:p>
      <text:p text:style-name="P562"/>
      <text:p text:style-name="P563">Prašau išduoti leidimą laidoti _______________________________________________________,</text:p>
      <text:p text:style-name="P564">(mirusiojo vardas, pavardė )</text:p>
      <text:p text:style-name="P565"><text:span text:style-name="T566">mirusį (-ią)________________,<text:s/></text:span><text:span text:style-name="T567">medicininio<text:s/></text:span><text:span text:style-name="T568">mirties liudijimo <text:s text:c="2"/>_______ Nr.__________________,</text:span></text:p>
      <text:p text:style-name="P569">(mirties data) <text:s text:c="47"/></text:p>
      <text:p text:style-name="P570">______________________________________________________________________________,</text:p>
      <text:p text:style-name="P571"><text:span text:style-name="T572">(</text:span><text:span text:style-name="T573">medicininio</text:span><text:span text:style-name="T574"><text:s/>mirties liudijimo išdavimo vieta, data )</text:span></text:p>
      <text:p text:style-name="P575">(jei prašoma laidoti žmogaus vaisių (vaisius) iki 22-os nėštumo savaitės, pateiktą sveikatos apsaugos ministro patvirtintos formos medicinos dokumentų išrašą ________________________________________________________________________________<text:s/></text:p>
      <text:p text:style-name="P576">(sveikatos apsaugos ministro nustatytos formos medicinos dokumentų išrašo data, moters, kurios vaisių (vaisius) prašoma laidoti<text:s/></text:p>
      <text:p text:style-name="P577">______________________________________________) ,</text:p>
      <text:p text:style-name="P578">vardas, pavardė, gimimo data)</text:p>
      <text:p text:style-name="P579"/>
      <text:p text:style-name="P580"><text:span text:style-name="T581">naujoje / esamoje_____ <text:s text:c="2"/>kapavietėje / kolumbariumo nišoje</text:span><text:span text:style-name="T582"><text:s text:c="56"/></text:span></text:p>
      <text:p text:style-name="P583">(nereikalingą žodį išbraukti)</text:p>
      <text:p text:style-name="P584">________________________________________________________________________________<text:s/></text:p>
      <text:p text:style-name="P585">_______________,</text:p>
      <text:p text:style-name="P586">(nurodyti palaidotų giminaičių vardą, pavardę, mirties datą)</text:p>
      <text:p text:style-name="P587">__________________________________________________ <text:s/>kapinėse.</text:p>
      <text:p text:style-name="P588">(nurodyti atsakingo už kapavietės (kapo) ar kolumbariumo nišos priežiūrą asmens vardą, pavardę, adresą, telefono numerį)</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
      <text:p text:style-name="P595">Patvirtinu, kad mirusiojo laidojimo vieta suderinta su kitais artimaisiais, vėliau pretenzijų nereikšime.</text:p>
      <text:p text:style-name="P596"><text:span text:style-name="T597">Sutinku /nesutinku</text:span><text:span text:style-name="T598">, kad kolumbariumo nišoje būtų palaidoti kitų asmenų palaikai.</text:span></text:p>
      <text:p text:style-name="P599"><text:span text:style-name="T600">(nereikalingą žodį išbraukti)</text:span></text:p>
      <text:p text:style-name="P601"/>
      <text:p text:style-name="P602"><text:span text:style-name="T603">PRIDEDAMA:</text:span></text:p>
      <text:p text:style-name="P604"><text:span text:style-name="T605">1.<text:s/></text:span><text:span text:style-name="T606">Medicininis mirties liudijimas ar sveikatos apsaugos ministro patvirtintos formos medicinos dokumentų išrašas (jei prašoma laidoti žmogaus vaisių (vaisius) iki 22-os nėštumo savaitės)</text:span><text:span text:style-name="T607">, kremavimo dokumentai (jeigu mirusiojo palaikai kremuoti), __ lapas (-ų).</text:span></text:p>
      <text:p text:style-name="P608"/>
      <text:p text:style-name="P609">Prašymą pateikė                                                   ______________     ______________________________<text:s/></text:p>
      <text:p text:style-name="P610"><text:span text:style-name="T611">(parašas)                                  (vardas ir pavardė</text:span><text:span text:style-name="T612">)</text:span></text:p>
      <text:p text:style-name="Normal"/>
      <text:p text:style-name="P613">Leidimų laidoti išdavimo, laidojimo, kapinių lankymo, konfesinių kapinių suteikimo, kapavietės pripažinimo neprižiūrima kapaviete ir kapavietės (kapo) identifikavimo Visagino savivaldybėje tvarkos aprašo<text:s/></text:p>
      <text:p text:style-name="P619"><text:span text:style-name="T620">3</text:span><text:span text:style-name="T621"><text:s/>priedas</text:span></text:p>
      <text:p text:style-name="P622"/>
      <text:p text:style-name="P623"><text:span text:style-name="T624">____________________KAPINIŲ NEPRIŽIŪRIMOS KAPAVIETĖS</text:span></text:p>
      <text:p text:style-name="P625"><text:span text:style-name="T626">(pavadinimas)</text:span><text:span text:style-name="T627"><text:s text:c="33"/>APŽIŪROS AKTAS<text:s/></text:span></text:p>
      <text:p text:style-name="P628">________Nr._____</text:p>
      <text:p text:style-name="P629"/>
      <text:p text:style-name="P630">Visagino savivaldybės administracijos _____m. ___ d. įsakymu Nr. _____ sudaryta nuolatinė Neprižiūrimų kapaviečių pripažinimo ir kapaviečių (kapų) identifikavimo komisija_____</text:p>
      <text:p text:style-name="P631">_______________________________________________________________________________</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Kapavietės duomenys</text:p>
          </table:table-cell>
          <table:table-cell table:style-name="TableCell640">
            <text:p text:style-name="P641">Kvartalo Nr.___________</text:p>
            <text:p text:style-name="P642">Vietos Nr.____________ (šeimyninis, vienvietis)</text:p>
          </table:table-cell>
        </table:table-row>
        <table:table-row table:style-name="TableRow643">
          <table:table-cell table:style-name="TableCell644">
            <text:p text:style-name="Normal"><text:span text:style-name="T645">Kapavietėje pastatytas paminklas<text:s/></text:span><text:span text:style-name="T646">(taip, ne), užrašai ant paminklo (yra, nėra)</text:span></text:p>
          </table:table-cell>
          <table:table-cell table:style-name="TableCell647">
            <text:p text:style-name="P648"/>
          </table:table-cell>
        </table:table-row>
        <table:table-row table:style-name="TableRow649">
          <table:table-cell table:style-name="TableCell650">
            <text:p text:style-name="Normal"><text:span text:style-name="T651">Kapavietės matmenys<text:s/></text:span><text:span text:style-name="T652">(jeigu yra kapavietės ribos – nurodyti išmatavimus arba nurodyti, kad ribos nepažymėtos)</text:span></text:p>
          </table:table-cell>
          <table:table-cell table:style-name="TableCell653">
            <text:p text:style-name="P654"/>
            <text:p text:style-name="P655"/>
            <text:p text:style-name="P656"/>
          </table:table-cell>
        </table:table-row>
        <table:table-row table:style-name="TableRow657">
          <table:table-cell table:style-name="TableCell658">
            <text:p text:style-name="Normal"><text:span text:style-name="T659">Kiti kapavietėje esantys objektai<text:s/></text:span><text:span text:style-name="T660">(vazos, žvakidės, suoliukas ir pan.)</text:span></text:p>
          </table:table-cell>
          <table:table-cell table:style-name="TableCell661">
            <text:p text:style-name="P662"/>
          </table:table-cell>
        </table:table-row>
        <table:table-row table:style-name="TableRow663">
          <table:table-cell table:style-name="TableCell664">
            <text:p text:style-name="P665">Kapavietėje palaidotų žmonių palaikų skaičius, vardai, pavardės, laidojimo datos</text:p>
          </table:table-cell>
          <table:table-cell table:style-name="TableCell666">
            <text:p text:style-name="P667">__________________________________________</text:p>
            <text:p text:style-name="P668"><text:span text:style-name="T669">(Vardas ir pavardė) (datos)</text:span></text:p>
            <text:p text:style-name="P670">__________________________________________</text:p>
            <text:p text:style-name="P671"><text:span text:style-name="T672">(Vardas ir pavardė) (datos)</text:span></text:p>
            <text:p text:style-name="P673">__________________________________________</text:p>
            <text:p text:style-name="P674"><text:span text:style-name="T675">(Vardas ir pavardė) (datos)</text:span></text:p>
          </table:table-cell>
        </table:table-row>
        <table:table-row table:style-name="TableRow676">
          <table:table-cell table:style-name="TableCell677">
            <text:p text:style-name="P678">Nustatytas kapo ramybės laikotarpis</text:p>
          </table:table-cell>
          <table:table-cell table:style-name="TableCell679">
            <text:p text:style-name="P680"/>
          </table:table-cell>
        </table:table-row>
        <table:table-row table:style-name="TableRow681">
          <table:table-cell table:style-name="TableCell682">
            <text:p text:style-name="Normal"><text:span text:style-name="T683">Kapavietės želdynai<text:s/></text:span><text:span text:style-name="T684">(medžiai, krūmai, gėlės, žolės ir pan.)</text:span></text:p>
          </table:table-cell>
          <table:table-cell table:style-name="TableCell685">
            <text:p text:style-name="P686"/>
            <text:p text:style-name="P687"/>
          </table:table-cell>
        </table:table-row>
        <table:table-row table:style-name="TableRow688">
          <table:table-cell table:style-name="TableCell689">
            <text:p text:style-name="Normal"><text:span text:style-name="T690">Atsakingo už kapavietės priežiūrą asmens duomenys<text:s/></text:span><text:span text:style-name="T691">(vardas ir pavardė, adresas, tel., jeigu nenustatytas – pažymėti nenustatytas)</text:span></text:p>
          </table:table-cell>
          <table:table-cell table:style-name="TableCell692">
            <text:p text:style-name="P693"/>
            <text:p text:style-name="P694"/>
            <text:p text:style-name="P695"/>
            <text:p text:style-name="P696"/>
          </table:table-cell>
        </table:table-row>
      </table:table>
      <text:p text:style-name="P697"/>
      <text:p text:style-name="P698">Komisijos išvada: ________________________________________________________________________________</text:p>
      <text:p text:style-name="P699"/>
      <text:p text:style-name="P700"/>
      <text:p text:style-name="P701">Komisijos pirmininkas______________ <text:s text:c="20"/>Nariai _______________________</text:p>
      <text:p text:style-name="P702">_________________________</text:p>
      <text:p text:style-name="P703"/>
      <text:p text:style-name="P704">Leidimų laidoti išdavimo, laidojimo, kapinių lankymo, konfesinių kapinių suteikimo, kapavietės pripažinimo neprižiūrima kapaviete ir kapavietės (kapo) identifikavimo Visagino savivaldybėje tvarkos aprašo<text:s/></text:p>
      <text:p text:style-name="P710"><text:span text:style-name="T711">4</text:span><text:span text:style-name="T712"><text:s/>priedas</text:span></text:p>
      <text:p text:style-name="P713"/>
      <table:table table:style-name="Table714">
        <table:table-columns>
          <table:table-column table:style-name="TableColumn715"/>
        </table:table-columns>
        <table:table-row table:style-name="TableRow716">
          <table:table-cell table:style-name="TableCell717">
            <text:p text:style-name="P718"/>
          </table:table-cell>
        </table:table-row>
        <table:table-row table:style-name="TableRow719">
          <table:table-cell table:style-name="TableCell720">
            <text:p text:style-name="P721">(prašymą pateikiančio asmens vardas, pavardė)</text:p>
            <text:p text:style-name="P722">_____________________________________</text:p>
          </table:table-cell>
        </table:table-row>
      </table:table>
      <text:p text:style-name="P723">(gyvenamoji vieta, tel. Nr., <text:s/>el. paštas)</text:p>
      <text:p text:style-name="P724"/>
      <text:p text:style-name="P725"/>
      <text:p text:style-name="P726">____________________________________<text:s/></text:p>
      <text:p text:style-name="P727">(savivaldybės pavadinimas)</text:p>
      <text:p text:style-name="P728"/>
      <text:p text:style-name="P729"/>
      <text:p text:style-name="P730">PRAŠYMAS</text:p>
      <text:p text:style-name="P731">IDENTIFIKUOTI KAPAVIETĘ (KAPĄ)</text:p>
      <table:table table:style-name="Table732">
        <table:table-columns>
          <table:table-column table:style-name="TableColumn733"/>
        </table:table-columns>
        <table:table-row table:style-name="TableRow734">
          <table:table-cell table:style-name="TableCell735">
            <text:p text:style-name="P736"/>
          </table:table-cell>
        </table:table-row>
        <table:table-row table:style-name="TableRow737">
          <table:table-cell table:style-name="TableCell738">
            <text:p text:style-name="P739"><text:span text:style-name="T740"><text:tab/>(data)</text:span></text:p>
          </table:table-cell>
        </table:table-row>
        <table:table-row table:style-name="TableRow741">
          <table:table-cell table:style-name="TableCell742">
            <text:p text:style-name="P743">_______________________</text:p>
          </table:table-cell>
        </table:table-row>
      </table:table>
      <text:p text:style-name="Normal"/>
      <text:p text:style-name="P744">(surašymo vie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ext:p text:style-name="P757"/>
          </table:table-cell>
          <table:table-cell table:style-name="TableCell758" table:number-columns-spanned="4">
            <text:p text:style-name="P757">Prašyčiau identifikuoti</text:p>
          </table:table-cell>
          <table:covered-table-cell/>
          <table:covered-table-cell/>
          <table:covered-table-cell/>
          <table:table-cell table:style-name="TableCell759" table:number-columns-spanned="4">
            <text:p text:style-name="P760"/>
          </table:table-cell>
          <table:covered-table-cell/>
          <table:covered-table-cell/>
          <table:covered-table-cell/>
        </table:table-row>
        <table:table-row table:style-name="TableRow761">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able:style-name="TableCell763" table:number-columns-spanned="4">
            <text:p text:style-name="P762">(nurodyti giminystės ryšį, mirusiojo vardą, pavardę)</text:p>
          </table:table-cell>
          <table:covered-table-cell/>
          <table:covered-table-cell/>
          <table:covered-table-cell/>
        </table:table-row>
        <table:table-row table:style-name="TableRow764">
          <table:table-cell table:style-name="TableCell765" table:number-columns-spanned="2">
            <text:p text:style-name="P766">mirusio (-ios)</text:p>
          </table:table-cell>
          <table:covered-table-cell/>
          <table:table-cell table:style-name="TableCell767" table:number-columns-spanned="2">
            <text:p text:style-name="P768"/>
          </table:table-cell>
          <table:covered-table-cell/>
          <table:table-cell table:style-name="TableCell769" table:number-columns-spanned="3">
            <text:p text:style-name="P770">, kapavietę, esančią</text:p>
          </table:table-cell>
          <table:covered-table-cell/>
          <table:covered-table-cell/>
          <table:table-cell table:style-name="TableCell771">
            <text:p text:style-name="P772"/>
          </table:table-cell>
          <table:table-cell table:style-name="TableCell773">
            <text:p text:style-name="P774">kapinėse,</text:p>
          </table:table-cell>
        </table:table-row>
        <table:table-row table:style-name="TableRow775">
          <table:table-cell>
            <text:p text:style-name="P776"/>
          </table:table-cell>
          <table:table-cell>
            <text:p text:style-name="P776"/>
          </table:table-cell>
          <table:table-cell table:style-name="TableCell777">
            <text:p text:style-name="P776">(mirimo data)</text:p>
          </table:table-cell>
          <table:table-cell table:style-name="TableCell778" table:number-columns-spanned="4">
            <text:p text:style-name="P779"/>
          </table:table-cell>
          <table:covered-table-cell/>
          <table:covered-table-cell/>
          <table:covered-table-cell/>
          <table:table-cell table:style-name="TableCell780">
            <text:p text:style-name="P781">(kapinių pavadinimas)</text:p>
          </table:table-cell>
          <table:table-cell>
            <text:p text:style-name="P781"/>
          </table:table-cell>
        </table:table-row>
        <table:table-row table:style-name="TableRow782">
          <table:table-cell table:style-name="TableCell783" table:number-columns-spanned="6">
            <text:p text:style-name="P784">ir įrašyti kapą (kapavietę) prižiūrinčiuoju asmeniu</text:p>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9">
            <text:p text:style-name="P789">(įrašomojo asmens vardas, pavardė, adresas, tel.)</text:p>
          </table:table-cell>
          <table:covered-table-cell/>
          <table:covered-table-cell/>
          <table:covered-table-cell/>
          <table:covered-table-cell/>
          <table:covered-table-cell/>
          <table:covered-table-cell/>
          <table:covered-table-cell/>
          <table:covered-table-cell/>
        </table:table-row>
      </table:table>
      <text:p text:style-name="P790"/>
      <text:p text:style-name="Normal"><text:span text:style-name="T791">Papildoma<text:s/></text:span><text:span text:style-name="T792">informacija apie aplinkybes, dėl kurių neišliko duomenų apie kapavietę (kapą):</text:span></text:p>
      <text:p text:style-name="P793">________________________________________________________________________________<text:s/></text:p>
      <text:p text:style-name="P794">________________________________________________________________________________<text:s/></text:p>
      <text:p text:style-name="P795">________________________________________________________________________________</text:p>
      <text:p text:style-name="P796">Nurodau, kad daugiau artimųjų, galinčių rūpintis šia kapaviete, nėra, priešingu atveju pridedu 5 punkte nurodytus dokumentus (reikalinga pabraukti). _____________________________________</text:p>
      <text:p text:style-name="P797"><text:span text:style-name="T798">(parašas)</text:span><text:span text:style-name="T799"><text:s text:c="16"/></text:span><text:span text:style-name="T800"><text:s text:c="30"/></text:span></text:p>
      <text:p text:style-name="P801">PRIDEDAMA:</text:p>
      <text:p text:style-name="P802">1. Mirusiojo mirties liudijimas (ar kitas dokumentas, įrodantis mirties faktą)______ lapas (-ai).</text:p>
      <text:p text:style-name="P803">2. Dokumentai, įrodantys giminystės ryšį su mirusiuoju, <text:s/>______lapas (-ai).</text:p>
      <text:p text:style-name="P804">3. Nuotraukos, įrodančios palaidojimo nurodytoje vietoje faktą,_______ lapas (-ai).</text:p>
      <text:p text:style-name="P805">4. Liudininkų parodymai nagrinėjamu klausimu,_______ lapas (-ai).</text:p>
      <text:p text:style-name="P806">5. Mirusiojo kitų giminaičių sutikimai (nurodyti giminystės ryšį, asmens vardą, pavardę, adresą, telefoną,______ lapas (-ai).</text:p>
      <text:p text:style-name="P807"/>
      <text:p text:style-name="P808"><text:span text:style-name="T809">Atsakymą pageidaučiau<text:s/></text:span><text:span text:style-name="T810">atsiimti asmeniškai, gauti paštu arba el. paštu</text:span><text:span text:style-name="T811">.</text:span></text:p>
      <text:p text:style-name="P812">(nereikalingus gavimo būdus išbraukti)</text:p>
      <text:p text:style-name="P813"/>
      <text:p text:style-name="P814">______________________ <text:s text:c="51"/>____________________</text:p>
      <text:p text:style-name="P815"><text:span text:style-name="T816">(parašas) <text:s text:c="132"/>(vardas, pavardė)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420" style:parent-style-name="Header" style:family="paragraph">
      <style:paragraph-properties fo:text-align="center"/>
    </style:style>
    <style:style style:name="P42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524" style:parent-style-name="Header" style:family="paragraph">
      <style:paragraph-properties fo:text-align="center"/>
    </style:style>
    <style:style style:name="P5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614" style:parent-style-name="Header" style:family="paragraph">
      <style:paragraph-properties fo:text-align="center"/>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705" style:parent-style-name="Header" style:family="paragraph">
      <style:paragraph-properties fo:text-align="center"/>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24"><text:page-number text:fixed="false">2</text:page-number></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614"><text:page-number text:fixed="false">2</text:page-number></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705"><text:page-number text:fixed="false">2</text:page-number></text:p>
        <text:p text:style-name="P706"/>
      </style:header>
      <style:footer>
        <text:p text:style-name="P707"/>
      </style:footer>
    </style:master-page>
    <style:master-page style:next-style-name="MP5" style:name="MPF5" style:page-layout-name="PL5">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04T21:32:00Z</meta:creation-date>
    <dc:date>2023-04-04T21:32:00Z</dc:date>
    <meta:template xlink:href="Normal.dotm" xlink:type="simple"/>
    <meta:editing-cycles>2</meta:editing-cycles>
    <meta:editing-duration>PT0S</meta:editing-duration>
    <meta:document-statistic meta:page-count="17" meta:paragraph-count="158" meta:word-count="4221" meta:character-count="34627" meta:row-count="826" meta:non-whitespace-character-count="30564"/>
  </office:meta>
</office:document-meta>
</file>