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ab-stops>
          <style:tab-stop style:type="left" style:position="0.7875in"/>
        </style:tab-stops>
      </style:paragraph-properties>
    </style:style>
    <style:style style:name="P47" style:parent-style-name="Normal" style:family="paragraph">
      <style:paragraph-properties fo:text-align="justify" fo:text-indent="0.5in">
        <style:tab-stops>
          <style:tab-stop style:type="left" style:position="0.7875in"/>
        </style:tab-stops>
      </style:paragraph-properties>
    </style:style>
    <style:style style:name="TableColumn49" style:family="table-column">
      <style:table-column-properties style:column-width="0.4923in"/>
    </style:style>
    <style:style style:name="TableColumn50" style:family="table-column">
      <style:table-column-properties style:column-width="2.2937in"/>
    </style:style>
    <style:style style:name="TableColumn51" style:family="table-column">
      <style:table-column-properties style:column-width="2.2444in"/>
    </style:style>
    <style:style style:name="TableColumn52" style:family="table-column">
      <style:table-column-properties style:column-width="1.5409in"/>
    </style:style>
    <style:style style:name="Table48" style:family="table">
      <style:table-properties style:width="6.5715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7875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7875in"/>
        </style:tab-stops>
      </style:paragraph-properties>
    </style:style>
    <style:style style:name="T60" style:parent-style-name="DefaultParagraphFont" style:family="text">
      <style:text-properties fo:font-style="italic" style:font-style-asian="italic"/>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text:span text:style-name="T14">patvirtinimo“ PAKEITIMO</text:span></text:p>
      <text:p text:style-name="P15"/>
      <text:p text:style-name="P16">2015 m. rugpjūčio 24 d. Nr. 4-539</text:p>
      <text:p text:style-name="P17">Vilnius</text:p>
      <text:p text:style-name="P18"/>
      <text:p text:style-name="P19"/>
      <text:p text:style-name="P20">P a k e i č i u<text:s/><text:span text:style-name="T21">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text:span></text:p>
      <text:p text:style-name="P22"><text:span text:style-name="T23">1</text:span><text:span text:style-name="T24">.</text:span><text:span text:style-name="T25"><text:tab/>Pakeičiu 4.7 papunktį ir jį išdėstau taip:</text:span></text:p>
      <text:p text:style-name="P26"><text:span text:style-name="T27">„</text:span><text:span text:style-name="T28">4.7</text:span><text:span text:style-name="T29">.<text:s/></text:span><text:span text:style-name="T30">Investuotojas</text:span><text:span text:style-name="T31"><text:s/>–<text:s/></text:span>užsienio fizinis arba privatus juridinis asmuo ir (arba) jo filialas, atitinkantis Apraše nustatytus reikalavimus.“</text:p>
      <text:p text:style-name="P32"><text:span text:style-name="T33">2</text:span><text:span text:style-name="T34">.</text:span><text:span text:style-name="T35"><text:tab/></text:span>Pakeičiu 7 punktą ir jį išdėstau taip:</text:p>
      <text:p text:style-name="P36"><text:span text:style-name="T37">„</text:span><text:span text:style-name="T38">7</text:span><text:span text:style-name="T39">.<text:s/></text:span>Investicijų sutartis sudaroma tik su investuotoju, kuris atitinka šiuos reikalavimus:</text:p>
      <text:p text:style-name="P40">7.1. jeigu investuotojas yra fizinis asmuo:</text:p>
      <text:p text:style-name="P41">7.1.1. yra ne Lietuvos Respublikos pilietis;</text:p>
      <text:p text:style-name="P42">7.1.2. vykdo arba turi teisę vykdyti ūkinę veiklą;</text:p>
      <text:p text:style-name="P43">7.2. jeigu investuotojas yra užsienio privatus juridinis asmuo:</text:p>
      <text:p text:style-name="P44">7.2.1. investuotojo metinės pajamos (įskaitant investuotojo įmonių grupės pajamas) yra ne mažesnės kaip 10 000 000 Eur (dešimt milijonų eurų);</text:p>
      <text:p text:style-name="P45">7.2.2. investuotojas ne mažiau nei 5 metus vykdo gamybos arba 3 metus paslaugų veiklą.“</text:p>
      <text:p text:style-name="P46">3.<text:tab/>Pakeičiu 1 priedo 1.4 papunktį ir jį išdėstau taip:</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4.</text:p>
          </table:table-cell>
          <table:table-cell table:style-name="TableCell56">
            <text:p text:style-name="P57">Išlaidos kuriant ilgalaikį materialųjį turtą: techninio projekto parengimas</text:p>
          </table:table-cell>
          <table:table-cell table:style-name="TableCell58">
            <text:p text:style-name="P59">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s/><text:soft-page-break/>Techninio projekto parengimo išlaidoms padengti skiriama<text:s/><text:span text:style-name="T60">de minimis</text:span><text:s/>pagalba.</text:p>
          </table:table-cell>
          <table:table-cell table:style-name="TableCell61">
            <text:p text:style-name="P62">Pirkimo-pardavimo sutartys, priėmimo–perdavimo aktai, sąskaitos faktūros, mokėjimo dokumentai ir kiti su investicijų projekto veikla susiję dokumentai (komerciniai pasiūlymai, projektinės sąmatos, nuorodos į rinkoje galiojančias<text:s/><text:soft-page-break/>kainas).“</text:p>
          </table:table-cell>
        </table:table-row>
      </table:table>
      <text:p text:style-name="P63"/>
      <text:p text:style-name="Normal"/>
      <text:p text:style-name="Normal"/>
      <text:p text:style-name="P64"><text:span text:style-name="T65">Ūkio ministras</text:span><text:span text:style-name="T6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CLUSadmin</dc:creator>
    <meta:creation-date>2015-09-11T12:01:00Z</meta:creation-date>
    <dc:date>2015-09-11T12:01:00Z</dc:date>
    <meta:print-date>2015-08-17T07:16:00Z</meta:print-date>
    <meta:template xlink:href="Normal.dotm" xlink:type="simple"/>
    <meta:editing-cycles>2</meta:editing-cycles>
    <meta:editing-duration>PT0S</meta:editing-duration>
    <meta:document-statistic meta:page-count="2" meta:paragraph-count="25" meta:word-count="339" meta:character-count="2477" meta:row-count="94" meta:non-whitespace-character-count="2163"/>
  </office:meta>
</office:document-meta>
</file>