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master-page-name="MPF1" style:family="paragraph">
      <style:paragraph-properties fo:break-before="page" fo:text-indent="3.9375in" style:page-number="1"/>
      <style:text-properties style:font-size-complex="12pt"/>
    </style:style>
    <style:style style:name="P37" style:parent-style-name="Normal" style:family="paragraph">
      <style:paragraph-properties fo:text-indent="3.9375in"/>
      <style:text-properties style:font-size-complex="12pt"/>
    </style:style>
    <style:style style:name="P38" style:parent-style-name="Normal" style:family="paragraph">
      <style:paragraph-properties fo:text-indent="3.9375in"/>
      <style:text-properties style:font-size-complex="12pt"/>
    </style:style>
    <style:style style:name="P39" style:parent-style-name="Normal" style:family="paragraph">
      <style:paragraph-properties fo:text-indent="3.9375in"/>
      <style:text-properties style:font-size-complex="12pt"/>
    </style:style>
    <style:style style:name="P40" style:parent-style-name="Normal" style:family="paragraph">
      <style:paragraph-properties fo:text-indent="3.9375in"/>
      <style:text-properties style:font-size-complex="12pt"/>
    </style:style>
    <style:style style:name="P41" style:parent-style-name="Normal" style:family="paragraph">
      <style:paragraph-properties fo:text-indent="3.9375in"/>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style:style>
    <style:style style:name="P45" style:parent-style-name="Normal" style:family="paragraph">
      <style:paragraph-properties fo:text-indent="3.9375in"/>
      <style:text-properties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944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44in">
        <style:tab-stops>
          <style:tab-stop style:type="left" style:position="0.88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944in">
        <style:tab-stops>
          <style:tab-stop style:type="left" style:position="0.8861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fo:font-weight="bold" style:font-weight-asian="bold"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fo:font-weight="bold" style:font-weight-asian="bold" style:font-size-complex="11pt"/>
    </style:style>
    <style:style style:name="T129" style:parent-style-name="DefaultParagraphFont" style:family="text">
      <style:text-properties style:font-size-complex="11pt"/>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fo:font-weight="bold" style:font-weight-asian="bold" style:font-size-complex="11pt"/>
    </style:style>
    <style:style style:name="T136" style:parent-style-name="DefaultParagraphFont" style:family="text">
      <style:text-properties style:font-size-complex="11pt"/>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944in">
        <style:tab-stops>
          <style:tab-stop style:type="left" style:position="0.886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44in">
        <style:tab-stops>
          <style:tab-stop style:type="left" style:position="0.8861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44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keep-with-next="always"/>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fo:font-size="7pt" style:font-size-asian="7pt" style:font-size-complex="7p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fo:text-indent="0.5944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37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37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937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37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37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37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37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37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37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37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37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37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37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37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37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37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37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212121"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563C1" style:text-underline-type="single" style:text-underline-style="solid" style:text-underline-width="auto" style:text-underline-mode="continuous"/>
    </style:style>
    <style:style style:name="P261" style:parent-style-name="Normal" style:family="paragraph">
      <style:paragraph-properties fo:text-align="justify" fo:text-indent="0.5937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37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37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212121"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keep-with-next="always" fo:text-align="center"/>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keep-with-next="always" fo:text-align="center" fo:text-indent="0.0229in"/>
    </style:style>
    <style:style style:name="T374" style:parent-style-name="DefaultParagraphFont" style:family="text">
      <style:text-properties fo:font-weight="bold" style:font-weight-asian="bold" style:font-size-complex="12pt"/>
    </style:style>
    <style:style style:name="P375" style:parent-style-name="Normal" style:family="paragraph">
      <style:text-properties style:font-size-complex="12pt"/>
    </style:style>
    <style:style style:name="P376" style:parent-style-name="Normal" style:family="paragraph">
      <style:paragraph-properties fo:text-align="justify" fo:text-indent="0.5944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44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44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44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563C1" style:text-underline-type="single" style:text-underline-style="solid" style:text-underline-width="auto" style:text-underline-mode="continuous"/>
    </style:style>
    <style:style style:name="P396" style:parent-style-name="Normal" style:family="paragraph">
      <style:paragraph-properties fo:text-align="justify" fo:text-indent="0.5944in">
        <style:tab-stops>
          <style:tab-stop style:type="left" style:position="0.9847in"/>
        </style:tab-stops>
      </style:paragraph-properties>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5944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keep-with-next="always" fo:text-align="center" fo:text-indent="0.0229in"/>
    </style:style>
    <style:style style:name="T411" style:parent-style-name="DefaultParagraphFont" style:family="text">
      <style:text-properties fo:font-weight="bold" style:font-weight-asian="bold" style:font-size-complex="12pt"/>
    </style:style>
    <style:style style:name="P412" style:parent-style-name="Normal" style:family="paragraph">
      <style:text-properties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563C1"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P446" style:parent-style-name="Normal" style:family="paragraph">
      <style:paragraph-properties fo:text-align="justify" fo:text-indent="0.5937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37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563C1" style:font-size-complex="12pt" style:text-underline-type="single" style:text-underline-style="solid" style:text-underline-width="auto" style:text-underline-mode="continuous"/>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37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5937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37in">
        <style:tab-stops>
          <style:tab-stop style:type="left" style:position="0.8861in"/>
        </style:tab-stops>
      </style:paragraph-properties>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Calibri" style:font-name-asian="Calibri" fo:font-size="11pt" style:font-size-asian="11pt" style:font-size-complex="11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6.6%"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1pt"/>
    </style:style>
    <style:style style:name="P576" style:parent-style-name="Normal" style:family="paragraph">
      <style:paragraph-properties fo:text-align="justify" fo:text-indent="0.5937in">
        <style:tab-stops>
          <style:tab-stop style:type="left" style:position="0.8861in"/>
        </style:tab-stops>
      </style:paragraph-properties>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1pt"/>
    </style:style>
    <style:style style:name="P581" style:parent-style-name="Normal" style:family="paragraph">
      <style:paragraph-properties fo:text-align="justify" fo:text-indent="0.5937in">
        <style:tab-stops>
          <style:tab-stop style:type="left" style:position="0.8861in"/>
        </style:tab-stops>
      </style:paragraph-properties>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44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44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37in">
        <style:tab-stops>
          <style:tab-stop style:type="left" style:position="0.8861in"/>
        </style:tab-stops>
      </style:paragraph-properties>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5937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37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37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37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37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37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37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37in">
        <style:tab-stops>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37in">
        <style:tab-stops>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37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37in">
        <style:tab-stops>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37in">
        <style:tab-stops>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1.0833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5937in">
        <style:tab-stops>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37in">
        <style:tab-stops>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37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37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37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37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37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37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37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37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37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37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37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37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5909in"/>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margin-right="-0.0381in"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margin-right="-0.0381in"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margin-right="-0.0381in"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keep-with-next="alway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keep-with-next="alway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fo:font-size="7pt" style:font-size-asian="7pt" style:font-size-complex="7pt"/>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keep-with-next="always" fo:text-align="center"/>
      <style:text-properties fo:font-weight="bold" style:font-weight-asian="bold" style:font-size-complex="12pt"/>
    </style:style>
    <style:style style:name="P772" style:parent-style-name="Normal" style:family="paragraph">
      <style:paragraph-properties fo:text-align="justify" fo:text-indent="0.5944in">
        <style:tab-stops>
          <style:tab-stop style:type="left" style:position="0.8861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44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1-11-23 SPRENDIMO NR. 1-326 „DĖL TVARKYMO IR ŠVAROS TAISYKLIŲ TVIRTINIMO“ PAKEITIMO</text:p>
      <text:p text:style-name="P16"/>
      <text:p text:style-name="P17">2023 m. gruodžio 13 d. Nr. 1-328</text:p>
      <text:p text:style-name="P18">Vilnius</text:p>
      <text:p text:style-name="P19"/>
      <text:p text:style-name="P20"/>
      <text:p text:style-name="P21"><text:span text:style-name="T22">Vadovaudamasi Lietuvos Respublikos vietos savivaldos įstatymo 15 straipsnio 2 dalies 28 punktu,<text:s/></text:span>Vilniaus miesto savivaldybės taryba  n u s p r e n d ž i a:</text:p>
      <text:p text:style-name="P23"><text:span text:style-name="T24">Pakeisti Vilniaus miesto savivaldybės tarybos 2011 m. lapkričio 23 d. sprendimu Nr. 1-326 „Dėl Tvarkymo ir švaros taisyklių tvirtinimo“ patvirtintas Tvarkymo ir švaros taisykles ir išdėstyti jas nauja redakcija (pridedama).</text:span></text:p>
      <text:p text:style-name="P25"/>
      <text:p text:style-name="P26"/>
      <text:p text:style-name="P27"/>
      <text:p text:style-name="P28"><text:span text:style-name="T29">Meras</text:span><text:span text:style-name="T30"><text:tab/>Valdas Benkunskas</text:span></text:p>
      <text:soft-page-break/>
      <text:p text:style-name="P31">PATVIRTINTA</text:p>
      <text:p text:style-name="P37">Vilniaus miesto savivaldybės tarybos</text:p>
      <text:p text:style-name="P38">2011 m. lapkričio 23 d.</text:p>
      <text:p text:style-name="P39">sprendimu Nr. 1-326</text:p>
      <text:p text:style-name="P40">(Vilniaus miesto savivaldybės tarybos</text:p>
      <text:p text:style-name="P41"><text:span text:style-name="T42">20</text:span><text:span text:style-name="T43">23</text:span><text:span text:style-name="T44"><text:s/>m. gruodžio 13 d.</text:span></text:p>
      <text:p text:style-name="P45">sprendimo Nr.1-328 redakcija)</text:p>
      <text:p text:style-name="P46"/>
      <text:p text:style-name="P47"><text:span text:style-name="T48">TVARKYMO IR ŠVAROS TAISYKLĖS</text:span></text:p>
      <text:p text:style-name="P49"/>
      <text:h text:style-name="P50" text:outline-level="7"><text:span text:style-name="T51">I</text:span><text:span text:style-name="T52"><text:s/>SKYRIUS</text:span></text:h>
      <text:h text:style-name="P53" text:outline-level="7"><text:span text:style-name="T54">BENDROSIOS NUOSTATOS</text:span></text:h>
      <text:p text:style-name="P55"/>
      <text:p text:style-name="P56"><text:span text:style-name="T57">1</text:span><text:span text:style-name="T58">.</text:span><text:span text:style-name="T59"><text:tab/>Tvarkymo ir švaros taisyklės (toliau – Taisyklės) galioja visoje Vilniaus miesto savivaldybės (toliau – Savivaldybė) teritorijoje. Jų privalo laikytis visi fiziniai ir juridiniai asmenys (toliau – asmenys). Įgyvendindami Taisyklių reikalavimus, asmenys privalo elgtis sąžiningai, vadovautis protingumo, geros moralės ir atsakomybės principais, nepažeisti visuomenės ir valstybės interesų, kitų asmenų teisių ir laisvių.</text:span></text:p>
      <text:p text:style-name="P60"><text:span text:style-name="T61">2</text:span><text:span text:style-name="T62">. Taisyklėse numatyti bendrieji ir specialieji kelių, gatvių, žemės sklypų ir kitų teritorijų tvarkymo ir švaros, taip pat renginių organizavimo, filmų filmavimo, Neries upės krantinės ir kranto juostos (toliau – krantinė) naudojimo ir tvarkos juose reikalavimai.</text:span><text:s/></text:p>
      <text:p text:style-name="P63"><text:span text:style-name="T64">3</text:span><text:span text:style-name="T65">.</text:span><text:span text:style-name="T66"><text:tab/>Asmenys tvarko ir užtikrina švarą jiems nuosavybės teise priklausančiose ar Lietuvos Respublikos įstatymų, administracinių aktų, sutarčių, susitarimų ar teismo sprendimų pagrindu priskirtose ar valdomose teritorijose.</text:span></text:p>
      <text:p text:style-name="P67"><text:span text:style-name="T68">4</text:span><text:span text:style-name="T69">.</text:span><text:span text:style-name="T70"><text:tab/>Savivaldybė organizuoja, koordinuoja ir kontroliuoja Lietuvos Respublikos vietos savivaldos įstatymu priskirtų bendrojo naudojimo teritorijų, kelių, gatvių, šaligatvių, takų valymą ir priežiūrą bei nustato krantinės naudojimo tvarką.</text:span><text:s/></text:p>
      <text:p text:style-name="P71"><text:span text:style-name="T72">5</text:span><text:span text:style-name="T73">.</text:span><text:span text:style-name="T74"><text:tab/>Taisyklėse vartojamos sąvokos:</text:span></text:p>
      <text:p text:style-name="P75"><text:span text:style-name="T76">5.1</text:span><text:span text:style-name="T77">.</text:span><text:span text:style-name="T78"><text:tab/></text:span><text:span text:style-name="T79">eismo zonos</text:span><text:span text:style-name="T80"><text:s/>– keliai, gatvės, sankryžos, tiltai, viadukai, estakados, pėsčiųjų, dviračių takai, aikštės, skverai ir parkai;</text:span></text:p>
      <text:p text:style-name="P81"><text:span text:style-name="T82">5.2</text:span><text:span text:style-name="T83">.<text:s/></text:span><text:span text:style-name="T84">filmo filmavimas</text:span><text:span text:style-name="T85"><text:s/>– filmo gamybos etapas, kurio metu filmuojant pagal scenarijų, kalendorinį darbų planą ir laikantis sąmatos, įgyvendinamas filmo kūrybinis sumanymas;</text:span><text:s/></text:p>
      <text:p text:style-name="P86"><text:span text:style-name="T87">5.3</text:span><text:span text:style-name="T88">.</text:span><text:span text:style-name="T89"><text:s/>gatvės artistas</text:span><text:span text:style-name="T90"><text:s/>– tai asmuo, kuris nustatytose viešose miesto vietose rengia ir atlieka meninius pasirodymus. Meninė gatvės artistų veikla apima teatro, muzikos, šokio, cirko, dailės, amatų ar kitus meninio pobūdžio pasirodymus;</text:span></text:p>
      <text:p text:style-name="P91"><text:span text:style-name="T92">5.4</text:span><text:span text:style-name="T93">.</text:span><text:span text:style-name="T94"><text:tab/></text:span><text:span text:style-name="T95">leidimas organizuoti renginį</text:span><text:span text:style-name="T96"><text:s/>– Savivaldybės mero ar jo įgalioto Savivaldybės administracijos valstybės tarnautojo administracinis sprendimas arba Taisyklių nustatytais atvejais kompetentingo Savivaldybės administracijos padalinio išduotas leidimas, suteikiantis teisę organizuoti renginį Savivaldybės teritorijoje;</text:span></text:p>
      <text:p text:style-name="P97"><text:span text:style-name="T98">5.5</text:span><text:span text:style-name="T99">.<text:s/></text:span><text:span text:style-name="T100">leidimas filmuoti filmą</text:span><text:span text:style-name="T101"><text:s/>–<text:s/></text:span><text:span text:style-name="T102">Savivaldybės mero ar jo įgalioto Savivaldybės administracijos valstybės tarnautojo administracinis sprendimas</text:span><text:span text:style-name="T103">, suteikiantis teisę organizuoti filmo filmavimą Savivaldybės teritorijoje;</text:span><text:s/></text:p>
      <text:p text:style-name="P104"><text:span text:style-name="T105">5.6</text:span><text:span text:style-name="T106">.</text:span><text:span text:style-name="T107"><text:tab/></text:span><text:span text:style-name="T108">pagrindinės gatvės</text:span><text:span text:style-name="T109"><text:s/>– A, B ir C kategorijų gatvės, nurodytos statybos techniniame reglamente STR 2.06.04:2014 “Gatvės ir vietinės reikšmės keliai. Bendrieji reikalavimai“, patvirtintame Lietuvos Respublikos aplinkos ministro 2011 m. gruodžio 2 d. įsakymu Nr. D</text:span><text:span text:style-name="T110">1-933</text:span><text:span text:style-name="T111"><text:s/>„Dėl statybos techninio reglamento STR<text:s/></text:span><text:span text:style-name="T112">2.06.04:2014<text:s/></text:span><text:span text:style-name="T113">„Gatvės ir vietinės reikšmės keliai. Bendrieji reikalavimai“ patvirtinimo“;</text:span></text:p>
      <text:p text:style-name="P114"><text:span text:style-name="T115">5.7</text:span><text:span text:style-name="T116">.</text:span><text:span text:style-name="T117"><text:tab/></text:span><text:span text:style-name="T118">renginys</text:span><text:span text:style-name="T119"><text:s/>– koncertas, festivalis, šventė, ceremonija, minėjimas, paroda, eitynės, varžybos, mugė, reklaminė, pramoginė, socialinė, meninė ar kitokio pobūdžio akcija, reklamų ir vaizdo klipų filmavimas, fotosesija ar kitas tam tikrą laiką trunkantis asmens organizuotas žmonių susibūrimas viešojoje vietoje iš anksto nustatytu laiku, skirtas kultūriniams, sporto, verslo, socialiniams ar kitiems poreikiams tenkinti. Renginiais nelaikomi susirinkimai, organizuojami pagal Lietuvos Respublikos susirinkimų įstatymą, asmeninio pobūdžio žmonių susibūrimai (vestuvės, krikštynos, gimtadieniai, mergvakariai, bendraturčių susirinkimai ir pan.), meninių ar kitokio pobūdžio instaliacijų, parodų, skulptūrų, mažosios architektūros ar miesto puošybos objektų, čiuožyklų įrengimas. Renginiai pagal pobūdį skirstomi:</text:span></text:p>
      <text:p text:style-name="P120"><text:span text:style-name="T121">5.7.1</text:span><text:span text:style-name="T122">.<text:s/></text:span><text:span text:style-name="T123">koncertai</text:span><text:span text:style-name="T124"><text:s/>– renginiai, kuriuose elektros energiją naudojančia garso atkūrimo ir (ar) stiprinimo įranga viešai atliekama muzika;</text:span></text:p>
      <text:p text:style-name="P125"><text:span text:style-name="T126">5.7.2</text:span><text:span text:style-name="T127">.<text:s/></text:span><text:span text:style-name="T128">sporto</text:span><text:span text:style-name="T129"><text:s/></text:span><text:span text:style-name="T130">renginiai</text:span><text:span text:style-name="T131"><text:s/>– renginiai, kuriuose vyksta sporto varžybos ar kitos rungtys, skatinamas sportas, sveikas gyvenimo būdas ir pan.;</text:span></text:p>
      <text:p text:style-name="P132"><text:span text:style-name="T133">5.7.3</text:span><text:span text:style-name="T134">.<text:s/></text:span><text:span text:style-name="T135">komerciniai</text:span><text:span text:style-name="T136"><text:s/></text:span><text:span text:style-name="T137">renginiai</text:span><text:span text:style-name="T138"><text:s/>– renginiai, į kuriuos patekimas yra mokamas arba renginiu siekiama finansinės naudos (renginio metu reklamuojamos, pardavinėjamos prekės, paslaugos, darbai, produkcija ar gaminiai). Prie komercinių renginių priskiriamos reklaminės akcijos, reklamų (išskyrus socialines), vaizdo klipų filmavimas;</text:span></text:p>
      <text:p text:style-name="P139"><text:span text:style-name="T140">5.7.4</text:span><text:span text:style-name="T141">.<text:s/></text:span><text:span text:style-name="T142">miesto ar valstybinės reikšmės renginiai</text:span><text:span text:style-name="T143"><text:s/>– savivaldybių, jų struktūrinių padalinių ar valstybės institucijų ar įstaigų organizuojami renginiai;</text:span><text:s/></text:p>
      <text:p text:style-name="P144"><text:span text:style-name="T145">5.8</text:span><text:span text:style-name="T146">.</text:span><text:span text:style-name="T147"><text:tab/></text:span><text:span text:style-name="T148">skelbimas</text:span><text:span text:style-name="T149"><text:s/>– priklijuojamas, prisegamas ar kitaip tvirtinamas informaciją pateikiantis pranešimas, nesusijęs su asmens komercine-ūkine, finansine ar profesine veikla, neskatinantis įsigyti prekių ar naudotis paslaugomis;</text:span></text:p>
      <text:p text:style-name="P150"><text:span text:style-name="T151">5.9</text:span><text:span text:style-name="T152">.</text:span><text:span text:style-name="T153"><text:tab/></text:span><text:span text:style-name="T154">tvarkoma teritorija</text:span><text:span text:style-name="T155"><text:s/>– asmeniui nuosavybės teise priklausanti ar Lietuvos Respublikos įstatymų, administracinių aktų, sutarčių, susitarimų ar teismo sprendimų pagrindu valdoma, naudojama ar priskirta teritorija.</text:span><text:s/></text:p>
      <text:p text:style-name="P156"><text:span text:style-name="T157">6</text:span><text:span text:style-name="T158">.</text:span><text:span text:style-name="T159"><text:tab/>Kitas Taisyklėse vartojamas sąvokas nustato Lietuvos Respublikos įstatymai ir jų lydimieji teisės aktai.</text:span></text:p>
      <text:h text:style-name="P160" text:outline-level="7"/>
      <text:h text:style-name="P161" text:outline-level="7"><text:span text:style-name="T162">II</text:span><text:span text:style-name="T163"><text:s/>SKYRIUS</text:span><text:span text:style-name="T164"><text:s/></text:span></text:h>
      <text:h text:style-name="P165" text:outline-level="7"><text:span text:style-name="T166">BENDRIEJI TVARKYMO IR ŠVAROS REIKALAVIMAI</text:span></text:h>
      <text:p text:style-name="P167"/>
      <text:p text:style-name="P168"><text:span text:style-name="T169">7</text:span><text:span text:style-name="T170">.</text:span><text:span text:style-name="T171"><text:tab/>Asmenys tvarkomose teritorijose privalo:</text:span></text:p>
      <text:p text:style-name="P172"><text:span text:style-name="T173">7.1</text:span><text:span text:style-name="T174">.</text:span><text:span text:style-name="T175"><text:tab/>sušluoti, surinkti ir Savivaldybės tarybos patvirtintų Vilniaus miesto savivaldybės atliekų tvarkymo taisyklių nustatyta tvarka sutvarkyti šiukšles, atliekas ir kitas nenaudojamas ar nereikalingas medžiagas ar daiktus;</text:span></text:p>
      <text:p text:style-name="P176"><text:span text:style-name="T177">7.2</text:span><text:span text:style-name="T178">.</text:span><text:span text:style-name="T179"><text:tab/>ištuštinti šiukšlių dėžes, sutvarkyti teritoriją aplink jas ir sutvarkyti šiukšles Savivaldybės tarybos sprendimu patvirtintų Vilniaus miesto savivaldybės atliekų tvarkymo taisyklių nustatyta tvarka;</text:span></text:p>
      <text:p text:style-name="P180"><text:span text:style-name="T181">7.3</text:span><text:span text:style-name="T182">. šienauti pievas, vejas, kelkraščius, skiriamąsias juostas, griovius ir kitas teritorijas, kuriose auga žolė, piktžolės ar invazinės rūšies augalai (Sosnovskio barščiai). Savivaldybės administracijos atsakingas padalinys invazinės rūšies augalų (Sosnovskio barščių) naikinimo darbus organizuoja Savivaldybės mero nustatyta tvarka;</text:span><text:s text:c="2"/></text:p>
      <text:p text:style-name="P183"><text:span text:style-name="T184">7.4</text:span><text:span text:style-name="T185">. valyti ir tvarkyti kiemus, žemės sklypus, eismo zonas ir kitas teritorijas, ne vėliau kaip per 3 kalendorines dienas išvežti sąšlavas ir kitas atliekas iš jų susidarymo vietų;</text:span><text:s/></text:p>
      <text:p text:style-name="P186"><text:span text:style-name="T187">7.5</text:span><text:span text:style-name="T188">.</text:span><text:span text:style-name="T189"><text:tab/>ne vėliau kaip per 3 kalendorines dienas pašalinti skelbimus ir nuvalyti jų tvirtinimo žymes nuo medžių, stulpų, tvorų, suoliukų, šiukšlių dėžių, kelio ženklų, šviesoforų, informacinių nuorodų, statinių, skulptūrų, paminklų, atminimo lentų ir su jais susijusių įrenginių;</text:span><text:s/></text:p>
      <text:p text:style-name="P190"><text:span text:style-name="T191">7.6</text:span><text:span text:style-name="T192">.</text:span><text:span text:style-name="T193"><text:tab/>pašalinti neteisėtai įrengtą išorinę reklamą neatlyginant nuostolių jos savininkui.<text:s/></text:span></text:p>
      <text:p text:style-name="P194"><text:span text:style-name="T195">8</text:span><text:span text:style-name="T196">. Statinio naudotojas (bendrojo naudojimo objektų valdytojas) privalo:</text:span></text:p>
      <text:p text:style-name="P197"><text:span text:style-name="T198">8.1</text:span><text:span text:style-name="T199">. šalinti ledą, šlapio ar sušalusio sniego ir ledo masę nuo statinių stogų, lietaus vamzdžių ir balkonų, o vykdydamas šiuos darbus aptverti pavojingą teritoriją, nesugadinti komunikacijos ryšių ar elektros tinklų, apsaugos įrangos, laidų, šviestuvų, radijo ar televizijos antenų, želdinių, statinių fasadų;</text:span></text:p>
      <text:p text:style-name="P200"><text:span text:style-name="T201">8.2</text:span><text:span text:style-name="T202">. užtikrinti, kad nebūtų galima patekti į griūvančius, nenaudojamus, avarinės būklės pastatus (atskiras jų dalis, patalpas) ar kaupti juose atliekas;</text:span></text:p>
      <text:p text:style-name="P203"><text:span text:style-name="T204">8.3</text:span><text:span text:style-name="T205">. tvarkyti, valyti, remontuoti, dažyti ir kitaip prižiūrėti statinius, nuvalyti, uždažyti ar apželdinti grafičiais apipieštas jų vietas, užtikrinti estetiškai tvarkingą statinių išvaizdą.</text:span><text:s/></text:p>
      <text:p text:style-name="P206"><text:span text:style-name="T207">9</text:span><text:span text:style-name="T208">.</text:span><text:span text:style-name="T209"><text:tab/>Pasibaigus renginiui, prekybos ar paslaugų teikimo viešojoje vietoje laikui, asmenys privalo iškart sutvarkyti eismo zonas ir kitas teritorijas, kuriomis jie naudojosi, atstatyti jas į ne blogesnę nei pradinę padėtį, jei jos buvo sugadintos.<text:s/></text:span></text:p>
      <text:p text:style-name="P210"><text:span text:style-name="T211">10</text:span><text:span text:style-name="T212">. Asmenys, kuriems Savivaldybės administracijos direktoriaus patvirtinto Leidimų atlikti kasinėjimo darbus Vilniaus miesto savivaldybės viešojo naudojimo teritorijoje (gatvėse, vietinės reikšmės keliuose, aikštėse, žaliuosiuose plotuose), atitverti ją ar jos dalį arba apriboti eismą joje išdavimo tvarkos aprašo nustatyta tvarka leista vykdyti darbus, privalo per leidime nustatytą terminą sutvarkyti (atkurti) eismo zonas ir (ar) kitas teritorijas, kuriomis jie naudojosi. Eismo zonos ir (ar) kitos teritorijos sutvarkomos (atkuriamos) taip, kaip nurodyta leidime. Jeigu darbai, kuriems būtinas leidimas, buvo ar yra vykdomi be leidimo, eismo zonos ir (ar) kitos teritorijos sutvarkomos (atkuriamos) į ne blogesnę nei pradinę padėtį nedelsiant, bet ne vėliau kaip per 3 kalendorines dienas. <text:s/></text:span></text:p>
      <text:p text:style-name="P213"><text:span text:style-name="T214">11</text:span><text:span text:style-name="T215">.</text:span><text:span text:style-name="T216"><text:tab/>Šaltuoju metų laikotarpiu (lapkričio–kovo mėnesiais) eismo zonas tvarkantys, valantys ir prižiūrintys asmenys privalo:</text:span></text:p>
      <text:p text:style-name="P217"><text:span text:style-name="T218">11.1</text:span><text:span text:style-name="T219">. šalinti ledą, valyti sniegą, barstyti smėlį, skaldelę ar kitas sniegą ir ledą tirpdančias priemones. Pirmiausiai šalinti sniegą ir ledą nuo lietaus kanalizacijos šulinių, tiltų, viadukų, estakadų, sankryžų, kelių ir gatvių, kuriomis važiuoja viešasis transportas, siekiant užtikrinti jo nepertraukiamą eismą, taip pat viešojo transporto stotelėse;</text:span></text:p>
      <text:p text:style-name="P220"><text:span text:style-name="T221">11.2</text:span><text:span text:style-name="T222">. barstymui skirtas priemones laikyti dėžėse, kurios negali stovėti po medžiais ar krūmais, automobilių stovėjimo vietose, ant dviračių takų, taip pat užstoti įėjimo į pastatus ir priėjimo prie atliekų konteinerių;</text:span></text:p>
      <text:p text:style-name="P223"><text:span text:style-name="T224">11.3</text:span><text:span text:style-name="T225">. valomą sniegą ir (ar) ledą kaupti tokiu būdu, kad būtų užtikrintas transporto priemonių ir pėsčiųjų eismas, esant būtinybei, jį išvežti;</text:span></text:p>
      <text:p text:style-name="P226"><text:span text:style-name="T227">11.4</text:span><text:span text:style-name="T228">. sniego ir (ar) ledo valymui naudoti įrankius, negadinančius eismo zonų dangos;</text:span></text:p>
      <text:p text:style-name="P229"><text:span text:style-name="T230">11.5</text:span><text:span text:style-name="T231">. nemesti sniego ir (ar) ledo nuo šaligatvių, pėsčiųjų ir dviračių takų ant gatvių ir kelių važiuojamosios dalies;</text:span></text:p>
      <text:p text:style-name="P232"><text:span text:style-name="T233">11.6</text:span><text:span text:style-name="T234">. valydami eismo zonas, krauti sniegą ir (ar) ledą toliau kaip 10 m nuo viešojo transporto stotelių ženklų ir toliau kaip 1 m nuo medžių, apšvietimo stulpų, šviesoforų ir troleibusų kontaktinio tinklo atramų. Draudžiama krauti sniegą įvažose prie viešojo transporto stotelių, juo užtverti kelią;</text:span></text:p>
      <text:p text:style-name="P235"><text:span text:style-name="T236">11.7</text:span><text:span text:style-name="T237">. susidarius plikledžiui, barstyti smėlio ir chlorido mišiniu (šlapia druska) eismo zonas, kad būtų užtikrintas saugus transporto priemonių ir pėsčiųjų eismas. Pagrindines gatves mechanizuotai pabarstyti per 3–5 val.;</text:span></text:p>
      <text:p text:style-name="P238"><text:span text:style-name="T239">11.8</text:span><text:span text:style-name="T240">. nutirpus sniegui ir (ar) ledui, surinkti ir išvežti gatvių priežiūros atliekas ir sąšlavas;</text:span></text:p>
      <text:p text:style-name="P241"><text:span text:style-name="T242">11.9</text:span><text:span text:style-name="T243">. vežti ir versti sniegą ir gruntą tik į laikinus sąvartynus, kurių vietos nustatomos<text:s/></text:span><text:span text:style-name="T244">Savivaldybės mero ar jo įgalioto Savivaldybės administracijos valstybės tarnautojo administraciniu sprendimu</text:span><text:span text:style-name="T245">. Laikinus sąvartynus prižiūri ir jų darbą kontroliuoja kompetentingas Savivaldybės administracijos padalinys.</text:span></text:p>
      <text:p text:style-name="P246"><text:span text:style-name="T247">12</text:span><text:span text:style-name="T248">. Statybos darbų vadovas ar statybą ūkio būdu arba žemės darbus organizuojantis asmuo privalo:</text:span></text:p>
      <text:p text:style-name="P249"><text:span text:style-name="T250">12.1</text:span><text:span text:style-name="T251">. prižiūrėti teritoriją, kurioje atliekami darbai ir įvažiavimo į ją kelius, darbus atlikti taip, kad nebūtų teršiamos, gadinamos eismo zonos ir (ar) aplinkinės teritorijos už atliekamų darbų teritorijos ribų;</text:span></text:p>
      <text:p text:style-name="P252"><text:span text:style-name="T253">12.2</text:span><text:span text:style-name="T254">. užtikrinti, kad transporto priemonės, išvažiuojančios ar įvažiuojančios iš (-į) atliekamų darbų teritorijos (-ą), neterštų, negadintų eismo zonų ir (ar) kitų teritorijų;</text:span></text:p>
      <text:p text:style-name="P255"><text:span text:style-name="T256">12.3</text:span><text:span text:style-name="T257">. statybvietę, statinio griovimo darbams atlikti užimamą teritoriją,<text:s/></text:span><text:span text:style-name="T258">sklypą, kuriame atliekami žemės darbai,</text:span><text:span text:style-name="T259"><text:s/>ar jo dalį nuo darbų pradžios iki pabaigos aptverti tvarkinga, saugia tvora ir užtikrinti nuolatinę jos priežiūrą. Tvora nelaikoma tvarkinga ir saugia, jei ji visa ar jos dalis yra supuvusi, sulūžusi, nugriuvusi, kelia pavojų kitiems asmenims ir (ar) jų turtui, neriboja pašalinių asmenų laisvo patekimo į vykdomų darbų teritoriją ir neužtikrina, kad statybinės ir (ar) kitos šiukšlės nepatektų į aplinkines teritorijas.</text:span><text:s/>Centrinėje Vilniaus miesto dalyje (Senamiesčio, Naujamiesčio, Žvėryno, Šnipiškių ir Žirmūnų seniūnijose) statybines tvoras rekomenduojama įrengti pagal rekomendacijas statybinėms tvoroms centrinėje miesto dalyje:<text:s/><text:span text:style-name="T260">https://pletra.vilnius.lt/wp-content/uploads/2023/03/Rekomendacijos.pdf</text:span>.</text:p>
      <text:p text:style-name="P261"><text:span text:style-name="T262">13</text:span><text:span text:style-name="T263">.</text:span><text:span text:style-name="T264"><text:tab/>Viešojoje vietoje prekiaujantis ar paslaugas teikiantis asmuo privalo prekybos ar paslaugų teikimo vietoje užtikrinti tvarką, švarą, surinkti šiukšles ir klientams aiškiai matomoje ir prieinamoje vietoje ne toliau kaip 3 metrai pastatyti (įrengti) ne mažesnę kaip 10 litrų talpos šiukšlių dėžę.</text:span></text:p>
      <text:p text:style-name="P265"><text:span text:style-name="T266">14</text:span><text:span text:style-name="T267">.</text:span><text:span text:style-name="T268"><text:tab/>Prekybos, paslaugų ir viešojo maitinimo (kavinių, restoranų, barų, klubų, greitojo maisto paviljonų ir pan.) įstaigų vadovai ir asmenys, vykdantys veiklą pagal verslo liudijimus, privalo užtikrinti, kad jų įstaigos prieigose būtų tvarkinga ir švaru, nuo pagrindinių durų ne toliau kaip 3 metrai būtų įrengta, valoma ir prižiūrima šiukšlių dėžė su pelenine, o maitinimo įstaigų, prekiaujančių maistu vienkartiniuose induose, prieigose ne toliau kaip 3 metrai – ne mažesnė kaip 120 litrų talpos šiukšlių dėžė. Pripildytos šiukšlių dėžės turi būti iškart ištuštinamos, kad šiukšlės nekristų iš šiukšlių dėžių, o asmenys turėtų kur išmesti šiukšles.</text:span></text:p>
      <text:p text:style-name="P269"><text:span text:style-name="T270">15</text:span><text:span text:style-name="T271">.</text:span><text:span text:style-name="T272"><text:tab/>Iškėlęs laikiną statinį (metalinį garažą, kioską ar kt.), jo savininkas ar teisėtas valdytojas, naudotojas taip pat privalo išvežti daiktus, atliekas, šiukšles ir sutvarkyti žemės sklypą, kuriame stovėjo laikinas statinys. Jei nėra sutvarkomas žemės sklypas, kuriame stovėjo laikinas statinys,<text:s/></text:span><text:span text:style-name="T273">Savivaldybės administracijos atsakingas padalinys organizuoja šio žemės sklypo tvarkymo darbus Savivaldybės mero nustatyta tvarka.</text:span><text:s/></text:p>
      <text:p text:style-name="P274"><text:span text:style-name="T275">16</text:span><text:span text:style-name="T276">.</text:span><text:span text:style-name="T277"><text:tab/>Draudžiama:</text:span></text:p>
      <text:p text:style-name="P278"><text:span text:style-name="T279">16.1</text:span><text:span text:style-name="T280">. mėtyti nuorūkas, popierius, prekių pakuotę, kitaip šiukšlinti, atsikratyti statybinių, gamybinių, transporto priemonių ardymo ar kitų atliekų;</text:span></text:p>
      <text:p text:style-name="P281"><text:span text:style-name="T282">16.2</text:span><text:span text:style-name="T283">. palikti, padėti, išmesti nenaudojamus ar sugedusius, sulūžusius, daiktus, įrenginius;</text:span></text:p>
      <text:p text:style-name="P284"><text:span text:style-name="T285">16.3</text:span><text:span text:style-name="T286">. palikti ir nesurinkti stiklo, molio ar kitų duženų, kai asmuo sudaužo arba jam sudūžta stiklinis, molinis ar kitoks daiktas;</text:span></text:p>
      <text:p text:style-name="P287"><text:span text:style-name="T288">16.4</text:span><text:span text:style-name="T289">. tvirtinti įvairaus pobūdžio, turinio skelbimus, skrajutes, lankstinukus, leidinius, lipdukus, pranešimus ant statinių, medžių, krūmų, kelio ženklų, šviesoforų, informacinių nuorodų, skulptūrų, stulpų, paminklų, atminimo lentų ir su jais susijusių įrenginių ar kitose šiam tikslui nenumatytose vietose, taip pat palikti juos ant transporto priemonių ar prie jų pritvirtintų įrenginių. Išimtis taikoma valstybės ir savivaldybių institucijų, įmonių, įstaigų, organizacijų skelbimams, tvirtinamiems nedarant žalos ir siekiant įgyvendinti teisės aktų reikalavimus, suteiktus įgaliojimus, informuoti visuomenę, nustatyti turto savininkus (teisėtus valdytojus). Asmuo, atsakingas už platinamoje informacijoje nurodytą veiklą, privalo užtikrinti šio punkto reikalavimų laikymąsi;</text:span><text:s/></text:p>
      <text:p text:style-name="P290"><text:span text:style-name="T291">16.5</text:span><text:span text:style-name="T292">. kabinti, dėti, klijuoti ar kitaip tvirtinti įvairaus pobūdžio, turinio, dydžio lenteles, daiktus, plakatus su užrašais, piešiniais ar ženklais ant stulpų, atramų, statinių, konstrukcijų, skulptūrų, paminklų, atminimo lentų, nuorodų, kelio ženklų ir su jais susijusių įrenginių;</text:span><text:s/></text:p>
      <text:p text:style-name="P293"><text:span text:style-name="T294">16.6</text:span><text:span text:style-name="T295">. rašyti, braižyti, piešti, teršti ar kitaip terlioti ant skulptūrų, paminklų, atminimo lentų ir su jais susijusių įrenginių, pastatų, tvorų ir kitų statinių ar atskirų jų dalių (sienų, durų, langų ir kt.), išskyrus grafičių piešimą Savivaldybės mero nustatytose vietose arba suderinus miesto puošybos objektą su kompetentingu Savivaldybės administracijos padaliniu;</text:span><text:s/></text:p>
      <text:p text:style-name="P296"><text:span text:style-name="T297">16.7</text:span><text:span text:style-name="T298">. dėti gėles, vainikus ir (ar) žvakes žmonių žūties vietose. Šis draudimas netaikomas teritorijos, kurioje žuvo žmogus, savininkui ar kitam teisėtam valdytojui;</text:span></text:p>
      <text:p text:style-name="P299"><text:span text:style-name="T300">16.8</text:span><text:span text:style-name="T301">. užsiimti bet kokia veikla (atliekų, maisto produktų kaupimas ir panašiai), kuri gali sukelti aplinkos užterštumą ar skatinti parazitų ar graužikų veisimąsi;</text:span></text:p>
      <text:p text:style-name="P302"><text:span text:style-name="T303">16.9</text:span><text:span text:style-name="T304">. plauti transporto priemones gatvėse, aikštėse, parkuose, skveruose, paplūdimiuose, prie upių, ežerų, gyvenamųjų namų kiemuose ir kitose tam tikslui nepritaikytose ar neskirtose vietose, dulkinti, purtyti kilimėlius ar kitaip valyti transporto priemones ar atskiras jų dalis, mechanizmus;</text:span></text:p>
      <text:p text:style-name="P305"><text:span text:style-name="T306">16.10</text:span><text:span text:style-name="T307">. šluoti sąšlavas į lietaus kanalizacijos bei kitus požeminių inžinerinių tinklų šulinius, pilti į juos paplavas, purvą, pelenus, smėlį, sniegą, mesti ledą ar kitas atliekas;</text:span></text:p>
      <text:p text:style-name="P308"><text:span text:style-name="T309">16.11</text:span><text:span text:style-name="T310">. pilti į lietaus ir buitinių nuotekų šulinius vandenį, kuriame yra naftos produktų arba kitokių kenksmingų ar užsidegančių medžiagų;</text:span></text:p>
      <text:p text:style-name="P311"><text:span text:style-name="T312">16.12</text:span><text:span text:style-name="T313">. kartu su kelio ženklais įrengti papildomą informaciją, kurios įrengimo nenumato Kelių eismo taisyklės arba kuri teisės aktų nustatyta tvarka nėra suderinta su kompetentingu Savivaldybės administracijos padaliniu;</text:span></text:p>
      <text:p text:style-name="P314"><text:span text:style-name="T315">16.13</text:span><text:span text:style-name="T316">. be žemės savininko ar teisėto valdytojo raštiško sutikimo laikyti statybines ar kitas medžiagas, gamybos produkciją arba kitus daiktus, taip pat juos netvarkingai laikyti;</text:span><text:s/></text:p>
      <text:p text:style-name="P317"><text:span text:style-name="T318">16.14</text:span><text:span text:style-name="T319">. laikyti statybines ar kitas medžiagas, teršiančias aplinką, kitaip trukdančias ar keliančias pavojų;</text:span></text:p>
      <text:p text:style-name="P320"><text:span text:style-name="T321">16.15</text:span><text:span text:style-name="T322">.<text:s/></text:span><text:span text:style-name="T323">žemės<text:s/></text:span><text:span text:style-name="T324">kasimo, sklypo reljefo tvarkymo<text:s/></text:span><text:span text:style-name="T325">ar kitų panašaus pobūdžio darbų metu teršti aplinkines teritorijas, o darbus atliekantiems asmenims važiuoti keliu, gatve vikšriniu ar kelią, gatvę teršiančiu transportu;</text:span><text:s/></text:p>
      <text:p text:style-name="P326"><text:span text:style-name="T327">16.16</text:span><text:span text:style-name="T328">. ant vejos, žolės, gėlynuose, žaliuosiuose plotuose, savavališkai įrengtose ar atsiradusiose stovėjimo vietose, išvažinėtose (sugadintose) vejose, žolynuose ir panašiose vietose neturint žemės sklypo savininko ar teisėto valdytojo sutikimo kloti plyteles, trinkeles ar kitą dangą, ant tokiu būdu savavališkai įrengtos dangos sustoti, statyti ir laikyti motorines transporto priemones, traktorius, savaeiges mašinas, eismui ne keliais skirtas transporto priemones ir priekabas;</text:span><text:s/></text:p>
      <text:p text:style-name="P329"><text:span text:style-name="T330">16.17</text:span><text:span text:style-name="T331">. laikyti iškastą gruntą neuždengus vejos specialiu paklotu. Šis draudimas netaikomas asmeniui, kuriam teritorija priklauso nuosavybės teise ar jis teritoriją valdo kitu teisėtu pagrindu;</text:span><text:s/></text:p>
      <text:p text:style-name="P332"><text:span text:style-name="T333">16.18</text:span><text:span text:style-name="T334">. ardyti ar gadinti eismo zonų dangą už statybvietės ribų;</text:span></text:p>
      <text:p text:style-name="P335"><text:span text:style-name="T336">16.19</text:span><text:span text:style-name="T337">. eismo zonas valyti mechaniniu būdu, jei naudojama technika, įrengimai ar įrankiai kenkia dangoms ar jas gadina;</text:span></text:p>
      <text:p text:style-name="P338"><text:span text:style-name="T339">16.20</text:span><text:span text:style-name="T340">. įrengti, eksploatuoti ar naudoti technines eismo reguliavimo priemones (kelio ženklus, kelių ženklinimą, šviesoforus, atitvarus, užtvarus, eismo saugumo saleles, greičio mažinimo kalnelius, informacinius ar kitokius stovus ir kt.) be leidimo, kuris išduodamas pagal Savivaldybės mero patvirtintą Techninių eismo reguliavimo priemonių įrengimo ir jų priežiūros Vilniaus mieste tvarkos aprašą;</text:span></text:p>
      <text:p text:style-name="P341"><text:span text:style-name="T342">16.21</text:span><text:span text:style-name="T343">.</text:span><text:span text:style-name="T344"><text:tab/>prašyti išmaldos ar ją duoti, aukoti. Draudimas netaikomas religinėms apeigoms ir kulto ceremonijoms, vykstančioms kulto pastatuose ir aplink juos, o taip pat renginiuose;</text:span></text:p>
      <text:p text:style-name="P345"><text:span text:style-name="T346">16.22</text:span><text:span text:style-name="T347">.</text:span><text:span text:style-name="T348"><text:tab/>žodžiu ar kitais veiksmais priekabiaujant prie praeivių, garsiai šūkaujant ar vartojant necenzūrinius žodžius, prašant išmaldos priėjus prie praeivių, taip pat kitaip atliekant įžūlius veiksmus, rinkti aukas už muzikavimą ar kitokius pasirodymus gatvėse ir aikštėse;</text:span></text:p>
      <text:p text:style-name="P349"><text:span text:style-name="T350">16.23</text:span><text:span text:style-name="T351">.</text:span><text:span text:style-name="T352"><text:tab/>dėti, laikyti ir kaupti daiktus, medžiagas ar atliekas, įrengti nuolatines ar laikinas vietas poilsiui, miegui ar gyvenimui po daugiabučių gyvenamųjų namų balkonais, laiptais;</text:span></text:p>
      <text:p text:style-name="P353"><text:span text:style-name="T354">16.24</text:span><text:span text:style-name="T355">.</text:span><text:span text:style-name="T356"><text:tab/>važinėti riedučiais, riedlentėmis bei dviračiais, šokinėjant per (ant) suoliukus (-ų), turėklus (-ų), šaligatvių bortelius (-ų) arba kitus (-ų) inžinerinius (-ų) ar apdailos objektus (-ų), taip pat važinėti kitais būdais, kurie kelia grėsmę žmonių saugumui ar gali padaryti žalą, išskyrus važinėjimą specialiai tam pritaikytose vietose. Šis draudimas netaikomas asmeniui, kuriam teritorija priklauso nuosavybės teise;</text:span></text:p>
      <text:p text:style-name="P357"><text:span text:style-name="T358">16.25</text:span><text:span text:style-name="T359">.</text:span><text:span text:style-name="T360"><text:tab/>pilti į fontanus atliekas, valiklius, chemines medžiagas, higienos priežiūros priemones ar skysčius, fontanus gadinti, teršti, šiukšlinti, naudoti jų vandenį. Draudimas pilti valiklius netaikomas fontanus prižiūrintiems asmenims;</text:span></text:p>
      <text:p text:style-name="P361"><text:span text:style-name="T362">16.26</text:span><text:span text:style-name="T363">.</text:span><text:span text:style-name="T364"><text:tab/>naudoti civilines pirotechnikos priemones parkuose, skveruose, miškuose, žaliuosiuose plotuose padidėjusio gaisringumo metu.</text:span></text:p>
      <text:p text:style-name="P365"><text:span text:style-name="T366">17</text:span><text:span text:style-name="T367">.</text:span><text:span text:style-name="T368"><text:tab/>Lauko tualetai (biotualetai) turi būti nuolat švarūs, tvarkingi ir dezinfekuoti.</text:span></text:p>
      <text:h text:style-name="P369" text:outline-level="7"/>
      <text:h text:style-name="P370" text:outline-level="7"><text:span text:style-name="T371">III</text:span><text:span text:style-name="T372"><text:s/>SKYRIUS</text:span></text:h>
      <text:h text:style-name="P373" text:outline-level="7"><text:span text:style-name="T374">SPECIALIEJI REIKALAVIMAI DĖL ORO KOKYBĖS GERINIMO</text:span></text:h>
      <text:p text:style-name="P375"/>
      <text:p text:style-name="P376"><text:span text:style-name="T377">18</text:span><text:span text:style-name="T378">.</text:span><text:span text:style-name="T379"><text:tab/>Siekiant išvengti oro užterštumo didėjimo ir kietųjų dalelių (dulkių) ribinių verčių viršijimo, privaloma taikyti dulkėtumą mažinančias priemones</text:span><text:span text:style-name="T380">:</text:span></text:p>
      <text:p text:style-name="P381"><text:span text:style-name="T382">18.1</text:span><text:span text:style-name="T383">.</text:span><text:span text:style-name="T384"><text:tab/>valyti gatves centrinėje miesto dalyje (Senamiesčio, Naujamiesčio, Žvėryno, Šnipiškių ir Žirmūnų seniūnijose) ir greito eismo gatves, įskaitant transporto žiedus ir kelių lygių sankryžas, prieš tai drėkinant arba vakuuminiu būdu;</text:span></text:p>
      <text:p text:style-name="P385"><text:span text:style-name="T386">18.2</text:span><text:span text:style-name="T387">.</text:span><text:span text:style-name="T388"><text:tab/>tvarkant teritorijas ar atliekant statybos darbus, kurių metu susidaro dulkės, naudoti drėkinimo įrenginius, o statybos ir (ar) griovimo atliekas, sukauptas statybvietėje ar tam skirtame konteineryje už jos ribų, taip pat vežant statybos, griovimo ar teritorijų tvarkymo atliekas, sudrėkinti jų paviršių ir uždengti, kad dulkės ir kitos atliekos neterštų aplinkos;</text:span></text:p>
      <text:p text:style-name="P389"><text:span text:style-name="T390">18.3</text:span><text:span text:style-name="T391">.</text:span><text:span text:style-name="T392"><text:tab/>esant galimybei nutraukti ar apriboti dulkėtumą didinančius darbus iki palankių teršalams išsisklaidyti meteorologinių oro sąlygų ir nustatytų ribinių verčių viršijimo galutinio stabilizavimosi iki leistinų verčių (informacija apie aplinkos oro kokybę ir papildomus oro<text:s/></text:span><text:span text:style-name="T393">kokybės valdymo veiksmus teikiama Savivaldybės interneto svetainėje adresu http://aplinka.vilnius.lt/, o teršalų sklaidos lokali informacija pagal automatinių matavimo stočių rodmenis ir meteorologines prognozes skelbiama Aplinkos apsaugos agentūros interneto svetainėje adresu:<text:s/></text:span><text:span text:style-name="T394"><text:s/></text:span><text:span text:style-name="T395">https://dts.aplinka.lt/map/viewer/external/#mapId=3151</text:span>;<text:s/></text:p>
      <text:p text:style-name="P396"><text:span text:style-name="T397">18.4</text:span><text:span text:style-name="T398">. šiltuoju metų laikotarpiu (balandžio–spalio mėnesiais) vyraujant sausiems orams, <text:s/>kai kietųjų dalelių užterštumas viršija nustatytas ribines vertes, kitą dieną pradėti pagrindinių gatvių laistymo ir (ar) drėkinimo darbus centrinėje miesto dalyje (Senamiesčio, Naujamiesčio, Žvėryno, Šnipiškių ir Žirmūnų seniūnijose) ir pagal galimybes visame mieste. Šie darbai turi būti tęsiami, kol susidarys palankios teršalams išsisklaidyti meteorologinės sąlygos, o taršos rodikliai sumažės iki nustatytų leistinų verčių.</text:span><text:s/></text:p>
      <text:p text:style-name="P399"><text:span text:style-name="T400">19</text:span><text:span text:style-name="T401">.</text:span><text:span text:style-name="T402"><text:tab/>Siekiant mažinti oro užterštumą, rekomenduojama miesto tvarkymo ir priežiūros bei statybos objektuose atliekamiems darbams diegti oro taršą mažinančias priemones ir technologijas (pvz., diegti naudojamo specialiojo transporto ar įrengimų oro taršos emisijoms mažinti priemones, smėlio ir žvyro barstymą žiemą pakeisti druskų tirpalais, statybos objektuose atliekant akmens ir betono pjaustymo ar kitus dulkėtumą didinančius darbus naudoti drėkinimo įrenginius ir kt.).</text:span></text:p>
      <text:p text:style-name="P403"><text:span text:style-name="T404">20</text:span><text:span text:style-name="T405">. Siekiant mažinti oro užterštumą, draudžiama individualių ir daugiabučių namų butų gyventojams kūrenti krosnis akmens anglimi ir durpių briketais.</text:span><text:s/></text:p>
      <text:p text:style-name="P406"/>
      <text:h text:style-name="P407" text:outline-level="7"><text:span text:style-name="T408">IV</text:span><text:span text:style-name="T409"><text:s/>SKYRIUS</text:span></text:h>
      <text:h text:style-name="P410" text:outline-level="7"><text:span text:style-name="T411">RENGINIŲ ORGANIZAVIMAS</text:span></text:h>
      <text:p text:style-name="P412"/>
      <text:p text:style-name="P413"><text:span text:style-name="T414">21</text:span><text:span text:style-name="T415">. Taisyklėse numatyta renginių organizavimo tvarka taikoma viešosiose vietose organizuojamiems ir vykstantiems renginiams, išskyrus:</text:span></text:p>
      <text:p text:style-name="P416"><text:span text:style-name="T417">21.1</text:span><text:span text:style-name="T418">. renginius uždarose patalpose ir susirinkimus, organizuojamus Lietuvos Respublikos susirinkimų įstatymo nustatyta tvarka;</text:span></text:p>
      <text:p text:style-name="P419"><text:span text:style-name="T420">21.2</text:span><text:span text:style-name="T421">. renginius fiziniam ar privačiam juridiniam asmeniui (asmenims) priklausančioje ar teisėtai valdomoje teritorijoje;</text:span></text:p>
      <text:p text:style-name="P422"><text:span text:style-name="T423">21.3</text:span><text:span text:style-name="T424">. religinių švenčių apeigas ir kulto ceremonijas, vykstančias kulto pastatuose ir aplink juos. Jei tokių pastatų prieigose vykstančių švenčių metu bus trikdomas transporto priemonių eismas, apie šiuos trikdymus religinių bendruomenių atstovai prieš 5 darbo dienas privalo raštu pranešti Savivaldybės merui ar jo įgaliotam Savivaldybės administracijos valstybės tarnautojui;</text:span></text:p>
      <text:p text:style-name="P425"><text:span text:style-name="T426">21.4</text:span><text:span text:style-name="T427">. renginius Lietuvos Respublikai ar Savivaldybei nuosavybės teise priklausančioje teritorijoje, kurią nuomos, panaudos ar kitu teisėtu pagrindu valdo valstybės (savivaldybės) biudžetinė (viešoji) įstaiga (išskyrus Vilniaus pilių valstybinį kultūrinį rezervatą ar jei to prašo teritorijos savininkas, teisėtas valdytojas ar kitas asmuo);</text:span></text:p>
      <text:p text:style-name="P428"><text:span text:style-name="T429">21.5</text:span><text:span text:style-name="T430">. renginius bendrosios nuosavybės teise valdomoje teritorijoje, kurios ne daugiau kaip 50 procentų priklauso Lietuvos Respublikai;</text:span></text:p>
      <text:p text:style-name="P431"><text:span text:style-name="T432">21.6</text:span><text:span text:style-name="T433">. reportažų, žinių, programų ar kitų informacinių laidų filmavimą, nekomerciniam (asmeniniam) naudojimui skirtą filmavimą (fotografavimą) ir filmavimą (fotografavimą), kai nenaudojama scena, pakyla, apšvietimo, kėlimo ar kita įranga (technika), trukdanti pėsčiųjų ar transporto priemonių eismui;</text:span></text:p>
      <text:p text:style-name="P434"><text:span text:style-name="T435">21.7</text:span><text:span text:style-name="T436">. Savivaldybės teritorijoje esančiuose miškuose, kuriuos galima rasti pagal nuorodą<text:s/></text:span><text:span text:style-name="T437">https://kadastras.amvmt.lt/portal/apps/webappviewer/index.html?id=42967a7ae33848a6ad8a577a70307607<text:s/></text:span><text:span text:style-name="T438">(išskyrus Vilniaus pilių valstybinį kultūrinį rezervatą ir viešosios įstaigos „Vilniaus miesto parkai“ prižiūrimus parkus), organizuojamus renginius, kuriais netrikdant transporto priemonių eismo ir neprekiaujant, neteikiant paslaugų viešosiose vietose bus skatinama Vilniaus miesto kultūrinė, edukacinė, socialinė, aplinkos apsaugos plėtra, sportas, sveika gyvensena, tradicijų puoselėjimas arba renginys bus skirtas vaikams.</text:span></text:p>
      <text:p text:style-name="P439">22. Savivaldybės teritorijoje renginiai organizuojami laikantis šių principų:</text:p>
      <text:p text:style-name="P440">22.1. reprezentacinėse Katedros, Rotušės, Vinco Kudirkos ir Lukiškių aikštėse negali būti organizuojami renginiai, skirti tik reklamai;</text:p>
      <text:p text:style-name="P441">22.2. į reprezentacines Katedros, Rotušės, Vinco Kudirkos ir Lukiškių aikštes bei kitas sutvarkytas viešąsias erdves (Bernardinų sodą, Reformatų parką, Japonišką sodą, Vingrių skverą ir kt.) sunkiasvoris transportas negali įvažiuoti paruošiamųjų ir baigiamųjų darbų bei pačio renginio metu, nes dangos nėra tam pritaikytos;</text:p>
      <text:p text:style-name="P442">22.3. renginių metu bent dviejų metrų atstumu būtina atsitraukti nuo medžių kamienų, kad nebūtų sutrypta žemė virš medžio šaknų;</text:p>
      <text:p text:style-name="P443">22.4. renginio atributų ar kitų medžiagų atrėmimas, rišimas, klijavimas ar kitoks tvirtinimas prie medžių kamienų bei šakų yra neleistinas;</text:p>
      <text:p text:style-name="P444">22.5. vien tik muzikos grojimas gatvėje ar prie prekybos, paslaugų teikimo vietos nėra renginys;</text:p>
      <text:p text:style-name="P445">22.6. leidimas organizuoti renginį savaime nereiškia, kad suteikiama teisė važiuoti ir (ar) statyti transporto priemones draudžiamose vietose, garsiai groti muziką trikdant asmenų ramybę, poilsį ar darbą.</text:p>
      <text:p text:style-name="P446"><text:span text:style-name="T447">23</text:span><text:span text:style-name="T448">. Leidimo organizuoti renginį nereikia, jei renginio organizatorius, turintis Savivaldybės administracijos išduotą leidimą prekiauti (teikti paslaugas) viešosiose vietose, ne vėliau kaip prieš 3 darbo dienas iki renginio pradžios pateikia Savivaldybės mero patvirtintos formos pranešimą apie organizuojamą renginį ir renginį organizuoja su Savivaldybės administracija suderintame prekybos (paslaugų teikimo) viešojoje vietoje plote.</text:span></text:p>
      <text:p text:style-name="P449"><text:span text:style-name="T450">24</text:span><text:span text:style-name="T451">.</text:span><text:span text:style-name="T452"><text:tab/>Leidimo organizuoti renginį nereikia, jei renginio organizatorius ne vėliau kaip prieš 3 darbo dienas iki renginio pradžios pateikia Savivaldybės mero patvirtintos formos pranešimą apie organizuojamą renginį ir:</text:span></text:p>
      <text:p text:style-name="P453"><text:span text:style-name="T454">24.1</text:span><text:span text:style-name="T455">. renginio metu nebus trukdomas, draudžiamas ar ribojamas transporto priemonių eismas, bus palikta dalis laisvo šaligatvio (pėsčiųjų tako), o renginio organizatoriai ir dalyviai laikysis Kelių eismo taisyklių reikalavimų;</text:span><text:s/></text:p>
      <text:p text:style-name="P456"><text:span text:style-name="T457">24.2</text:span><text:span text:style-name="T458">. organizuojamas nekomercinis renginys;</text:span></text:p>
      <text:p text:style-name="P459"><text:span text:style-name="T460">24.3</text:span><text:span text:style-name="T461">. renginio metu nebus koncerto ar pats renginys nėra koncertas arba koncertas, organizuojamas ne Katedros aikštėje, prasideda ne anksčiau kaip 9 val. ir baigiasi tą pačią dieną ne vėliau kaip 22 val.;</text:span><text:s/></text:p>
      <text:p text:style-name="P462"><text:span text:style-name="T463">24.4</text:span><text:span text:style-name="T464">. renginio metu nebus trikdoma viešoji rimtis, asmenų ramybė, poilsis ar darbas;</text:span></text:p>
      <text:p text:style-name="P465"><text:span text:style-name="T466">24.5</text:span><text:span text:style-name="T467">. renginio organizatoriai renginio metu ir jam pasibaigus sutvarkys renginio teritoriją bei laikysis Taisyklių reikalavimų;</text:span></text:p>
      <text:p text:style-name="P468"><text:span text:style-name="T469">24.6</text:span><text:span text:style-name="T470">. renginio organizatoriai užtikrins, kad renginio metu bus laikomasi Bendrųjų gaisrinės saugos taisyklių ir kitų priešgaisrinės saugos reikalavimų;</text:span></text:p>
      <text:p text:style-name="P471"><text:span text:style-name="T472">24.7</text:span><text:span text:style-name="T473">. renginiui Vilniaus parkuose, kurių sąrašą galima rasti naudojantis nuoroda http://www.vilniausparkai.lt/parkai, pritarė viešoji įstaiga „Vilniaus miesto parkai“;</text:span></text:p>
      <text:p text:style-name="P474"><text:span text:style-name="T475">24.8</text:span><text:span text:style-name="T476">. renginiui Vilniaus pilių valstybiniame kultūriniame rezervate, kurio teritoriją galima rasti naudojantis nuoroda<text:s/></text:span><text:span text:style-name="T477">http://www.vilniauspilys.lt/vilniaus-piliu-teritorija/</text:span><text:span text:style-name="T478"><text:s/>, pritarė Vilniaus pilių valstybinio kultūrinio rezervato direkcija;</text:span></text:p>
      <text:p text:style-name="P479"><text:span text:style-name="T480">24.9</text:span><text:span text:style-name="T481">. renginiui Rotušės aikštėje pritarė viešoji įstaiga Vilniaus rotušė;</text:span></text:p>
      <text:p text:style-name="P482"><text:span text:style-name="T483">24.10</text:span><text:span text:style-name="T484">. renginiui sporto aikštyne prie Baltojo tilto pritarė jį prižiūrinti įmonė (įstaiga);</text:span></text:p>
      <text:p text:style-name="P485"><text:span text:style-name="T486">24.11</text:span><text:span text:style-name="T487">. renginiui Pavilnių ir Verkių regioniniuose parkuose pritarė Pavilnių ir Verkių regioninių parkų direkcija;</text:span></text:p>
      <text:p text:style-name="P488"><text:span text:style-name="T489">24.12</text:span><text:span text:style-name="T490">. renginys netrukdo miesto ar valstybinės reikšmės renginiui;</text:span></text:p>
      <text:p text:style-name="P491"><text:span text:style-name="T492">24.13</text:span><text:span text:style-name="T493">. pasiruošimas renginiui (palapinių, kėdžių, stalų, pakylos, scenos, meninės ar kitokios instaliacijos, konstrukcijos ar kitos renginiui organizuoti reikalingos įrangos pastatymas), renginys ir teritorijos pasibaigus renginiui sutvarkymas trunka ne ilgiau kaip 2 kalendorines dienas, o renginio organizatorius užtikrina renginio teritorijos ir joje esančios įrangos apsaugą;</text:span><text:s/></text:p>
      <text:p text:style-name="P494"><text:span text:style-name="T495">24.14</text:span><text:span text:style-name="T496">. renginiui toje pačioje vietoje ir tuo pačiu laiku neprieštarauja kito renginio, kuriam išduotas leidimas organizuoti renginį, organizatoriai;</text:span></text:p>
      <text:p text:style-name="P497"><text:span text:style-name="T498">24.15</text:span><text:span text:style-name="T499">. renginio organizatoriai renginio metu užtikrins renginio dalyvių ir žiūrovų saugumą.</text:span></text:p>
      <text:p text:style-name="P500"><text:span text:style-name="T501">25</text:span><text:span text:style-name="T502">.</text:span><text:span text:style-name="T503"><text:tab/>Pranešimo apie organizuojamą renginį pateikimas nesuteikia papildomų (išskirtinių) teisių ar laisvių ir negali būti pagrindas riboti kitų asmenų teises ar laisves. Jei toje pačioje vietoje tuo pačiu laiku keli asmenys siekia organizuoti kelis renginius, vėliau pranešimus pateikę asmenys turi prisiderinti prie anksčiau pranešimus pateikusių asmenų organizuojamų renginių arba jų atsisakyti, jei susitarti nepavyksta.</text:span></text:p>
      <text:p text:style-name="P504"><text:span text:style-name="T505">26</text:span><text:span text:style-name="T506">. Leidimo organizuoti renginį ar leidimo filmuoti filmą nereikia filmui, socialinei reklamai filmuoti, mokymo įstaigų auklėtiniams, filmuojantiems mokymo tikslais, jei filmuojant netrukdomas transporto priemonių eismas, netrikdoma viešoji rimtis, asmenų ramybė, poilsis ar darbas, o filmavimą atliekantis asmuo ne vėliau kaip prieš 3 darbo dienas iki filmavimo pradžios yra pateikęs viešajai įstaigai Vilniaus kino biurui Savivaldybės mero patvirtintos formos pranešimą apie filmo filmavimą. Pranešimo pateikimas ir viešosios įstaigos Vilniaus kino biuro suderinimas nesuteikia papildomų (išskirtinių) teisių ar laisvių ir negali būti pagrindas riboti kitų asmenų teises ar laisves.</text:span><text:s/></text:p>
      <text:p text:style-name="P507"><text:span text:style-name="T508">27</text:span><text:span text:style-name="T509">.</text:span><text:span text:style-name="T510"><text:s/></text:span><text:span text:style-name="T511">Gatvės artistai turi teisę be pranešimo ir leidimo nustatytose miesto viešose vietose rengti ir atlikti meninius pasirodymus.<text:s/></text:span></text:p>
      <text:p text:style-name="P512"><text:span text:style-name="T513">28</text:span><text:span text:style-name="T514">. Gatvės artistai turi teisę rengti ir atlikti pasirodymus šiose vietose:</text:span></text:p>
      <text:p text:style-name="P515"><text:span text:style-name="T516">28.1</text:span><text:span text:style-name="T517">. Pilies, Vokiečių, Didžiojoje, Užupio, Vilniaus, Trakų gatvėse ir Gedimino prospekte;</text:span></text:p>
      <text:p text:style-name="P518"><text:span text:style-name="T519">28.2</text:span><text:span text:style-name="T520">.<text:s/></text:span><text:span text:style-name="T521">Franko Zappos parkelyje, Petro Cvirkos skvere, Kalnų ir Vingio parkuose, skveruose šalia Geležinkelio stoties bei Operos ir baleto teatro;</text:span><text:s/></text:p>
      <text:p text:style-name="P522"><text:span text:style-name="T523">28.3</text:span><text:span text:style-name="T524">. S. Moniuškos, Reformatų, Rūdninkų, Lazdynų Pelėdos, Tibeto, L. Stuokos-Gucevičiaus, Konstantino Sirvydo, A. Mickevičiaus, Odminių ir Žemaitės skveruose;</text:span></text:p>
      <text:p text:style-name="P525"><text:span text:style-name="T526">28.4</text:span><text:span text:style-name="T527">. Vinco Kudirkos, Katedros, Lukiškių ir Rotušės aikštėse, prie ir ant Baltojo tilto;</text:span></text:p>
      <text:p text:style-name="P528"><text:span text:style-name="T529">28.5</text:span><text:span text:style-name="T530">. ant Tauro kalno ir Barbakano kalno;</text:span></text:p>
      <text:p text:style-name="P531"><text:span text:style-name="T532">28.6</text:span><text:span text:style-name="T533">. Šventaragio slėnyje;</text:span></text:p>
      <text:p text:style-name="P534"><text:span text:style-name="T535">28.7</text:span><text:span text:style-name="T536">. visose požeminėse pėsčiųjų perėjose.</text:span></text:p>
      <text:p text:style-name="P537"><text:span text:style-name="T538">29</text:span><text:span text:style-name="T539">.</text:span><text:span text:style-name="T540"><text:s/></text:span><text:span text:style-name="T541">Gatvės artistas, norintis atlikti pasirodymą Taisyklių 28 punkte nustatytose vietose privalo:</text:span></text:p>
      <text:p text:style-name="P542"><text:span text:style-name="T543">29.1</text:span><text:span text:style-name="T544">. laikytis Lietuvos Respublikos autorinių teisių ir gretutinių teisių įstatymo ir kitų Lietuvos Respublikos teisės aktų, demokratinių gyvenimo normų, tausoti turtą;</text:span></text:p>
      <text:p text:style-name="P545"><text:span text:style-name="T546">29.2</text:span><text:span text:style-name="T547">. užtikrinti, kad pasirodymo metu nebūtų trikdoma viešoji rimtis;</text:span></text:p>
      <text:p text:style-name="P548"><text:span text:style-name="T549">29.3</text:span><text:span text:style-name="T550">. užtikrinti, kad pasirodymo metu nebūtų trukdoma kitiems Savivaldybės teritorijoje vykstantiems renginiams;</text:span></text:p>
      <text:p text:style-name="P551"><text:span text:style-name="T552">29.4</text:span><text:span text:style-name="T553">. palaikyti švarą ir tvarką, sutvarkyti pasirodymo vietą jam pasibaigus.</text:span></text:p>
      <text:p text:style-name="P554"><text:span text:style-name="T555">30</text:span><text:span text:style-name="T556">. Gatvės artistams draudžiama:</text:span></text:p>
      <text:p text:style-name="P557"><text:span text:style-name="T558">30.1</text:span><text:span text:style-name="T559">. pasirodymo metu naudoti sprogstamąsias, chemines ar kitas pavojingas medžiagas, kurios galėtų sukelti pavojų žmonių sveikatai ar gyvybei;</text:span></text:p>
      <text:p text:style-name="P560"><text:span text:style-name="T561">30.2</text:span><text:span text:style-name="T562">.</text:span><text:span text:style-name="T563"><text:s/></text:span><text:span text:style-name="T564">demonstruoti pasirodymus, kurie tiesiogiai skatina ar propaguoja karą, terorizmą, žiaurų elgesį, smurtą ar žeidžia kitus asmenis.</text:span><text:s/></text:p>
      <text:p text:style-name="P565"><text:span text:style-name="T566">31</text:span><text:span text:style-name="T567">. Taisyklių 23, 24 ir 26 punktuose nenumatytais atvejais renginio ar filmo filmavimo organizatorius privalo gauti ir rengdamasis renginiui ar filmo filmavimui ir viso renginio ar filmo filmavimo metu jo vietoje turėti leidimą organizuoti renginį ar leidimą filmuoti filmą.</text:span><text:s/></text:p>
      <text:p text:style-name="P568"><text:span text:style-name="T569">32</text:span><text:span text:style-name="T570">. Kompetentingas Savivaldybės administracijos padalinys gali išduoti leidimą organizuoti renginį, kai netrikdant transporto priemonių eismo organizuojamas komercinis renginys. Prašymą leisti organizuoti tokį renginį nagrinėja kompetentingas Savivaldybės administracijos padalinys, vadovaudamasis Savivaldybės mero patvirtinto aprašo reikalavimais.</text:span><text:s/></text:p>
      <text:p text:style-name="P571"><text:span text:style-name="T572">33</text:span><text:span text:style-name="T573">. Jei planuojamas renginys neatitinka Taisyklių 23, 24 ir 32 punktuose nustatytų reikalavimų, prašymus leisti organizuoti renginius nagrinėja Savivaldybės mero sudaryta Renginių derinimo komisija (toliau – komisija), vadovaudamasi Savivaldybės mero patvirtintais Renginių derinimo komisijos nuostatais. Renginių derinimo komisija nenagrinėja prašymų leisti organizuoti renginius, kuriuos anksčiau buvo leista organizuoti bent du kartus ir jei iš esmės nesikeičia renginio pobūdis. Tokiu atveju kompetentingas Savivaldybės administracijos padalinys parengia, suderina ir<text:s/></text:span><text:span text:style-name="T574">Savivaldybės merui ar jo įgaliotam Savivaldybės administracijos valstybės tarnautojui</text:span><text:span text:style-name="T575"><text:s/>teikia pasirašyti leidimo organizuoti renginį projektą.</text:span><text:s/></text:p>
      <text:p text:style-name="P576"><text:span text:style-name="T577">34</text:span><text:span text:style-name="T578">. Jei planuojamas renginys ar filmo filmavimas neatitinka Taisyklių 26 punkte nustatytų reikalavimų, kompetentingas Savivaldybės administracijos padalinys parengia ir, atsižvelgdamas į prašymo turinį, suderina su viešąja įstaiga Vilniaus kino biuru ir prireikus pagal kompetenciją su kitais Savivaldybės administracijos padaliniais, ir<text:s/></text:span><text:span text:style-name="T579">Savivaldybės merui ar jo įgaliotam Savivaldybės administracijos valstybės tarnautojui<text:s/></text:span><text:span text:style-name="T580">teikia pasirašyti leidimo filmuoti filmą ar leidimo organizuoti renginį projektą. Leidime organizuoti renginį, atsižvelgiant į renginio pobūdį, ir leidime filmuoti filmą, atsižvelgiant į filmavimo pobūdį, gali būti nustatyti įpareigojimai renginio, filmavimo organizatoriams.</text:span><text:s/></text:p>
      <text:p text:style-name="P581"><text:span text:style-name="T582">35</text:span><text:span text:style-name="T583">.</text:span><text:span text:style-name="T584"><text:tab/><text:s/>Renginius ir filmų filmavimus gali organizuoti juridiniai asmenys ir veiksnūs fiziniai asmenys.</text:span><text:s/></text:p>
      <text:p text:style-name="P585"><text:span text:style-name="T586">36</text:span><text:span text:style-name="T587">. Renginių organizatoriai tinkamai užpildytą ir pasirašytą Savivaldybės mero patvirtintos formos prašymą leisti organizuoti renginį privalo pateikti registruoti Savivaldybės administracijai arba naudodamiesi Savivaldybės elektroninių paslaugų teikimo sistema ne vėliau kaip prieš 20 darbo dienų iki renginio organizavimo dienos. Jei toje pačioje vietoje tuo pačiu laiku keli asmenys siekia organizuoti kelis renginius, vėliau prašymus pateikę asmenys turi prisiderinti prie anksčiau prašymą pateikusių asmenų organizuojamų renginių arba jų atsisakyti, jei susitarti nepavyksta.</text:span><text:s/></text:p>
      <text:p text:style-name="P588"><text:span text:style-name="T589">37</text:span><text:span text:style-name="T590">.  Ne vėliau kaip prieš 6 darbo dienas galima pateikti prašymą, jei planuojama filmuoti reklamą, vaizdo klipą, filmą (atskirą jo epizodą), organizuoti fotosesiją, ar filmuoti mokymo tikslais, jeigu bus trukdomas transporto priemonių eismas.<text:s/></text:span></text:p>
      <text:p text:style-name="P591"><text:span text:style-name="T592">38</text:span><text:span text:style-name="T593">.</text:span><text:span text:style-name="T594"><text:tab/>Savivaldybės mero patvirtintos formos prašymą leisti filmuoti ir/ar prašymą leisti organizuoti renginį, kurio metu filmuojama reklama ar vaizdo klipas, kai bus trikdomas transporto priemonių eismas, kartu su eismo pakeitimų schemomis, būtina pateikti viešajai įstaigai Vilniaus kino biurui. Viešoji įstaiga Vilniaus kino biuras nedelsdama persiunčia Savivaldybės administracijai prašymą leisti filmuoti ir/ar prašymą leisti organizuoti renginį, kurio metu filmuojama reklama ar vaizdo klipas, kuris nagrinėjamas Taisyklėse nustatyta tvarka. Viešoji įstaiga Vilniaus kino biuras Savivaldybės administracijos prašymu turi pateikti visą informaciją, susijusią su filmavimu.</text:span></text:p>
      <text:p text:style-name="P595"><text:span text:style-name="T596">39</text:span><text:span text:style-name="T597">.</text:span><text:span text:style-name="T598"><text:tab/>Kartu su prašymu leisti organizuoti renginį organizatoriai privalo pateikti renginio vietos schemą, kai renginio metu statoma scena, aptveriama teritorija ar statomi kiti statiniai. Kartu su prašymu filmuoti filmą ar organizuoti renginį (išskyrus valstybinių švenčių ir minėtinų dienų renginius), kuriame dalyvaus daugiau nei 3000 žmonių), asmenys privalo pateikti civilinės atsakomybės draudimo liudijimą, kuriame draudimo suma būtų ne mažesnė kaip 15000 Eur dėl žalos tretiesiems asmenims atlyginimo. Draudimo liudijimas turi galioti viso renginio ar filmavimo metu.</text:span></text:p>
      <text:p text:style-name="P599"><text:span text:style-name="T600">40</text:span><text:span text:style-name="T601">. Į komisijos posėdžius kviečiami dalyvauti renginių organizatoriai.</text:span><text:s/></text:p>
      <text:p text:style-name="P602"><text:span text:style-name="T603">41</text:span><text:span text:style-name="T604">.</text:span><text:span text:style-name="T605"><text:tab/>Leidus organizuoti renginį, renginio organizatoriai privalo:</text:span></text:p>
      <text:p text:style-name="P606"><text:span text:style-name="T607">41.1</text:span><text:span text:style-name="T608">. kreiptis į Savivaldybės įmonę „Vilniaus atliekų sistemos administratorius“ dėl komunalinių atliekų konteinerių suteikimo ir atliekų sutvarkymo, sudaryti sutartį dėl renginio teritorijos tvarkymo renginio metu ir sutvarkymo jam pasibaigus arba kitaip užtikrinti jos tvarkymą renginio metu bei sutvarkymą renginiui pasibaigus. Sutartis dėl renginio teritorijos sutvarkymo privaloma, kai renginio metu vykdoma prekyba, o jei renginys trunka ilgiau kaip 4 valandas, renginio organizatoriai privalo užtikrinti, kad renginio metu būtų renkamos šiukšlės;</text:span><text:s/></text:p>
      <text:p text:style-name="P609"><text:span text:style-name="T610">41.2</text:span><text:span text:style-name="T611">. pastatyti biotualetus, jei komercinis renginys trunka ilgiau kaip 2 valandas. Šešiems šimtams renginio dalyvių ir žiūrovų turi būti skirtas mažiausiai vienas biotualetas. Vienas iš penkių biotualetų turi būti pritaikytas neįgaliems asmenims. Kai pagal renginio dalyvių ir žiūrovų skaičių renginio vietoje turi būti pastatyti 1–4 biotualetai, renginio vietoje papildomai būtina pastatyti bent vieną neįgaliems asmenims pritaikytą biotualetą. Statyti biotualetų nereikia komercinių renginių organizatoriams, kurie organizuoja komercinius renginius šalia savo buveinės, veiklos ar verslo vietos, o renginio dalyviams ir žiūrovams sudaryta galimybė laisvai naudotis tualetais;</text:span><text:s/></text:p>
      <text:p text:style-name="P612"><text:span text:style-name="T613">41.3</text:span><text:span text:style-name="T614">. užtikrinti greitosios medicinos pagalbos darbuotojų budėjimą renginio metu, jei yra tikimybė, kad renginio metu gali kilti grėsmė asmenų sveikatai. Sporto renginiuose visada privalo budėti greitosios medicinos pagalbos brigada. Medicinos pagalbos darbuotojų skaičių ir sudėtį nustato atsakingi medicinos įstaigos darbuotojai, atsižvelgdami į numatomą renginyje dalyvausiančių asmenų skaičių, renginio trukmę ir kitas aplinkybes;</text:span></text:p>
      <text:p text:style-name="P615"><text:span text:style-name="T616">41.4</text:span><text:span text:style-name="T617">. užtikrinti priešgaisrinių gelbėjimo pajėgų budėjimą renginio metu, jei dėl renginio pobūdžio bus didesnė gaisro kilimo rizika;</text:span></text:p>
      <text:p text:style-name="P618"><text:span text:style-name="T619">41.5</text:span><text:span text:style-name="T620">. užtikrinti, kad būtų pastatyti laikini kelio ženklai, jei renginio metu būtina apriboti ar uždrausti transporto eismą. Laikini kelio ženklai turi būti pastatyti pagal parengtą ir suderintą su kompetentingu Savivaldybės administracijos padaliniu schemą;</text:span></text:p>
      <text:p text:style-name="P621"><text:span text:style-name="T622">41.6</text:span><text:span text:style-name="T623">. užtikrinti, kad į renginio teritoriją nebūtų galima įsinešti ginklų, kitų daiktų, kuriais galima sužaloti žmogų ar sukelti grėsmę kitiems asmenims;</text:span></text:p>
      <text:p text:style-name="P624"><text:span text:style-name="T625">41.7</text:span><text:span text:style-name="T626">. užtikrinti renginio dalyvių ir žiūrovų saugumą arba renginio dalyvius ir žiūrovus apdrausti nuo nelaimingų atsitikimų, jei yra tikimybė, kad renginio metu gali kilti grėsmė asmenų sveikatai ar gyvybei;</text:span></text:p>
      <text:p text:style-name="P627"><text:span text:style-name="T628">41.8</text:span><text:span text:style-name="T629">. prireikus sudaryti su saugos tarnyba sutartį dėl turto apsaugos ir (ar) viešosios tvarkos palaikymo. Teritorijos apsaugos organizavimo planas turi būti suderintas su policija;</text:span></text:p>
      <text:p text:style-name="P630"><text:span text:style-name="T631">41.9</text:span><text:span text:style-name="T632">. suteikti visokeriopą pagalbą policijos pareigūnams, renginyje užtikrinantiems viešąją tvarką;</text:span></text:p>
      <text:p text:style-name="P633"><text:span text:style-name="T634">41.10</text:span><text:span text:style-name="T635">. aptverti renginio teritoriją, jei aptverti įmanoma pagal renginio pobūdį ir vietą. Aptverti reikia taip, kad būtų įrengti ir pažymėti evakuaciniai išėjimai, nebūtų trukdoma renginyje nedalyvaujantiems asmenims naudotis viešomis vietomis, esančiomis šalia renginio teritorijos. Komisija gali leisti teritorijos neaptverti;</text:span></text:p>
      <text:p text:style-name="P636"><text:span text:style-name="T637">41.11</text:span><text:span text:style-name="T638">.</text:span><text:span text:style-name="T639"><text:tab/>užtikrinti, kad į renginio teritoriją nebūtų įsinešami alkoholiniai gėrimai, narkotikai ar psichotropinės medžiagos;</text:span></text:p>
      <text:p text:style-name="P640"><text:span text:style-name="T641">41.12</text:span><text:span text:style-name="T642">.</text:span><text:span text:style-name="T643"><text:tab/>užtikrinti, kad renginio metu nebūtų trikdoma viešoji rimtis;</text:span></text:p>
      <text:p text:style-name="P644"><text:span text:style-name="T645">41.13</text:span><text:span text:style-name="T646">.</text:span><text:span text:style-name="T647"><text:tab/>sudaryti sąlygas neįgaliųjų asmenų vairuojamas ar neįgaliuosius asmenis atvežančias transporto priemones statyti arčiau renginio vietos;</text:span></text:p>
      <text:p text:style-name="P648"><text:span text:style-name="T649">41.14</text:span><text:span text:style-name="T650">. pasirūpinti, kad valstybinių švenčių ir minėtinų dienų (sausio 13 d. – Laisvės gynėjų dienos, vasario 16 d. – Lietuvos valstybės atkūrimo dienos, kovo 11 d. – Lietuvos Nepriklausomybės atkūrimo dienos, birželio 1 d. – Vaikų gynimo dienos, liepos 6 d. – Valstybės (Lietuvos Karaliaus Mindaugo karūnavimo ir Tautiškos giesmės) dienos, lapkričio 23 d. – Lietuvos kariuomenės dienos) renginių oficialiųjų dalių kalbos, Kaziuko mugės, Europos dienų, Sostinės dienų, Tautų mugės, Tarptautinės neįgaliųjų dienos paminėjimo, Kalėdų eglės įžiebimo renginių atidarymo (uždarymo) ir kitų renginių vedėjų ir pasisakančiųjų kalbos būtų verčiamos į gestų kalbą;</text:span><text:s/></text:p>
      <text:p text:style-name="P651"><text:span text:style-name="T652">41.15</text:span><text:span text:style-name="T653">.</text:span><text:span text:style-name="T654"><text:tab/>sumokėti vietinės rinkliavos mokestį, jei organizuojamas komercinis renginys. Vietinės rinkliavos mokestis nustatomas pagal Savivaldybės tarybos sprendimu patvirtintus Vietinės rinkliavos už leidimo organizuoti komercinius renginius Savivaldybei priklausančiose ar valdytojo teise valdomose viešojo naudojimo teritorijose išdavimą nuostatus;</text:span></text:p>
      <text:p text:style-name="P655"><text:span text:style-name="T656">41.16</text:span><text:span text:style-name="T657">.</text:span><text:span text:style-name="T658"><text:tab/>laikytis kitų leidime organizuoti renginį ar filmuoti filmą nustatytų reikalavimų.</text:span></text:p>
      <text:p text:style-name="P659"><text:span text:style-name="T660">42</text:span><text:span text:style-name="T661">.</text:span><text:span text:style-name="T662"><text:tab/></text:span><text:span text:style-name="T663">Asmenys, norintys prekiauti renginio metu, turi gauti Savivaldybės administracijos leidimą prekiauti ir (ar) vienkartinę licenciją verstis prekyba alkoholiniais gėrimais, kurių etilo alkoholio koncentracija neviršija Lietuvos Respublikos alkoholio kontrolės įstatyme nurodytų procentų.</text:span><text:span text:style-name="T664"><text:s/></text:span></text:p>
      <text:p text:style-name="P665"><text:span text:style-name="T666">43</text:span><text:span text:style-name="T667">.</text:span><text:span text:style-name="T668"><text:tab/>Prekyba alkoholiniais gėrimais turi būti nutraukta likus ne mažiau kaip 30 minučių iki renginio pabaigos.</text:span></text:p>
      <text:p text:style-name="P669"><text:span text:style-name="T670">44</text:span><text:span text:style-name="T671">.</text:span><text:span text:style-name="T672"><text:tab/>Draudžiama prekiauti alkoholiniais gėrimais:</text:span></text:p>
      <text:p text:style-name="P673"><text:span text:style-name="T674">44.1</text:span><text:span text:style-name="T675">. stiklinėje ar kitoje taroje, kuri gali būti panaudota sužalojant žmones;</text:span></text:p>
      <text:p text:style-name="P676"><text:span text:style-name="T677">44.2</text:span><text:span text:style-name="T678">. renginiuose, skirtuose asmenims, kurie pagal Lietuvos Respublikos alkoholio kontrolės įstatymą negali turėti ir vartoti alkoholinių gėrimų;</text:span></text:p>
      <text:p text:style-name="P679"><text:span text:style-name="T680">44.3</text:span><text:span text:style-name="T681">. sporto renginiuose.</text:span></text:p>
      <text:p text:style-name="P682"><text:span text:style-name="T683">45</text:span><text:span text:style-name="T684">.</text:span><text:span text:style-name="T685"><text:tab/>Renginio organizatoriai privalo:</text:span></text:p>
      <text:p text:style-name="P686"><text:span text:style-name="T687">45.1</text:span><text:span text:style-name="T688">. užtikrinti visos renginio metu naudojamos įrangos saugumą, turėti technikos priežiūros tarnybos išvadą dėl įrenginio tinkamumo naudoti;</text:span></text:p>
      <text:p text:style-name="P689"><text:span text:style-name="T690">45.2</text:span><text:span text:style-name="T691">. užtikrinti, kad alkoholiniai gėrimai nebūtų parduodami asmenis, kurie pagal Lietuvos Respublikos alkoholio kontrolės įstatymą negali turėti ir vartoti alkoholinių gėrimų, o užfiksavę tokius faktus, informuoti kompetentingų institucijų pareigūnus;</text:span></text:p>
      <text:p text:style-name="P692"><text:span text:style-name="T693">45.3</text:span><text:span text:style-name="T694">. nedelsdami nutraukti renginį, jei kyla grėsmė asmenų saugumui, ir apie tai pranešti policijai;</text:span></text:p>
      <text:p text:style-name="P695"><text:span text:style-name="T696">45.4</text:span><text:span text:style-name="T697">. laikytis Lietuvos Respublikos įstatymų, Savivaldybės ir kitų institucijų priimtų teisės aktų, komisijos reikalavimų, vykdyti visus įpareigojimus, nurodytus leidime organizuoti renginį ar leidime filmuoti filmą;</text:span></text:p>
      <text:p text:style-name="P698"><text:span text:style-name="T699">45.5</text:span><text:span text:style-name="T700">.<text:s/></text:span><text:span text:style-name="T701">užtikrinti, kad Taisyklių 55 punkte nurodyti pareigūnai patektų į renginio teritoriją, o jiems pareikalavus pateikti dokumentus, būtinus renginiui organizuoti.</text:span><text:span text:style-name="T702"><text:s/></text:span></text:p>
      <text:p text:style-name="P703"><text:span text:style-name="T704">46</text:span><text:span text:style-name="T705">. Renginio organizatoriai atsako už renginio teritorijos sutvarkymą.</text:span></text:p>
      <text:p text:style-name="P706"><text:span text:style-name="T707">47</text:span><text:span text:style-name="T708">. Katedros aikštėje asmenys negali organizuoti renginių, kurie trikdo religines šventes, apeigas ar kulto ceremonijas, vykstančias Vilniaus arkikatedros bazilikoje.</text:span><text:s/></text:p>
      <text:p text:style-name="P709"><text:span text:style-name="T710">48</text:span><text:span text:style-name="T711">. Bernardinų sode draudžiama organizuoti sporto renginius ir renginius, kurių metu prekiaujama alkoholiniais gėrimais. Atsižvelgiant į teritorijos unikalumą, Bernardinų sode turėtų būti organizuojami miesto ar valstybinės reikšmės renginiai, tradicinės šventės, nacionalinę ir tradicinę kultūrą puoselėjantys renginiai („Skamba, skamba kankliai“, „Sostinės dienos“, „Kalėdos sostinėje“ ir panašiai).</text:span></text:p>
      <text:p text:style-name="P712"/>
      <text:p text:style-name="P713"><text:span text:style-name="T714">V</text:span><text:span text:style-name="T715"><text:s/>SKYRIUS<text:s/></text:span></text:p>
      <text:p text:style-name="P716"><text:span text:style-name="T717">NERIES UPĖS KRANTINĖS IR KRANTO JUOSTOS NAUDOJIMAS</text:span></text:p>
      <text:p text:style-name="P718"/>
      <text:p text:style-name="P719"><text:span text:style-name="T720">49</text:span><text:span text:style-name="T721">. Taisyklės reglamentuoja krantinės naudojimo, t. y. v</text:span><text:span text:style-name="T722">idaus vandenų transporto priemonių (toliau – vandens transporto priemonė) švartavimo, stovėjimo, sustojimo krantinėje, tvarką.</text:span></text:p>
      <text:p text:style-name="P723"><text:span text:style-name="T724">50</text:span><text:span text:style-name="T725">. Leidžiama krantinės atkarpoje nuo Žirmūnų tilto iki Liubarto tilto švartuotis, stovėti, sustoti visoms vandens transporto priemonėms, išskyrus<text:s/></text:span><text:span text:style-name="T726">plūduriuojančias priemones (sąvoka apibrėžta Lietuvos Respublikos vidaus vandenų transporto kodekso 15 straipsnio 9 punkte)</text:span><text:span text:style-name="T727">, o kitose krantinės vietose – visoms vandens transporto priemonėms:<text:s/></text:span></text:p>
      <text:p text:style-name="P728"><text:span text:style-name="T729">50.1</text:span><text:span text:style-name="T730">.<text:s/></text:span><text:span text:style-name="T731">tik laivybos sezono metu,</text:span><text:span text:style-name="T732"><text:s/>atsižvelgiant į galimybes bei gamtines sąlygas, nuo kiekvienų metų balandžio 1 dienos iki lapkričio 1 dienos;</text:span></text:p>
      <text:p text:style-name="P733"><text:span text:style-name="T734">50.2</text:span><text:span text:style-name="T735">. Savivaldybės mero patvirtintose vietose, prie tam tikslui specialiai įrengtų knechtų, kurių naudojimą administruoja Administracijos direktoriaus įsakyme nurodytas Savivaldybės administracijos struktūrinis padalinys ar Savivaldybės valdoma įmonė.<text:s/></text:span></text:p>
      <text:h text:style-name="P736" text:outline-level="7"><text:span text:style-name="T737">51</text:span><text:span text:style-name="T738">. Jeigu vidaus vandenų kelių naudotojas prie knechtų stovės ilgiau nei 2 paras, jis privalo Savivaldybės administracijai pateikti pranešimą, kuriame būtų nurodytas<text:s/></text:span><text:span text:style-name="T739">transporto priemonės savininko</text:span><text:span text:style-name="T740"><text:s/>vardas, pavardė (jei juridinis asmuo – įmonės pavadinimas), telefono numeris, elektroninis paštas, numatomas stovėjimo laikas, transporto priemonės pavadinimas ir transporto priemonės registracijos liudijimo kopija.</text:span></text:h>
      <text:h text:style-name="P741" text:outline-level="7"><text:span text:style-name="T742">52</text:span><text:span text:style-name="T743">. Plūduriuojančios priemonės švartuotis, stovėti, sustoti krantinės dalyje nuo Žirmūnų tilto iki Liubarto tilto gali tik tada, kai tokį sprendimą priima Savivaldybės mero sudaryta komisija. Prašymas teikiamas Savivaldybės administracijai, atsakymas plūduriuojančios priemonės savininkui ar naudotojui pateikiamas per 7 darbo dienas nuo prašymo gavimo dienos.<text:s/></text:span></text:h>
      <text:p text:style-name="P744"><text:span text:style-name="T745">53</text:span><text:span text:style-name="T746">.<text:s/></text:span><text:span text:style-name="T747">Vidaus vandenų kelių naudotojas privalo užtikrinti:</text:span></text:p>
      <text:p text:style-name="P748"><text:span text:style-name="T749">53.1</text:span><text:span text:style-name="T750">. kad prie jo vandens transporto priemonės, prišvartuotos krantinėje, nebūtų švartuojamos kitos kitų savininkų vandens transporto priemonės;<text:s/></text:span></text:p>
      <text:p text:style-name="P751"><text:span text:style-name="T752">53.2</text:span><text:span text:style-name="T753">. kad laivybos sezonui pasibaigus, ne vėliau kaip iki kiekvienų metų lapkričio 1 dienos, vandens transporto priemonė būtų išvežama arba nuplukdoma saugoti į tam pasirinktą vietą. Žiemos sezono metu krantinė turi likti tuščia, švari ir tvarkinga;</text:span></text:p>
      <text:p text:style-name="P754"><text:span text:style-name="T755">53.3</text:span><text:span text:style-name="T756">. tinkamą krantinės eksploatavimą ir naudojimą pagal paskirtį teisės aktų numatyta tvarka:<text:s/></text:span><text:span text:style-name="T757">neardyti, nepažeisti krantinių, negriauti ir negadinti šalia esančių įrenginių, komunikacijų;</text:span></text:p>
      <text:p text:style-name="P758"><text:span text:style-name="T759">53.4</text:span><text:span text:style-name="T760">. saugų ir patikimą savo vandens transporto priemonės švartavimą, stovėjimą, sustojimą prie krantinės, kad nebūtų pažeistas krantinės reljefas ar nesugadintos kitos šalia stovinčios vandens transporto priemonės.</text:span></text:p>
      <text:p text:style-name="P761"><text:span text:style-name="T762">54</text:span><text:span text:style-name="T763">. Vidaus vandenų kelių naudotojas atsako už potvynio (atoslūgio) metu nuplukdytos vandens transporto priemonės padarytą žalą.</text:span><text:s/></text:p>
      <text:p text:style-name="P764"/>
      <text:h text:style-name="P765" text:outline-level="7"><text:span text:style-name="T766">VI</text:span><text:span text:style-name="T767"><text:s/>SKYRIUS</text:span><text:span text:style-name="T768"><text:s/></text:span></text:h>
      <text:h text:style-name="P769" text:outline-level="7"><text:span text:style-name="T770">BAIGIAMOSIOS NUOSTATOS</text:span></text:h>
      <text:h text:style-name="P771" text:outline-level="7"/>
      <text:p text:style-name="P772"><text:span text:style-name="T773">55</text:span><text:span text:style-name="T774">. Taisyklių laikymosi kontrolę užtikrina Savivaldybės administracijos ir policijos pareigūnai.</text:span></text:p>
      <text:p text:style-name="P775"><text:span text:style-name="T776">56</text:span><text:span text:style-name="T777">.</text:span><text:span text:style-name="T778"><text:tab/>Asmenys, pažeidę Taisyklių reikalavimus, atsako Lietuvos Respublikos įstatymų nustatyta tvarka.</text:span></text:p>
      <text:p text:style-name="P779"><text:span text:style-name="T780">57</text:span><text:span text:style-name="T781">. Taisyklių laikymosi kontrolę vykdančių pareigūnų veiksmai ir sprendimai gali būti skundžiami Lietuvos Respublikos įstatymų nustatyta tvarka.</text:span><text:s/></text:p>
      <text:p text:style-name="P782"><text:span text:style-name="T783">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1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15T20:40:00Z</meta:creation-date>
    <dc:date>2023-12-15T20:40:00Z</dc:date>
    <meta:template xlink:href="Normal.dotm" xlink:type="simple"/>
    <meta:editing-cycles>2</meta:editing-cycles>
    <meta:editing-duration>PT0S</meta:editing-duration>
    <meta:document-statistic meta:page-count="3" meta:paragraph-count="319" meta:word-count="5554" meta:character-count="45951" meta:row-count="1454" meta:non-whitespace-character-count="40716"/>
  </office:meta>
</office:document-meta>
</file>