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style:font-weight-complex="bold" style:font-size-complex="12pt" fo:background-color="#FFFFFF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style:font-size-complex="12pt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font-weight-complex="bold" style:font-size-complex="12pt" fo:background-color="#FFFFFF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 style:language-complex="ml" style:country-complex="IN"/>
    </style:style>
    <style:style style:name="T25" style:parent-style-name="DefaultParagraphFont" style:family="text">
      <style:text-properties style:font-size-complex="12pt" fo:language="lt" fo:country="LT" style:language-complex="ml" style:country-complex="IN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fo:letter-spacing="0.0416in"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P29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36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P37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bookmark-start text:name="_Hlk127350479"/><text:span text:style-name="T10">DĖL PRITARIMO TEIKTI PROJEKTO<text:s/></text:span><text:bookmark-start text:name="_Hlk127350459"/><text:span text:style-name="T11">„</text:span><text:bookmark-start text:name="_Hlk163717185"/><text:span text:style-name="T12">ŽAGARĖS DVARO SODYBOS PASTATO – TIUDORO ARCHITEKTŪROS IŠSAUGOJIMAS IR PRITAIKYMAS VISUOMENĖS POREIKIAMS</text:span><text:bookmark-end text:name="_Hlk127350459"/><text:bookmark-end text:name="_Hlk163717185"/><text:span text:style-name="T13">“</text:span><text:span text:style-name="T14"><text:s/>ĮGYVENDINIMO PLANĄ</text:span></text:p>
      <text:p text:style-name="P15"><text:bookmark-end text:name="_Hlk127350479"/></text:p>
      <text:p text:style-name="P16">2024 m. gegužės 30 d. Nr. T-89</text:p>
      <text:p text:style-name="P17">Joniškis</text:p>
      <text:p text:style-name="P18"/>
      <text:p text:style-name="P19"><text:span text:style-name="T20">Vadovaudamasi Lietuvos Respublikos vietos savivaldos įstatymo 6 straipsnio 13, 16, 26 ir 38 punktais, 16 straipsnio 4 dalimi,<text:s/></text:span><text:bookmark-start text:name="_Hlk45195318"/><text:span text:style-name="T21">Lietuvos Respublikos kultūros ministro 2023 m. lapkričio 10 d. įsakymu Nr. ĮV-860<text:s/></text:span><text:span text:style-name="T22">„Dėl Kultūros ministro 2022 m. kovo 10 d. įsakymo Nr. ĮV-274 „Dėl 2021–2030 metų Lietuvos Respublikos kultūros ministerijos kultūros ir kūrybingumo plėtros programos pažangos priemonės Nr. 08-001-04-01-01 „Aukštos meninės vertės, įvairaus ir įtraukaus kultūros turinio prieinamumo didinimas“ aprašo patvirtinimo“ pakeitimo“</text:span><text:span text:style-name="T23"><text:s/>ir atsižvelgdama į v</text:span><text:span text:style-name="T24">iešosios įstaigos Centrinės projektų valdymo agentūros 2023 m. lapkričio 28 d. paskelbtą kvietimą Nr. 06-007-K</text:span><text:bookmark-end text:name="_Hlk45195318"/><text:span text:style-name="T25">,<text:s/></text:span><text:span text:style-name="T26">Joniškio rajono savivaldybės taryba <text:s/></text:span><text:span text:style-name="T27">nusprendži</text:span><text:span text:style-name="T28">a:</text:span></text:p>
      <text:list text:style-name="LFO42">
        <text:list-item text:start-value="1">
          <text:p text:style-name="P29">Pritarti, kad Joniškio istorijos ir kultūros muziejus teiktų projekto „Žagarės dvaro sodybos pastato – Tiudoro architektūros išsaugojimas ir pritaikymas visuomenės poreikiams“ (toliau – Projektas) įgyvendinimo planą.<text:s/></text:p>
        </text:list-item>
      </text:list>
      <text:soft-page-break/>
      <text:list text:style-name="LFO42" text:continue-numbering="true">
        <text:list-item>
          <text:p text:style-name="P30">Pritarti, kad Projektui gavus paramą, Joniškio istorijos ir kultūros muziejus įgyvendintų Projektą.<text:s/></text:p>
        </text:list-item>
      </text:list>
      <text:list text:style-name="LFO42" text:continue-numbering="true">
        <text:list-item>
          <text:p text:style-name="P31">Pritarti, kad Projekto partneriu būtų Joniškio rajono savivaldybės administracija.</text:p>
        </text:list-item>
      </text:list>
      <text:list text:style-name="LFO42" text:continue-numbering="true">
        <text:list-item>
          <text:p text:style-name="P32"><text:span text:style-name="T33">Užtikrinti, kad Projektui gavus paramą, Joniškio rajono savivaldybės biudžeto lėšomis būtų finansuojama ne mažiau kaip 36 proc.<text:s/></text:span><text:span text:style-name="T34">visų tinkamų finansuoti išlaidų, nenumatytos ir netinkamos finansuoti, bet šio sprendimo 1 punkte nurodytam projektui įgyvendinti būtinos išlaidos.<text:s/></text:span></text:p>
        </text:list-item>
      </text:list>
      <text:p text:style-name="P35">5. Užtikrinti Projekto fizinį (finansinį) ir veiklos rezultatų tęstinumą ne mažiau kaip 5 metus pasibaigus Projektui.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31T22:57:00Z</meta:creation-date>
    <dc:date>2024-05-31T22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0" meta:character-count="1792" meta:row-count="40" meta:non-whitespace-character-count="1566"/>
  </office:meta>
</office:document-meta>
</file>