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name="Arial" style:font-name-asian="Arial" style:font-name-complex="Arial" fo:color="#4D5156" fo:font-size="10.5pt" style:font-size-asian="10.5pt" style:font-size-complex="10.5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kovo 3 d. nutarimo Nr. 220 „Dėl Lietuvos Respublikos vyriausybės komisijos – Valstybės pažangos<text:s/></text:span><text:span text:style-name="T19">TARYBOS SUDARYMO“ PAKEITIMO</text:span></text:p>
      <text:p text:style-name="P20"/>
      <text:p text:style-name="P21">2023 m. kovo 29 d. Nr. 203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0 m. kovo 3 d. nutarimą Nr. 220<text:s/></text:span><text:span text:style-name="T30"><text:line-break/>„Dėl Lietuvos Respublikos Vyriausybės komisijos – Valstybės pažangos tarybos sudarymo“ ir 1 punktą išdėstyti taip:</text:span></text:p>
      <text:p text:style-name="P31"><text:span text:style-name="T32">„</text:span><text:span text:style-name="T33">1</text:span><text:span text:style-name="T34">. Sudaryti šią Lietuvos Respublikos Vyriausybės komisiją – Valstybės pažangos tarybą (toliau – Taryba):</text:span></text:p>
      <text:p text:style-name="P35">Ingrida Šimonytė – Lietuvos Respublikos Ministrė Pirmininkė (Tarybos pirmininkė);<text:s/></text:p>
      <text:p text:style-name="P36">Aleksandras Abišala – Lietuvos Nepriklausomybės Akto signataras, buvęs Ministras Pirmininkas;</text:p>
      <text:p text:style-name="P37">Marijuš Antonovič – Vilniaus universiteto Tarptautinių santykių ir politikos mokslų instituto lektorius, Lenkų diskusijų klubo valdybos narys;<text:s/></text:p>
      <text:soft-page-break/>
      <text:p text:style-name="P38">Aušrinė Armonaitė – ekonomikos ir inovacijų ministrė;</text:p>
      <text:p text:style-name="P39">Agila Barzdienė – Lietuvos Respublikos Prezidento kanceliarijos kanclerė;</text:p>
      <text:p text:style-name="P40">Rasa Budbergytė – Seimo narė, Lietuvos socialdemokratų partijos frakcijos atstovė;</text:p>
      <text:p text:style-name="P41">Dovydas Čeilutka – Lietuvos dirbtinio intelekto asociacijos prezidentas, UAB „Vinted“ mašininio mokymosi komandos vadovas, UAB „Turing College“ duomenų mokslo programos vadovas;</text:p>
      <text:p text:style-name="P42">Elijus Čivilis – viešosios įstaigos „Investuok Lietuvoje“ vadovas;</text:p>
      <text:p text:style-name="P43">Robertas Dargis – UAB „Eika“ valdybos pirmininkas;</text:p>
      <text:p text:style-name="P44">Linas Dičpetris – UAB „Ernst &amp; Young Baltic“ partneris;</text:p>
      <text:p text:style-name="P45">Arūnas Gelūnas – Lietuvos nacionalinio dailės muziejaus direktorius;</text:p>
      <text:p text:style-name="P46">Simonas Gentvilas – aplinkos ministras;<text:s/></text:p>
      <text:p text:style-name="P47">Miša Jakobas – Vytauto Didžiojo universiteto licėjaus „Sokratus“ mokytojų mentorius;</text:p>
      <text:p text:style-name="P48">Ieva Kačinskaitė-Urbonienė – Seimo narė, Darbo partijos frakcijos atstovė;</text:p>
      <text:p text:style-name="P49">Algirdas Kaušpėdas – architektas;</text:p>
      <text:p text:style-name="P50">Gediminas Kirkilas – buvęs Ministras Pirmininkas;</text:p>
      <text:p text:style-name="P51">Dainius Kreivys – energetikos ministras;</text:p>
      <text:p text:style-name="P52">Asta Kubilienė – Seimo narė, Lietuvos valstiečių ir žaliųjų sąjungos frakcijos atstovė;<text:s/></text:p>
      <text:p text:style-name="P53">Raimondas Kuodis – ekonomistas;</text:p>
      <text:p text:style-name="P54">Gabrielius Landsbergis – užsienio reikalų ministras;<text:s/></text:p>
      <text:p text:style-name="P55">Raimundas Lopata – Seimo narys, Liberalų sąjūdžio frakcijos atstovas;</text:p>
      <text:p text:style-name="P56">Nerijus Mačiulis – ekonomistas;</text:p>
      <text:p text:style-name="P57">Matas Maldeikis – Lietuvos Respublikos Seimo narys, Tėvynės sąjungos-Lietuvos krikščionių demokratų frakcijos atstovas;</text:p>
      <text:p text:style-name="P58">Aušra Maslauskaitė – Vytauto Didžiojo universiteto Sociologijos katedros profesorė, Lietuvos socialinių mokslų centro Sociologijos instituto vyriausioji mokslo darbuotoja;<text:s/></text:p>
      <text:soft-page-break/>
      <text:p text:style-name="P59">Gintautas Mažeikis – Vytauto Didžiojo universiteto Socialinės ir politinės kritikos centro vadovas;</text:p>
      <text:p text:style-name="P60">Dalius Misiūnas – UAB „ISM Vadybos ir ekonomikos universitetas“ rektorius;</text:p>
      <text:p text:style-name="P61">Žymantas Morkvėnas – viešosios įstaigos Baltijos aplinkos forumo vadovas;</text:p>
      <text:p text:style-name="P62">Martynas Nagevičius – Lietuvos atsinaujinančių išteklių energetikos konfederacijos prezidentas;<text:s/></text:p>
      <text:p text:style-name="P63">Urtė Neniškytė – Vilniaus universiteto Gyvybės mokslų centro vyresnioji mokslo darbuotoja;</text:p>
      <text:p text:style-name="P64">Monika Ošmianskienė – Seimo narė, Laisvės frakcijos atstovė;</text:p>
      <text:p text:style-name="P65">Agnė Paliokaitė – UAB „Visionary Analytics“ direktorė;</text:p>
      <text:p text:style-name="P66">Rimvydas Petrauskas – Vilniaus universiteto rektorius;</text:p>
      <text:p text:style-name="P67">Jonas Pinskus – Seimo narys, Lietuvos regionų frakcijos atstovas;<text:s/></text:p>
      <text:p text:style-name="P68">Lukas Savickas – Seimo narys, Demokratų frakcijos „Vardan Lietuvos“ atstovas;</text:p>
      <text:p text:style-name="P69">Mindaugas Sinkevičius – Lietuvos savivaldybių asociacijos prezidentas;</text:p>
      <text:p text:style-name="P70">Gintarė Skaistė – finansų ministrė;</text:p>
      <text:p text:style-name="P71"><text:span text:style-name="T72">Gaja Šavelė – Nacionalinės nevyriausybinių organizacijų koalicijos direktorė;</text:span><text:span text:style-name="T73"> </text:span></text:p>
      <text:p text:style-name="P74">Jurgita Šiugždinienė – švietimo, mokslo ir sporto ministrė;</text:p>
      <text:p text:style-name="P75"><text:span text:style-name="T76">Mindaugas Ubartas – skaitmeninių technologijų (</text:span><text:span text:style-name="T77">Digitech</text:span><text:span text:style-name="T78">) ekspertas</text:span><text:span text:style-name="T79">;</text:span></text:p>
      <text:p text:style-name="P80"><text:span text:style-name="T81">Nerijus Udrėnas – Vilniaus universiteto Tarptautinių santykių ir politikos mokslų instituto profesorius partneris, Labdaros ir paramos<text:s/></text:span><text:span text:style-name="T82">fondo „Maistas Ukrainai“ direktorius</text:span><text:span text:style-name="T83">;</text:span></text:p>
      <text:p text:style-name="P84">Rimvydas Valatka – Lietuvos Nepriklausomybės Akto signataras, žurnalistas;</text:p>
      <text:p text:style-name="P85">Diana Vilytė – valstybės įmonės Registrų centro paslaugų valdymo direktorė, Vytauto Didžiojo universiteto tarybos pirmininkė;</text:p>
      <text:p text:style-name="P86"><text:span text:style-name="T87">Ramūnas Vilpišauskas – Vilniaus universiteto Tarptautinių santykių ir politikos mokslų instituto<text:s/></text:span><text:span text:style-name="T88">Jean Monnet</text:span><text:span text:style-name="T89"><text:s/>profesorius;<text:s/></text:span></text:p>
      <text:p text:style-name="P90"><text:span text:style-name="T91">Rytis Zemkauskas – rašytojas, žurnalistas.“</text:span></text:p>
      <text:p text:style-name="P92"/>
      <text:p text:style-name="P93"/>
      <text:p text:style-name="P94"/>
      <text:p text:style-name="P95"><text:span text:style-name="T96">Ministrė Pirmininkė</text:span><text:span text:style-name="T97"><text:tab/>Ingrida Šimonytė</text:span></text:p>
      <text:p text:style-name="P98"/>
      <text:p text:style-name="P99"/>
      <text:p text:style-name="P100"/>
      <text:p text:style-name="P101"><text:span text:style-name="T102">Finansų ministrė</text:span><text:span text:style-name="T103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30T20:10:00Z</meta:creation-date>
    <dc:date>2023-03-30T20:1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457" meta:character-count="4080" meta:row-count="99" meta:non-whitespace-character-count="3684"/>
  </office:meta>
</office:document-meta>
</file>