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text-transform="uppercase" fo:letter-spacing="0.0277in"/>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fo:text-transform="uppercase"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weight-complex="bold" fo:color="#000000" style:letter-kerning="true" style:font-size-complex="12pt" style:language-asian="lt" style:country-asian="LT"/>
    </style:style>
    <style:style style:name="T27" style:parent-style-name="DefaultParagraphFont" style:family="text">
      <style:text-properties style:letter-kerning="true" style:font-size-complex="12pt"/>
    </style:style>
    <style:style style:name="T28" style:parent-style-name="DefaultParagraphFont" style:family="text">
      <style:text-properties fo:letter-spacing="0.0416in"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50%" fo:text-indent="0.507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etter-kerning="true"/>
    </style:style>
    <style:style style:name="P45" style:parent-style-name="Normal" style:family="paragraph">
      <style:paragraph-properties fo:text-align="justify" fo:line-height="150%" fo:text-indent="0.5076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etter-kerning="true"/>
    </style:style>
    <style:style style:name="T51" style:parent-style-name="DefaultParagraphFont" style:family="text">
      <style:text-properties fo:color="#467886" style:letter-kerning="true" style:text-underline-type="single" style:text-underline-style="solid" style:text-underline-width="auto" style:text-underline-mode="continuous"/>
    </style:style>
    <style:style style:name="T52" style:parent-style-name="DefaultParagraphFont" style:family="text">
      <style:text-properties style:letter-kerning="true"/>
    </style:style>
    <style:style style:name="T53" style:parent-style-name="DefaultParagraphFont" style:family="text">
      <style:text-properties fo:color="#467886" style:letter-kerning="true" style:text-underline-type="single" style:text-underline-style="solid" style:text-underline-width="auto" style:text-underline-mode="continuous"/>
    </style:style>
    <style:style style:name="T54" style:parent-style-name="DefaultParagraphFont" style:family="text">
      <style:text-properties style:letter-kerning="true"/>
    </style:style>
    <style:style style:name="P55" style:parent-style-name="Normal" style:family="paragraph">
      <style:paragraph-properties fo:text-align="justify" fo:line-height="150%" fo:text-indent="0.5in"/>
    </style:style>
    <style:style style:name="T56" style:parent-style-name="DefaultParagraphFont" style:family="text">
      <style:text-properties style:letter-kerning="true"/>
    </style:style>
    <style:style style:name="T57" style:parent-style-name="DefaultParagraphFont" style:family="text">
      <style:text-properties style:letter-kerning="true"/>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style>
    <style:style style:name="T65" style:parent-style-name="DefaultParagraphFont" style:family="text">
      <style:text-properties style:letter-kerning="true"/>
    </style:style>
    <style:style style:name="T66" style:parent-style-name="DefaultParagraphFont" style:family="text">
      <style:text-properties style:letter-kerning="true"/>
    </style:style>
    <style:style style:name="P67" style:parent-style-name="Normal" style:family="paragraph">
      <style:paragraph-properties fo:text-align="justify" fo:line-height="150%" fo:text-indent="0.5in"/>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justify" fo:line-height="150%" fo:text-indent="0.4923in"/>
    </style:style>
    <style:style style:name="P80" style:parent-style-name="Normal" style:family="paragraph">
      <style:paragraph-properties style:punctuation-wrap="simple" fo:text-align="justify" style:vertical-align="baseline" fo:line-height="150%" fo:text-indent="0.4923in"/>
    </style:style>
    <style:style style:name="P81" style:parent-style-name="Normal" style:family="paragraph">
      <style:paragraph-properties style:punctuation-wrap="simple" fo:text-align="justify" style:vertical-align="baseline" fo:line-height="150%" fo:text-indent="0.4923in"/>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4923in"/>
    </style:style>
    <style:style style:name="P91" style:parent-style-name="Normal" style:family="paragraph">
      <style:paragraph-properties style:punctuation-wrap="simple" fo:text-align="justify" style:vertical-align="baseline" fo:line-height="150%" fo:text-indent="0.4923in"/>
    </style:style>
    <style:style style:name="P92" style:parent-style-name="Normal" style:family="paragraph">
      <style:paragraph-properties style:punctuation-wrap="simple" fo:text-align="justify" style:vertical-align="baseline" fo:line-height="150%" fo:text-indent="0.4923in"/>
    </style:style>
    <style:style style:name="P93" style:parent-style-name="Normal" style:family="paragraph">
      <style:paragraph-properties style:punctuation-wrap="simple" fo:text-align="justify" style:vertical-align="baseline" fo:line-height="150%" fo:text-indent="0.4923in"/>
    </style:style>
    <style:style style:name="P94" style:parent-style-name="Normal" style:family="paragraph">
      <style:paragraph-properties fo:text-align="justify" fo:line-height="150%" fo:text-indent="0.4923in"/>
    </style:style>
    <style:style style:name="P95" style:parent-style-name="Normal" style:family="paragraph">
      <style:paragraph-properties style:punctuation-wrap="simple" fo:text-align="justify" style:vertical-align="baseline" fo:line-height="150%" fo:text-indent="0.4923in"/>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tab-stops>
          <style:tab-stop style:type="left" style:position="0.5909in"/>
        </style:tab-stops>
      </style:paragraph-properties>
    </style:style>
    <style:style style:name="P98" style:parent-style-name="Normal" style:family="paragraph">
      <style:paragraph-properties fo:text-align="justify" fo:line-height="150%" fo:text-indent="0.4923in">
        <style:tab-stops>
          <style:tab-stop style:type="left" style:position="0.5909in"/>
        </style:tab-stops>
      </style:paragraph-properties>
    </style:style>
    <style:style style:name="P99" style:parent-style-name="Normal" style:family="paragraph">
      <style:paragraph-properties fo:text-align="justify" fo:line-height="150%" fo:text-indent="0.4923in">
        <style:tab-stops>
          <style:tab-stop style:type="left" style:position="0.5909in"/>
        </style:tab-stops>
      </style:paragraph-properties>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T103" style:parent-style-name="DefaultParagraphFont" style:family="text">
      <style:text-properties style:letter-kerning="true"/>
    </style:style>
    <style:style style:name="T104" style:parent-style-name="DefaultParagraphFont" style:family="text">
      <style:text-properties style:letter-kerning="true"/>
    </style:style>
    <style:style style:name="T105" style:parent-style-name="DefaultParagraphFont" style:family="text">
      <style:text-properties fo:font-weight="bold" style:font-weight-asian="bold" style:font-weight-complex="bold" style:letter-kerning="true"/>
    </style:style>
    <style:style style:name="T106" style:parent-style-name="DefaultParagraphFont" style:family="text">
      <style:text-properties style:letter-kerning="true"/>
    </style:style>
    <style:style style:name="T107" style:parent-style-name="DefaultParagraphFont" style:family="text">
      <style:text-properties fo:font-weight="bold" style:font-weight-asian="bold" style:font-weight-complex="bold" style:letter-kerning="true"/>
    </style:style>
    <style:style style:name="T108" style:parent-style-name="DefaultParagraphFont" style:family="text">
      <style:text-properties style:letter-kerning="true"/>
    </style:style>
    <style:style style:name="P109" style:parent-style-name="Normal" style:family="paragraph">
      <style:paragraph-properties fo:text-align="justify" fo:line-height="150%" fo:text-indent="0.5in"/>
    </style:style>
    <style:style style:name="P110" style:parent-style-name="Normal" style:family="paragraph">
      <style:paragraph-properties style:punctuation-wrap="simple" fo:text-align="justify" style:vertical-align="baseline" fo:line-height="150%" fo:text-indent="0.4923in"/>
    </style:style>
    <style:style style:name="P111" style:parent-style-name="Normal" style:family="paragraph">
      <style:paragraph-properties style:punctuation-wrap="simple" fo:text-align="justify" style:vertical-align="baseline" fo:line-height="150%" fo:text-indent="0.4923in"/>
    </style:style>
    <style:style style:name="P11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P11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P114"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style>
    <style:style style:name="P122" style:parent-style-name="Normal" style:family="paragraph">
      <style:paragraph-properties style:punctuation-wrap="simple" fo:text-align="justify" style:vertical-align="baseline" fo:line-height="150%" fo:text-indent="0.4923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text-position="super 66.6%"/>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text-position="super 66.6%"/>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justify">
        <style:tab-stops>
          <style:tab-stop style:type="left" style:position="4.2333in"/>
        </style:tab-stops>
      </style:paragraph-properties>
    </style:style>
    <style:style style:name="P131" style:parent-style-name="Normal" style:family="paragraph">
      <style:paragraph-properties fo:text-align="justify">
        <style:tab-stops>
          <style:tab-stop style:type="left" style:position="4.2333in"/>
        </style:tab-stops>
      </style:paragraph-properties>
    </style:style>
    <style:style style:name="P132" style:parent-style-name="Normal" style:family="paragraph">
      <style:paragraph-properties fo:text-align="justify">
        <style:tab-stops>
          <style:tab-stop style:type="left" style:position="4.2333in"/>
        </style:tab-stops>
      </style:paragraph-properties>
    </style:style>
    <style:style style:name="P133" style:parent-style-name="Normal" style:family="paragraph">
      <style:paragraph-properties fo:text-align="justify">
        <style:tab-stops>
          <style:tab-stop style:type="left" style:position="4.23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h text:style-name="P10" text:outline-level="2">LIETUVOS RESPUBLIKOS</text:h>
      <text:p text:style-name="P11">VYRIAUSIOJI RINKIMŲ KOMISIJA</text:p>
      <text:p text:style-name="P12"/>
      <text:p text:style-name="P13">SPRENDIMAS</text:p>
      <text:p text:style-name="P14"><text:span text:style-name="T15">DĖL VYRIAUSIOSIOS RINKIMŲ KOMISIJOS 2022 M. RUGPJŪČIO 25 D. SPRENDIMO NR. SP-65 „</text:span><text:span text:style-name="T16">DĖL RINKĖJŲ PARAŠŲ RINKIMO IR TIKRINIMO TVARKOS APRAŠO PATVIRTINIMO</text:span><text:span text:style-name="T17">“<text:s/></text:span><text:span text:style-name="T18">PAKEITIMO</text:span></text:p>
      <text:p text:style-name="P19"/>
      <text:p text:style-name="P20">2025 m. lapkričio 6 d. Nr. Sp-160</text:p>
      <text:p text:style-name="P21">Vilnius</text:p>
      <text:p text:style-name="P22"/>
      <text:p text:style-name="P23"/>
      <text:p text:style-name="P24"><text:span text:style-name="T25">Lietuvos Respublikos vyriausioji rinkimų komisija, vadovaudamasi Lietuvos Respublikos rinkimų kodekso 79 ir 80 straipsniais, Lietuvos Respublikos referendumo konstitucinio įstatymo 11 ir 12 straipsniais ir<text:s/></text:span><text:span text:style-name="T26">Lietuvos Respublikos piliečių įstatymų leidybos iniciatyvos konstitucinio įstatymo 10 ir 13 straipsniais</text:span><text:span text:style-name="T27">,<text:s/></text:span><text:span text:style-name="T28">nusprendži</text:span><text:span text:style-name="T29">a:</text:span></text:p>
      <text:p text:style-name="P30"><text:span text:style-name="T31">Pakeisti<text:s/></text:span><text:span text:style-name="T32">Rinkėjų parašų rinkimo ir tikrinimo<text:s/></text:span><text:span text:style-name="T33">tvarkos aprašą, patvirtintą Lietuvos Respublikos vyriausiosios rinkimų komisijos 2022 m. rugpjūčio 25 d. sprendimu Nr. Sp-65 „</text:span><text:span text:style-name="T34">Dėl Rinkėjų parašų rinkimo ir tikrinimo tvarkos aprašo patvirtinimo</text:span><text:span text:style-name="T35">“:</text:span></text:p>
      <text:p text:style-name="P36"><text:span text:style-name="T37">1</text:span><text:span text:style-name="T38">. Pakeisti 3 punktą ir jį išdėstyti taip:</text:span></text:p>
      <text:p text:style-name="P39"><text:span text:style-name="T40">„</text:span><text:span text:style-name="T41">3</text:span><text:span text:style-name="T42">.<text:s/></text:span><text:span text:style-name="T43">Rinkėjų parašus gali rinkti kandidatai, politinės partijos, politiniai komitetai, piliečių iniciatyvinės grupės (toliau – Subjektai).<text:s/></text:span><text:span text:style-name="T44">Rinkėjų parašai renkami popieriniuose rinkėjų parašų rinkimo lapuose ir (arba) elektroniniu būdu.<text:s/></text:span>Rinkėjai savo parašais gali paremti kiekvieną kandidatą, kiekvieną kandidatų sąrašą, kiekvieną piliečių referendumo ar įstatymo leidybos iniciatyvą tik po vieną kartą, nepriklausomai nuo to, ar rinkėjai pasirašo elektroniniu būdu, ar popieriniuose rinkėjų parašų rinkimo lapuose.“</text:p>
      <text:p text:style-name="P45">2. Pakeisti 4 punktą ir jį išdėstyti taip:</text:p>
      <text:p text:style-name="P46"><text:span text:style-name="T47">„</text:span><text:span text:style-name="T48">4</text:span><text:span text:style-name="T49">.<text:s/></text:span><text:span text:style-name="T50">Asmens duomenys, pateikti rinkėjų parašų rinkimo lapuose, tvarkomi vadovaujantis 2016 m. balandžio 27 d. Europos Parlamento ir Tarybos reglamentu<text:s/></text:span><text:a xlink:href="http://eur-lex.europa.eu/legal-content/LIT/TXT/?uri=CELEX:32016R0679&amp;locale=lt" office:target-frame-name="_blank" xlink:show="new"><text:span text:style-name="T51">(ES) 2016/679</text:span></text:a><text:span text:style-name="T5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3">95/46/EB</text:span></text:a><text:span text:style-name="T54"><text:s/>(Bendruoju duomenų apsaugos reglamentu), Lietuvos Respublikos asmens duomenų teisinės apsaugos įstatymu, kitais teisės aktais, nustatančiais asmens duomenų apsaugos reikalavimus:<text:s/></text:span></text:p>
      <text:p text:style-name="P55">4.1.<text:s/><text:span text:style-name="T56">Subjektai, kuriems yra išduoti popieriniai rinkėjų parašų rinkimo lapai, yra laikomi asmens duomenų valdytojais. Subjektai, kuriems buvo išduoti popieriniai rinkėjų parašų rinkimo lapai, paskiria parašus renkančius asmenis, kurie yra registruojami Parašus renkančių asmenų žurnale (1 priedas) (toliau – žurnalas). Žurnale yra nurodomi šie parašus renkančių asmenų duomenys: vardas, pavardė, gyvenamosios vietos adresas, ryšio numeris, teritorija, kurioje renkami rinkėjų parašai, bei rinkėjų parašų rinkimo laikotarpis. Parašus renkantys asmenys žurnale pasirašo arba už juos pasirašo kandidato ar politinės organizacijos įgalioti atstovai arba atstovai rinkimams, o piliečių iniciatyvų atveju –<text:s/></text:span>koordinatorius (koordinatoriai)<text:span text:style-name="T57">. Toks žurnalas privalo būti pateiktas atitinkamai rinkimų komisijai grąžinant popierinius rinkėjų parašų rinkimo lapus.</text:span><text:s/></text:p>
      <text:p text:style-name="P58">4.2. Asmenų, parėmusių kandidatą, kandidatų sąrašą, piliečių iniciatyvą <text:s/>elektroniniu būdu Vyriausiosios rinkimų komisijos (toliau – VRK) priemonėmis, duomenų valdytoju laikoma VRK. VRK užtikrina rinkėjų asmens duomenų konfidencialumą.“</text:p>
      <text:p text:style-name="P59">3. Pakeisti 9 punktą ir jį išdėstyti taip:</text:p>
      <text:p text:style-name="P60">„9. Popierinius rinkėjų parašų rinkimo lapus ne vėliau kaip per 5 dienas nuo kandidato, politinės partijos, politinio komiteto pateiktų pareiškinių dokumentų gavimo dienos išduoda savivaldybės (apygardos) rinkimų komisija arba VRK. Piliečių iniciatyvoms popierinius rinkėjų parašų rinkimo lapus išduoda VRK ne vėliau kaip per 5 darbo dienas nuo piliečių iniciatyvinės grupės įregistravimo dienos. Išdavus popierinius parašų rinkimo lapus, surašomas Rinkėjų parašų rinkimo lapų išdavimo aktas (2 priedas). Subjektai, kartu su pareiškiniais dokumentais pateikę prašymą atitinkamai rinkimų komisijai, ar piliečių iniciatyvų koordinatoriai, kartu su prašymu dėl grupės įregistravimo pateikę prašymą VRK, gali atsisakyti popierinių rinkėjų parašų lapų ir parašus rinkti tik elektroniniu būdu, nurodytu Aprašo III skyriuje.“</text:p>
      <text:p text:style-name="P61">4. Pakeisti 16 punktą ir jį išdėstyti taip:</text:p>
      <text:p text:style-name="P62"><text:span text:style-name="T63">„</text:span><text:span text:style-name="T64">16</text:span><text:span text:style-name="T65">.<text:s/></text:span>Subjektai<text:span text:style-name="T66">, perduodami popierinius rinkėjų parašų rinkimo lapus rinkimų komisijai, turi laikytis šių reikalavimų:</text:span><text:s/></text:p>
      <text:p text:style-name="P67"><text:span text:style-name="T68">16.1</text:span><text:span text:style-name="T69">. popieriniai<text:s/></text:span><text:span text:style-name="T70">rinkėjų parašų rinkimo lapai susegami į bylą (jei daugiau nei 100 vnt. lapų, susegami į bylas po 100 vnt.);</text:span></text:p>
      <text:p text:style-name="P71"><text:span text:style-name="T72">16.2</text:span><text:span text:style-name="T73">. popierinių<text:s/></text:span><text:span text:style-name="T74">rinkėjų parašų rinkimo lapų nereikia segti pagal komisijos suteiktus numerius;</text:span></text:p>
      <text:p text:style-name="P75"><text:span text:style-name="T76">16.3</text:span><text:span text:style-name="T77">. parašus renkantis asmuo ar kandidato, politinės partijos, politinio komiteto, piliečių iniciatyvinės grupės atstovas popieriniame rinkėjų parašų rinkimo lape įrašo bylos numerį ir eilės numerį byloje;</text:span></text:p>
      <text:p text:style-name="P78">16.4. kiekvienai bylai užpildomas bylos apyrašas. Apyrašas įsegamas bylos pradžioje. Bylos sunumeruojamos ir užpildomas bylų apyrašas (7 ir 8 priedai).“</text:p>
      <text:p text:style-name="P79">5. Pakeisti 17 punktą ir išdėstyti jį taip:</text:p>
      <text:p text:style-name="P80">„17. Rinkėjai, norintys paremti kandidatą, kandidatų sąrašą ar piliečių iniciatyvą elektroniniu būdu, turi prisijungti prie VRK informacinės sistemos (toliau – VRKIS). Elektroninės formos parašų rinkimo lape nurodomi tokie patys duomenys kaip ir popieriniame rinkėjų parašų lape, negali būti jokių papildomų įrašų, nenustatytų popierinio parašų rinkimo lapo formoje.“</text:p>
      <text:p text:style-name="P81">6. Pakeisti 18 punktą ir išdėstyti jį taip:</text:p>
      <text:p text:style-name="P82">„<text:span text:style-name="T83">18</text:span><text:span text:style-name="T84">. Prie VRKIS prisijungiama per Elektroninius valdžios vartus, kur rinkėjai autentifikuojami Valstybės informacinių išteklių sąveikumo platformos (VIISP) priemonėmis.“</text:span></text:p>
      <text:p text:style-name="P85"><text:span text:style-name="T86">7</text:span><text:span text:style-name="T87">. Pakeisti 19 punktą ir išdėstyti jį taip:</text:span></text:p>
      <text:p text:style-name="P88"><text:span text:style-name="T89">„</text:span>19. Nustačius rinkėjo tapatybę, jam pateikiami vykstančių parėmimų duomenys:</text:p>
      <text:p text:style-name="P90">19.1. Respublikos Prezidento rinkimų metu – kandidatų sąrašas;<text:s/></text:p>
      <text:p text:style-name="P91">19.2. rinkimų į Europos Parlamentą metu – politinių partijų, politinių komitetų kandidatų sąrašai;</text:p>
      <text:p text:style-name="P92">19.3. piliečių iniciatyvų atveju pateikiamas iniciatyvos tekstas ir gali būti pateikiama papildoma informacija.“</text:p>
      <text:p text:style-name="P93">8. Pakeisti 20 punktą ir jį išdėstyti taip:</text:p>
      <text:p text:style-name="P94">„20. Seimo, savivaldybių tarybų ir merų rinkimų metu VRKIS <text:s/>pagal Lietuvos Respublikos gyventojų registro duomenis nustato prisijungusio rinkėjo deklaruotą gyvenamąją vietą ir rinkėjui pateikiami:</text:p>
      <text:p text:style-name="P95">20.1. Lietuvos Respublikos Seimo rinkimų metu:</text:p>
      <text:p text:style-name="P96">20.1.1. kandidatų, kurių išsikėlimą galima paremti šioje vienmandatėje rinkimų apygardoje, sąrašas;</text:p>
      <text:p text:style-name="P97">20.1.2. kandidatų, kurių išsikėlimą galima paremti vienmandatėje Pasaulio lietuvių rinkimų apygardoje, sąrašas. Šiuos pretendentus turi teisę paremti tik Lietuvos Respublikos piliečiai, balsuosiantys užsienyje (Lietuvos Respublikos diplomatinėje atstovybėje arba konsulinėje įstaigoje). Šių piliečių parašai bus laikomi įskaityti į bendrą surinktų parašų skaičių, jeigu parašų tikrinimo metu jų pateiktas prašymas balsuoti užsienyje (Lietuvos Respublikos diplomatinėje atstovybėje arba konsulinėje įstaigoje) bus galiojantis;</text:p>
      <text:p text:style-name="P98">20.2. savivaldybių tarybų ir merų rinkimų metu – politinių partijų, politinių komitetų kandidatų sąrašai ir kandidatų, kurių iškėlimą arba išsikėlimą į savivaldybės merus galima paremti šioje savivaldybėje, sąrašas.“</text:p>
      <text:p text:style-name="P99">9. Pakeisti 21 punktą ir jį išdėstyti taip:</text:p>
      <text:p text:style-name="P100">„21. P<text:span text:style-name="T101">rieiga VRKIS<text:s/></text:span>elektroniniu būdu paremti kandidatą, kandidatų sąrašą sukuriama<text:s/><text:span text:style-name="T102">ne vėliau negu per Aprašo 9 punkte nurodytą popierinių rinkėjų parašų rinkimo lapų išdavimo terminą, jeigu pateikiamas rašytinis prašymas popierinių rinkėjų parašų rinkimo lapų neišduoti arba paskirtą dieną jie neatsiimami.<text:s/></text:span>Parėmimas<text:s/><text:span text:style-name="T103"><text:s/>VRKIS <text:s/>sustabdomas grąžinus popierinius rinkėjų parašų rinkimo lapus atitinkamai<text:s/></text:span>rinkimų<text:span text:style-name="T104"><text:s/>komisijai arba pateikus rašytinį prašymą atitinkamai rinkimų komisijai sustabdyti parašų rinkimą VRKIS. Jeigu popieriniai rinkėjų parašų rinkimo lapai negrąžinami iki paskutinės teisės aktuose nustatyto termino dienos rinkimų komisijos nustatytu darbo metu</text:span><text:span text:style-name="T105"><text:s/></text:span><text:span text:style-name="T106">arba nepateikiamas prašymas stabdyti parašų rinkimą elektroniniu būdu, jeigu rinkėjų parašai buvo renkami tik elektroniniu būdu, rinkėjų parašų rinkimą</text:span><text:span text:style-name="T107"><text:s/></text:span><text:span text:style-name="T108">VRKIS <text:s/>sustabdo atitinkama rinkimų komisija paskutinę nustatyto termino dieną<text:s/></text:span>rinkimų komisijos nustatytu darbo metu, bet ne vėliau kaip iki 23.59 val.“</text:p>
      <text:p text:style-name="P109">10. Pakeisti 22 punktą ir jį išdėstyti taip:</text:p>
      <text:p text:style-name="P110">„22. Prieigą elektroniniu būdu paremti kandidatą, kandidatų sąrašą, atsižvelgdama į vykstančius rinkimus, VRKIS sukuria ta rinkimų komisija, kuri išduoda popierinius parašų rinkimo lapus ar kuri gavo prašymą neišduoti šių lapų. Parėmimą <text:s/>sustabdo rinkimų komisija tos savivaldybės (apygardos), kurioje keliamas parašus renkantis kandidatas (kandidatų sąrašas). Vienmandatėje Pasaulio lietuvių apygardoje save keliančio kandidato parašų rinkimo registravimo pradžios ir pabaigos veiksmus atlieka VRK.“</text:p>
      <text:p text:style-name="P111">11. Pakeisti 23 punktą ir jį išdėstyti taip:</text:p>
      <text:p text:style-name="P112">„23. Prieigą elektroniniu būdu paremti piliečių iniciatyvas VRKIS <text:s/>sukuria ir <text:s/>sustabdo VRK.“</text:p>
      <text:p text:style-name="P113">12. Pakeisti 24 punktą ir jį išdėstyti taip:</text:p>
      <text:p text:style-name="P114"><text:span text:style-name="T115">„</text:span><text:span text:style-name="T116">24</text:span><text:span text:style-name="T117">. VRKIS skelbiamas ir nuolat atnaujinamas kiekvieno kandidatų sąrašo, kandidato ar piliečių iniciatyvos elektroniniu būdu surinktų parašų skaičius.“</text:span></text:p>
      <text:p text:style-name="P118"><text:span text:style-name="T119">13</text:span><text:span text:style-name="T120">. Pakeisti 25 punktą ir jį išdėstyti taip:</text:span></text:p>
      <text:p text:style-name="P121">„25. Rinkėjai, norėdami atšaukti elektroniniu būdu suteiktą parėmimą, tai gali atlikti VRKIS, kol VRKIS yra vykdomas rinkėjų parašų rinkimas, t. y. iki Rinkimų kodekse, Referendumo konstituciniame įstatyme ir Piliečių įstatymų leidybos iniciatyvos konstituciniame įstatyme nustatyto rinkėjų parašų rinkimo termino pabaigos arba iki Subjekto rašytinio prašymo sustabdyti parašų rinkimą VRKIS pateikimo.“</text:p>
      <text:p text:style-name="P122">14. Pakeisti 26 punktą ir jį išdėstyti taip:</text:p>
      <text:p text:style-name="P123">„26. Rinkimų komisija, gavusi popierinius rinkėjų parašų rinkimo lapus arba sustabdžiusi rinkėjų parašų rinkimą elektroniniu būdu (pagal rašytinį prašymą arba suėjus terminui), per teisės aktuose nustatytą terminą juos patikrina ir suskaičiuoja rinkėjų parašus. Sprendžiant dėl tolesnio patikrinimo tikslingumo, turi būti peržiūrėti popieriniai rinkėjų parašų rinkimo lapai ir įvertinta, ar juos renkant nebuvo padaryta Rinkimų kodekso ar Referendumo konstitucinio įstatymo, ar Piliečių įstatymų leidybos iniciatyvos konstitucinio įstatymo pažeidimų. Nustačius pažeidimo požymių, atliekamas pažeidimo tyrimas. Tokiu atveju VRK paskiria pažeidimo tyrimą atliekančius asmenis, kreipiasi į valstybės valdžios institucijas ar įstaigas, ekspertus, kurių išvados yra reikalingos tyrimui atlikti. Atlikus tyrimą, surašoma tyrimo išvada. Rinkimų komisija elektroniniu būdu surinktus rinkėjų parašus prideda prie popieriniuose rinkėjų parašų rinkimo lapuose surinktų parašų.“</text:p>
      <text:p text:style-name="P124">15. Papildyti 30<text:span text:style-name="T125">1</text:span><text:s/>punktu:</text:p>
      <text:p text:style-name="P126">„30<text:span text:style-name="T127">1</text:span>. Pasirašius už piliečių iniciatyvą daugiau negu vieną kartą arba pasirašius ir popieriniuose rinkėjų parašų rinkimo lapuose, ir elektroniniu būdu, įskaičiuojamas vienas parašas.“</text:p>
      <text:p text:style-name="P128">16. Papildyti 32 punktu:</text:p>
      <text:p text:style-name="P129">„32. Subjektas turi teisę susipažinti su Rinkėjų parašų tikrinimo aktu bei su tais parašais, įskaitant ir surinktus elektroniniu būdu, kurie buvo pripažinti kaip neatitinkantys teisės aktų reikalavimų arba neįskaičiuoti dėl to, kad rinkėjas pasirašė du kartus skirtingais būdais (elektroniniu būdu ir popieriniame rinkėjų parašų rinkimo lape), arba įskaičiuotas tik vienas rinkėjo parašas, kai jis <text:s/>pasirašė už piliečių iniciatyvą daugiau nei vieną kartą skirtingais būdais (elektroniniu būdu ir popieriniame rinkėjų parašų rinkimo lape).“</text:p>
      <text:p text:style-name="P130"/>
      <text:p text:style-name="P131"/>
      <text:p text:style-name="P132"/>
      <text:p text:style-name="P133">Komisijos pirmininkė<text:tab/><text:tab/><text:s text:c="27"/>Lina Petro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BINGIS Rokas</meta:initial-creator>
    <dc:creator>adlibuser</dc:creator>
    <meta:creation-date>2025-11-06T20:35:00Z</meta:creation-date>
    <dc:date>2025-11-06T20:35:00Z</dc:date>
    <meta:template xlink:href="Normal.dotm" xlink:type="simple"/>
    <meta:editing-cycles>2</meta:editing-cycles>
    <meta:editing-duration>PT0S</meta:editing-duration>
    <meta:document-statistic meta:page-count="3" meta:paragraph-count="49" meta:word-count="1546" meta:character-count="11377" meta:row-count="240" meta:non-whitespace-character-count="9880"/>
  </office:meta>
</office:document-meta>
</file>