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Header" style:family="paragraph">
      <style:paragraph-properties fo:text-align="center"/>
    </style:style>
    <style:style style:name="P11" style:parent-style-name="Head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text-properties fo:font-weight="bold" style:font-weight-asian="bold" style:font-weight-complex="bold"/>
    </style:style>
    <style:style style:name="P13" style:parent-style-name="Header"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letter-spacing="0.0416in" style:font-size-complex="12pt"/>
    </style:style>
    <style:style style:name="P28" style:parent-style-name="Normal" style:family="paragraph">
      <style:paragraph-properties fo:text-align="justify" fo:text-indent="0.5909in">
        <style:tab-stops>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 style:parent-style-name="Normal" style:family="paragraph">
      <style:paragraph-properties fo:text-align="justify" fo:text-indent="0.5909in">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b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b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9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98"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99" style:parent-style-name="Normal" style:family="paragraph">
      <style:paragraph-properties fo:text-align="justify" fo:text-indent="0.5909in">
        <style:tab-stops>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right"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right" style:position="6.6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right" style:position="6.6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right" style:position="6.6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right" style:position="6.6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right" style:position="6.6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righ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right" style:position="6.6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right" style:position="6.6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right" style:position="6.6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right" style:position="6.6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right" style:position="6.6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right" style:position="6.6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right" style:position="6.6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right" style:position="6.69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right" style:position="6.6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right" style:position="6.6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right" style:position="6.6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right" style:position="6.6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right" style:position="6.6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right" style:position="6.69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right" style:position="6.6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right" style:position="6.69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right" style:position="6.69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right" style:position="6.6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05" style:parent-style-name="Normal" style:family="paragraph">
      <style:paragraph-properties fo:text-align="justify" fo:text-indent="0.5909in">
        <style:tab-stops>
          <style:tab-stop style:type="right" style:position="6.69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1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1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18" style:parent-style-name="Normal" style:family="paragraph">
      <style:paragraph-properties fo:text-align="justify" fo:text-indent="0.5909in">
        <style:tab-stops>
          <style:tab-stop style:type="right" style:position="6.6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right"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right" style:position="6.6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right" style:position="6.693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right" style:position="6.69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36" style:parent-style-name="Normal" style:family="paragraph">
      <style:paragraph-properties fo:text-align="justify" fo:text-indent="0.5909in">
        <style:tab-stops>
          <style:tab-stop style:type="right" style:position="6.69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4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48"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49" style:parent-style-name="Normal" style:family="paragraph">
      <style:paragraph-properties fo:text-align="justify" fo:text-indent="0.5909in">
        <style:tab-stops>
          <style:tab-stop style:type="right" style:position="6.69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right" style:position="6.69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right" style:position="6.6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right" style:position="6.6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69" style:parent-style-name="Normal" style:family="paragraph">
      <style:paragraph-properties fo:text-align="justify" fo:text-indent="0.5909in">
        <style:tab-stops>
          <style:tab-stop style:type="right"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8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8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82" style:parent-style-name="Normal" style:family="paragraph">
      <style:paragraph-properties fo:text-align="justify" fo:text-indent="0.5909in">
        <style:tab-stops>
          <style:tab-stop style:type="right" style:position="6.6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right" style:position="6.6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right" style:position="6.69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right" style:position="6.6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right" style:position="6.6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04" style:parent-style-name="Normal" style:family="paragraph">
      <style:paragraph-properties fo:text-align="justify" fo:text-indent="0.5909in">
        <style:tab-stops>
          <style:tab-stop style:type="right" style:position="6.6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1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1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17" style:parent-style-name="Normal" style:family="paragraph">
      <style:paragraph-properties fo:text-align="justify" fo:text-indent="0.5909in">
        <style:tab-stops>
          <style:tab-stop style:type="right" style:position="6.6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righ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right" style:position="6.6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righ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right" style:position="6.6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right" style:position="6.6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46" style:parent-style-name="Normal" style:family="paragraph">
      <style:paragraph-properties fo:text-align="justify" fo:text-indent="0.5909in">
        <style:tab-stops>
          <style:tab-stop style:type="right" style:position="6.69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7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7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75" style:parent-style-name="Normal" style:family="paragraph">
      <style:paragraph-properties fo:text-align="justify" fo:text-indent="0.5909in">
        <style:tab-stops>
          <style:tab-stop style:type="right" style:position="6.6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right"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right" style:position="6.6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right" style:position="6.6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right" style:position="6.6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right" style:position="6.69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right" style:position="6.6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right" style:position="6.6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right" style:position="6.69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1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13" style:parent-style-name="Normal" style:family="paragraph">
      <style:paragraph-properties fo:text-align="justify" fo:text-indent="0.5909in">
        <style:tab-stops>
          <style:tab-stop style:type="right" style:position="6.69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5" style:parent-style-name="Normal" style:family="paragraph">
      <style:paragraph-properties fo:text-align="justify" fo:text-indent="0.5909in">
        <style:tab-stops>
          <style:tab-stop style:type="right" style:position="6.69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right" style:position="6.6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34" style:parent-style-name="Normal" style:family="paragraph">
      <style:paragraph-properties fo:text-align="justify" fo:text-indent="0.5909in">
        <style:tab-stops>
          <style:tab-stop style:type="right" style:position="6.69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right" style:position="6.6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righ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46" style:parent-style-name="Normal" style:family="paragraph">
      <style:paragraph-properties fo:text-align="justify" fo:text-indent="0.5909in">
        <style:tab-stops>
          <style:tab-stop style:type="right" style:position="6.6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7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7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73" style:parent-style-name="Normal" style:family="paragraph">
      <style:paragraph-properties fo:text-align="justify" fo:text-indent="0.5909in">
        <style:tab-stops>
          <style:tab-stop style:type="right" style:position="6.6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right" style:position="6.6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right" style:position="6.69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right" style:position="6.69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right" style:position="6.6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right" style:position="6.6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righ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right"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righ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13" style:parent-style-name="Normal" style:family="paragraph">
      <style:paragraph-properties fo:text-align="justify" fo:text-indent="0.5909in">
        <style:tab-stops>
          <style:tab-stop style:type="right" style:position="6.6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3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3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34" style:parent-style-name="Normal" style:family="paragraph">
      <style:paragraph-properties fo:text-align="justify" fo:text-indent="0.5909in">
        <style:tab-stops>
          <style:tab-stop style:type="right" style:position="6.69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right" style:position="6.69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right" style:position="6.6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right" style:position="6.6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51" style:parent-style-name="Normal" style:family="paragraph">
      <style:paragraph-properties fo:text-align="justify" fo:text-indent="0.5909in">
        <style:tab-stops>
          <style:tab-stop style:type="right" style:position="6.6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right" style:position="6.6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right" style:position="6.6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right" style:position="6.69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6.6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71" style:parent-style-name="Normal" style:family="paragraph">
      <style:paragraph-properties fo:text-align="justify" fo:text-indent="0.5909in">
        <style:tab-stops>
          <style:tab-stop style:type="right" style:position="6.69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8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8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88" style:parent-style-name="Normal" style:family="paragraph">
      <style:paragraph-properties fo:text-align="justify" fo:text-indent="0.5909in">
        <style:tab-stops>
          <style:tab-stop style:type="right" style:position="6.6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right" style:position="6.6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right" style:position="6.6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right" style:position="6.6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right" style:position="6.6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right" style:position="6.6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right" style:position="6.6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18" style:parent-style-name="Normal" style:family="paragraph">
      <style:paragraph-properties fo:text-align="justify" fo:text-indent="0.5909in">
        <style:tab-stops>
          <style:tab-stop style:type="right" style:position="6.6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2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3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31" style:parent-style-name="Normal" style:family="paragraph">
      <style:paragraph-properties fo:text-align="justify" fo:text-indent="0.5909in">
        <style:tab-stops>
          <style:tab-stop style:type="right" style:position="6.6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right" style:position="6.69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right" style:position="6.6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right" style:position="6.6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right" style:position="6.69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right" style:position="6.6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right" style:position="6.6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right" style:position="6.6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63" style:parent-style-name="Normal" style:family="paragraph">
      <style:paragraph-properties fo:text-align="justify" fo:text-indent="0.5909in">
        <style:tab-stops>
          <style:tab-stop style:type="right" style:position="6.6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7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7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76" style:parent-style-name="Normal" style:family="paragraph">
      <style:paragraph-properties fo:text-align="justify" fo:text-indent="0.5909in">
        <style:tab-stops>
          <style:tab-stop style:type="right" style:position="6.69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right" style:position="6.69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right" style:position="6.69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right" style:position="6.6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right" style:position="6.69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right" style:position="6.69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00" style:parent-style-name="Normal" style:family="paragraph">
      <style:paragraph-properties fo:text-align="justify" fo:text-indent="0.5909in">
        <style:tab-stops>
          <style:tab-stop style:type="right" style:position="6.69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1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1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13" style:parent-style-name="Normal" style:family="paragraph">
      <style:paragraph-properties fo:text-align="justify" fo:text-indent="0.5909in">
        <style:tab-stops>
          <style:tab-stop style:type="right" style:position="6.69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right" style:position="6.69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right" style:position="6.6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right" style:position="6.69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right" style:position="6.69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right" style:position="6.69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40" style:parent-style-name="Normal" style:family="paragraph">
      <style:paragraph-properties fo:text-align="justify" fo:text-indent="0.5909in">
        <style:tab-stops>
          <style:tab-stop style:type="right" style:position="6.69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5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5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53" style:parent-style-name="Normal" style:family="paragraph">
      <style:paragraph-properties fo:text-align="justify" fo:text-indent="0.5909in">
        <style:tab-stops>
          <style:tab-stop style:type="right" style:position="6.69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right" style:position="6.69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right" style:position="6.69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right" style:position="6.69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right" style:position="6.69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right" style:position="6.69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size-complex="12pt"/>
    </style:style>
    <style:style style:name="P782" style:parent-style-name="Normal" style:family="paragraph">
      <style:paragraph-properties fo:line-height="200%"/>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LIETUVOS RESPUBLIKOS SVEIKATOS APSAUGOS MINISTRAS</text:p>
      <text:p text:style-name="P12"/>
      <text:p text:style-name="P13">ĮSAKYMAS</text:p>
      <text:p text:style-name="P14"/>
      <text:p text:style-name="P15"/>
      <text:p text:style-name="P16"><text:span text:style-name="T17">DĖL<text:s/></text:span><text:span text:style-name="T18">LIETUVOS RESPUBLIKOS SVEIKATOS APSAUGOS MINISTRO<text:s/></text:span></text:p>
      <text:p text:style-name="P19"><text:span text:style-name="T20">2004 M. LAPKRIČIO 16 D. ĮSAKYMO NR. V-812 „DĖL PRIVALOMOJO SVEIKATOS DRAUDIMO FONDO BIUDŽETO LĖŠŲ PASKIRSTYMO TERITORINĖMS LIGONIŲ KASOMS PAGAL GYVENTOJŲ SKAIČIŲ TVARKOS APRAŠO PATVIRTINIMO“ PAKEITIMO</text:span></text:p>
      <text:p text:style-name="P21"/>
      <text:p text:style-name="P22"><text:span text:style-name="T23">20</text:span><text:span text:style-name="T24">22</text:span><text:span text:style-name="T25"><text:s/>m. gruodžio 28 d. Nr. V-1972<text:s/></text:span></text:p>
      <text:p text:style-name="P26">Vilnius</text:p>
      <text:p text:style-name="P27"/>
      <text:p text:style-name="P28"><text:span text:style-name="T29">1</text:span><text:span text:style-name="T30">.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31"><text:span text:style-name="T32">1.1</text:span><text:span text:style-name="T33">. Pakeičiu 3 punktą ir jį išdėstau taip:</text:span></text:p>
      <text:p text:style-name="P34"><text:span text:style-name="T35">„</text:span><text:span text:style-name="T36">3</text:span><text:span text:style-name="T37">. Lėšos pirminės ambulatorinės asmens sveikatos priežiūros (toliau – PAASP) paslaugoms apmokėti TLK paskirstomos:</text:span></text:p>
      <text:p text:style-name="P38"><text:span text:style-name="T39">3.1</text:span><text:span text:style-name="T40">. Lėšos PAASP paslaugoms apmokėti (bazinis mokėjimas už prirašytą gyventoją) TLK paskirstomos pagal formulę:</text:span></text:p>
      <text:p text:style-name="P41"/>
      <text:p text:style-name="P42"><text:span text:style-name="T43">B</text:span><text:span text:style-name="T44">TLK</text:span><text:span text:style-name="T45"><text:s/>= (m</text:span><text:span text:style-name="T46">1</text:span><text:span text:style-name="T47"><text:s/>x k</text:span><text:span text:style-name="T48">1</text:span><text:span text:style-name="T49"><text:s/>+ m</text:span><text:span text:style-name="T50">2</text:span><text:span text:style-name="T51"><text:s/>x k</text:span><text:span text:style-name="T52">2</text:span><text:span text:style-name="T53"><text:s/>+ m</text:span><text:span text:style-name="T54">3</text:span><text:span text:style-name="T55"><text:s/>x k</text:span><text:span text:style-name="T56">3</text:span><text:span text:style-name="T57"><text:s/>+ m</text:span><text:span text:style-name="T58">4</text:span><text:span text:style-name="T59"><text:s/>x k</text:span><text:span text:style-name="T60">4</text:span><text:span text:style-name="T61"><text:s/>+ m</text:span><text:span text:style-name="T62">5</text:span><text:span text:style-name="T63"><text:s/>x k</text:span><text:span text:style-name="T64">5</text:span><text:span text:style-name="T65"><text:s/>+ m</text:span><text:span text:style-name="T66">6</text:span><text:span text:style-name="T67"><text:s/>x k</text:span><text:span text:style-name="T68">6</text:span><text:span text:style-name="T69"><text:s/>+ m</text:span><text:span text:style-name="T70">7</text:span><text:span text:style-name="T71"><text:s/>x k</text:span><text:span text:style-name="T72">7</text:span><text:span text:style-name="T73"><text:s/>+ m</text:span><text:span text:style-name="T74">8</text:span><text:span text:style-name="T75"><text:s/>x k</text:span><text:span text:style-name="T76">8</text:span><text:span text:style-name="T77"><text:s/>+ m</text:span><text:span text:style-name="T78">9</text:span><text:span text:style-name="T79"><text:s/>x k</text:span><text:span text:style-name="T80">9</text:span><text:span text:style-name="T81"><text:s/>+ m</text:span><text:span text:style-name="T82">10</text:span><text:span text:style-name="T83"><text:s/>x k</text:span><text:span text:style-name="T84">10</text:span><text:span text:style-name="T85"><text:s/>+ m</text:span><text:span text:style-name="T86">11</text:span><text:span text:style-name="T87"><text:s/>x k</text:span><text:span text:style-name="T88">11</text:span><text:span text:style-name="T89">) x BV</text:span><text:span text:style-name="T90">PAASP</text:span><text:span text:style-name="T91"><text:s/>+ m</text:span><text:span text:style-name="T92">1</text:span><text:span text:style-name="T93"><text:s/>x p</text:span><text:span text:style-name="T94">1</text:span><text:span text:style-name="T95">,</text:span></text:p>
      <text:p text:style-name="P96"/>
      <text:p text:style-name="P97">čia:</text:p>
      <text:p text:style-name="P98"/>
      <text:p text:style-name="P99"><text:span text:style-name="T100">B</text:span><text:span text:style-name="T101">TLK</text:span><text:span text:style-name="T102"><text:s/>– atitinkamai TLK skirtos lėšos PAASP paslaugoms apmokėti;</text:span></text:p>
      <text:p text:style-name="P103"><text:span text:style-name="T104">m</text:span><text:span text:style-name="T105">1</text:span><text:span text:style-name="T106"><text:s/>– prirašytų prie PAASP paslaugas teikiančių asmens sveikatos priežiūros įstaigų (toliau – ASPĮ) privalomuoju sveikatos draudimu apdraustų TLK veiklos zonos gyventojų, įskaitant asmenis, esančius laisvės atėmimo vietose (toliau – prirašytųjų apdraustų gyventojų), iki 1 metų skaičius;</text:span></text:p>
      <text:p text:style-name="P107"><text:span text:style-name="T108">k</text:span><text:span text:style-name="T109">1</text:span><text:span text:style-name="T110"><text:s/>– vieno gyventojo iki 1 metų PAASP paslaugų metinė bazinė kaina (balais);</text:span></text:p>
      <text:p text:style-name="P111"><text:span text:style-name="T112">m</text:span><text:span text:style-name="T113">2</text:span><text:span text:style-name="T114"><text:s/>– prirašytųjų apdraustų TLK veiklos zonos gyventojų nuo 1 iki 7 metų (imtinai) skaičius;</text:span></text:p>
      <text:p text:style-name="P115"><text:span text:style-name="T116">k</text:span><text:span text:style-name="T117">2</text:span><text:span text:style-name="T118"><text:s/>– vieno gyventojo nuo 1 iki 7 metų (imtinai) PAASP paslaugų metinė bazinė kaina (balais);</text:span></text:p>
      <text:p text:style-name="P119"><text:span text:style-name="T120">m</text:span><text:span text:style-name="T121">3</text:span><text:span text:style-name="T122"><text:s/>– prirašytųjų apdraustų TLK veiklos zonos gyventojų nuo 8 iki 17 metų (imtinai) skaičius;</text:span></text:p>
      <text:p text:style-name="P123"><text:span text:style-name="T124">k</text:span><text:span text:style-name="T125">3</text:span><text:span text:style-name="T126"><text:s/>– vieno gyventojo nuo 8 iki 17 metų (imtinai) PAASP paslaugų metinė bazinė kaina (balais);</text:span></text:p>
      <text:p text:style-name="P127"><text:span text:style-name="T128">m</text:span><text:span text:style-name="T129">4</text:span><text:span text:style-name="T130"><text:s/>– prirašytųjų apdraustų TLK veiklos zonos gyventojų nuo 18 iki 34 metų (imtinai) skaičius;</text:span></text:p>
      <text:p text:style-name="P131"><text:span text:style-name="T132">k</text:span><text:span text:style-name="T133">4</text:span><text:span text:style-name="T134"><text:s/>– vieno gyventojo nuo 18 iki 34 metų (imtinai) PAASP paslaugų metinė bazinė kaina (balais);</text:span></text:p>
      <text:soft-page-break/>
      <text:p text:style-name="P135"><text:span text:style-name="T136">m</text:span><text:span text:style-name="T137">5</text:span><text:span text:style-name="T138"><text:s/>– prirašytųjų apdraustų TLK veiklos zonos gyventojų nuo 35 iki 49 metų (imtinai) skaičius;</text:span></text:p>
      <text:p text:style-name="P139"><text:span text:style-name="T140">k</text:span><text:span text:style-name="T141">5</text:span><text:span text:style-name="T142"><text:s/>– vieno gyventojo nuo 35 iki 49 metų (imtinai) PAASP paslaugų metinė bazinė kaina (balais);</text:span></text:p>
      <text:p text:style-name="P143"><text:span text:style-name="T144">m</text:span><text:span text:style-name="T145">6</text:span><text:span text:style-name="T146"><text:s/>– prirašytųjų apdraustų TLK veiklos zonos gyventojų nuo 50 iki 65 metų (imtinai) skaičius;</text:span></text:p>
      <text:p text:style-name="P147"><text:span text:style-name="T148">k</text:span><text:span text:style-name="T149">6</text:span><text:span text:style-name="T150"><text:s/>– vieno gyventojo nuo 50 iki 65 metų (imtinai) PAASP paslaugų metinė bazinė kaina (balais);</text:span></text:p>
      <text:p text:style-name="P151"><text:span text:style-name="T152">m</text:span><text:span text:style-name="T153">7</text:span><text:span text:style-name="T154"><text:s/>– prirašytųjų apdraustų TLK veiklos zonos gyventojų, vyresnių kaip 65 metų, skaičius;</text:span></text:p>
      <text:p text:style-name="P155"><text:span text:style-name="T156">k</text:span><text:span text:style-name="T157">7</text:span><text:span text:style-name="T158"><text:s/>– vieno gyventojo, vyresnio kaip 65 metų, PAASP paslaugų metinė bazinė kaina (balais);</text:span></text:p>
      <text:p text:style-name="P159"><text:span text:style-name="T160">m</text:span><text:span text:style-name="T161">8</text:span><text:span text:style-name="T162"><text:s/>– prirašytųjų apdraustų TLK veiklos zonos kaimo gyvenamųjų vietovių ir miestų, kurių gyventojų skaičius neviršija 3 tūkst., gyventojų skaičius;</text:span></text:p>
      <text:p text:style-name="P163"><text:span text:style-name="T164">k</text:span><text:span text:style-name="T165">8</text:span><text:span text:style-name="T166"><text:s/>– suma (balais), kuria didinama kiekvieno prirašyto kaimo gyvenamųjų vietovių ir miestų, kurių gyventojų skaičius neviršija 3 tūkst., gyventojo PAASP paslaugų metinė bazinė kaina;</text:span></text:p>
      <text:p text:style-name="P167"><text:span text:style-name="T168">m</text:span><text:span text:style-name="T169">9</text:span><text:span text:style-name="T170"><text:s/>– prirašytų prie šeimos gydytojo (ši nuostata netaikoma, jeigu paslaugas teikia vidaus ligų ar vaikų ligų gydytojas) apdraustų TLK veiklos zonos gyventojų skaičius;</text:span></text:p>
      <text:p text:style-name="P171"><text:span text:style-name="T172">k</text:span><text:span text:style-name="T173">9</text:span><text:span text:style-name="T174"><text:s/>– suma (balais), kuria didinama kiekvieno prirašyto prie šeimos gydytojo (ši nuostata netaikoma, jeigu paslaugas teikia vidaus ligų ar vaikų ligų gydytojas) gyventojo PAASP paslaugų metinė bazinė kaina;</text:span></text:p>
      <text:p text:style-name="P175"><text:span text:style-name="T176">m</text:span><text:span text:style-name="T177">10</text:span><text:span text:style-name="T178"><text:s/>– prirašytų prie šeimos gydytojo (arba vidaus ligų, arba vaikų ligų gydytojo) apdraustų TLK veiklos zonos gyventojų, turinčių specialųjį nuolatinės slaugos poreikį, skaičius;</text:span></text:p>
      <text:p text:style-name="P179"><text:span text:style-name="T180">k</text:span><text:span text:style-name="T181">10</text:span><text:span text:style-name="T182"><text:s/>– suma (balais), kuria didinama kiekvieno prirašyto prie šeimos gydytojo (arba vidaus ligų, arba vaikų ligų gydytojo) gyventojo, turinčio specialųjį nuolatinės slaugos poreikį, PAASP paslaugų metinė bazinė kaina;</text:span></text:p>
      <text:soft-page-break/>
      <text:p text:style-name="P183"><text:span text:style-name="T184">m</text:span><text:span text:style-name="T185">11</text:span><text:span text:style-name="T186"><text:s/>– prirašytų prie PAASP paslaugas teikiančių ASPĮ, akredituotų teikti šeimos gydytojo paslaugas Akreditavimo sveikatos priežiūrai nuostatų, patvirtintų Lietuvos Respublikos sveikatos apsaugos ministro 1999 m. birželio 7 d. įsakymu Nr. 280 „Dėl Akreditavimo sveikatos priežiūrai nuostatų patvirtinimo“ (toliau – Akreditavimo nuostatai), nustatyta tvarka, apdraustų TLK veiklos zonos gyventojų skaičius;</text:span></text:p>
      <text:p text:style-name="P187"><text:span text:style-name="T188">k</text:span><text:span text:style-name="T189">11</text:span><text:span text:style-name="T190"><text:s/>– suma (balais), kuria didinama kiekvieno prirašyto prie PAASP paslaugas teikiančių ASPĮ, akredituotų teikti šeimos gydytojo paslaugas Akreditavimo nuostatų nustatyta tvarka, gyventojo PAASP paslaugų metinė bazinė kaina;</text:span></text:p>
      <text:p text:style-name="P191"><text:span text:style-name="T192">BV</text:span><text:span text:style-name="T193">PAASP</text:span><text:span text:style-name="T194"><text:s/>– atitinkamų metų, kuriems skiriamos lėšos, planuojama PAASP paslaugų balo vertė;</text:span></text:p>
      <text:p text:style-name="P195"><text:span text:style-name="T196">p</text:span><text:span text:style-name="T197">1</text:span><text:span text:style-name="T198"><text:s/>– laikinasis kompensacinis priedas (eurais), kuriuo didinama vieno gyventojo iki 1 metų PAASP paslaugų metinė bazinė kaina.</text:span></text:p>
      <text:p text:style-name="P199"><text:span text:style-name="T200">Vieno gyventojo PAASP paslaugų metinės bazinės kainos (balais) ir šioms paslaugoms taikomi laikinieji kompensaciniai priedai (eurais) nustatyti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Bazinių kainų įsakymas).</text:span></text:p>
      <text:p text:style-name="P201"><text:span text:style-name="T202">3.2</text:span><text:span text:style-name="T203">. Lėšos PAASP paslaugoms, už kurias mokamas skatinamasis priedas, apmokėti TLK paskirstomos pagal formulę:</text:span></text:p>
      <text:p text:style-name="P204"/>
      <text:p text:style-name="P205"><text:span text:style-name="T206">B</text:span><text:span text:style-name="T207">TLK</text:span><text:span text:style-name="T208"><text:s/>= B</text:span><text:span text:style-name="T209">PSDF</text:span><text:span text:style-name="T210"><text:s/>x m</text:span><text:span text:style-name="T211">1</text:span><text:span text:style-name="T212"><text:s/>/ m</text:span><text:span text:style-name="T213">2</text:span><text:span text:style-name="T214">,</text:span></text:p>
      <text:p text:style-name="P215"/>
      <text:p text:style-name="P216">čia:</text:p>
      <text:p text:style-name="P217"/>
      <text:soft-page-break/>
      <text:p text:style-name="P218"><text:span text:style-name="T219">B</text:span><text:span text:style-name="T220">TLK</text:span><text:span text:style-name="T221"><text:s/>– atitinkamai TLK skiriamos lėšos PAASP paslaugoms, už kurias mokamas skatinamasis priedas, apmokėti;</text:span></text:p>
      <text:p text:style-name="P222"><text:span text:style-name="T223">B</text:span><text:span text:style-name="T224">PSDF</text:span><text:span text:style-name="T225"><text:s/>– PSDF biudžeto lėšos PAASP paslaugoms, už kurias mokamas skatinamasis priedas, apmokėti;</text:span></text:p>
      <text:p text:style-name="P226"><text:span text:style-name="T227">m</text:span><text:span text:style-name="T228">1</text:span><text:span text:style-name="T229"><text:s/>– prirašytųjų apdraustų TLK veiklos zonos gyventojų skaičius;</text:span></text:p>
      <text:p text:style-name="P230"><text:span text:style-name="T231">m2 – prirašytųjų apdraustų šalies gyventojų skaičius.</text:span></text:p>
      <text:p text:style-name="P232"><text:span text:style-name="T233">3.3</text:span><text:span text:style-name="T234">. Lėšos geriems šeimos gydytojo komandos darbo rezultatams apmokėti TLK paskirstomos pagal formulę:</text:span></text:p>
      <text:p text:style-name="P235"/>
      <text:p text:style-name="P236"><text:span text:style-name="T237">B</text:span><text:span text:style-name="T238">TLK</text:span><text:span text:style-name="T239"><text:s/>= m</text:span><text:span text:style-name="T240">1</text:span><text:span text:style-name="T241"><text:s/>x k</text:span><text:span text:style-name="T242">1</text:span><text:span text:style-name="T243"><text:s/>x BV</text:span><text:span text:style-name="T244">PAASP</text:span><text:span text:style-name="T245">,</text:span></text:p>
      <text:p text:style-name="P246"/>
      <text:p text:style-name="P247">čia:</text:p>
      <text:p text:style-name="P248"/>
      <text:p text:style-name="P249"><text:span text:style-name="T250">B</text:span><text:span text:style-name="T251">TLK</text:span><text:span text:style-name="T252"><text:s/>– atitinkamai TLK skiriamos lėšos geriems šeimos gydytojo komandos darbo rezultatams apmokėti;</text:span></text:p>
      <text:p text:style-name="P253"><text:span text:style-name="T254">m</text:span><text:span text:style-name="T255">1</text:span><text:span text:style-name="T256"><text:s/>– prirašytųjų apdraustų TLK veiklos zonos gyventojų skaičius;</text:span></text:p>
      <text:p text:style-name="P257"><text:span text:style-name="T258">k</text:span><text:span text:style-name="T259">1</text:span><text:span text:style-name="T260"><text:s/>– Bazinių kainų įsakymu nustatytas vienam gyventojui tenkantis papildomo mokėjimo už gerus šeimos gydytojo komandos darbo rezultatus dydis (balais);</text:span></text:p>
      <text:p text:style-name="P261"><text:span text:style-name="T262">BV</text:span><text:span text:style-name="T263">PAASP</text:span><text:span text:style-name="T264"><text:s/>– atitinkamų metų, kuriems skiriamos lėšos, planuojama PAASP paslaugų balo vertė.</text:span></text:p>
      <text:p text:style-name="P265"><text:span text:style-name="T266">3.4</text:span><text:span text:style-name="T267">. Lėšos geriems pirminės ambulatorinės psichikos sveikatos priežiūros rezultatams apmokėti TLK paskirstomos pagal formulę:</text:span></text:p>
      <text:p text:style-name="P268"/>
      <text:p text:style-name="P269"><text:span text:style-name="T270">B</text:span><text:span text:style-name="T271">TLK</text:span><text:span text:style-name="T272"><text:s/>= m</text:span><text:span text:style-name="T273">1</text:span><text:span text:style-name="T274"><text:s/>x k</text:span><text:span text:style-name="T275">1</text:span><text:span text:style-name="T276"><text:s/>x BV</text:span><text:span text:style-name="T277">PAASP</text:span><text:span text:style-name="T278">,</text:span></text:p>
      <text:p text:style-name="P279"/>
      <text:p text:style-name="P280">čia:</text:p>
      <text:p text:style-name="P281"/>
      <text:p text:style-name="P282"><text:span text:style-name="T283">B</text:span><text:span text:style-name="T284">TLK</text:span><text:span text:style-name="T285"><text:s/>– atitinkamai TLK skiriamos lėšos geriems pirminės ambulatorinės psichikos sveikatos priežiūros rezultatams apmokėti;</text:span></text:p>
      <text:p text:style-name="P286"><text:span text:style-name="T287">m</text:span><text:span text:style-name="T288">1</text:span><text:span text:style-name="T289"><text:s/>– prirašytųjų apdraustų TLK veiklos zonos gyventojų skaičius;</text:span></text:p>
      <text:p text:style-name="P290"><text:span text:style-name="T291">k</text:span><text:span text:style-name="T292">1</text:span><text:span text:style-name="T293"><text:s/>– Bazinių kainų įsakymu</text:span><text:span text:style-name="T294"><text:s/></text:span><text:span text:style-name="T295">nustatytas vienam gyventojui tenkantis papildomo mokėjimo už gerus pirminės ambulatorinės psichikos sveikatos priežiūros rezultatus dydis (balais);</text:span></text:p>
      <text:p text:style-name="P296"><text:span text:style-name="T297">BV</text:span><text:span text:style-name="T298">PAASP</text:span><text:span text:style-name="T299"><text:s/>– atitinkamų metų, kuriems skiriamos lėšos, planuojama PAASP paslaugų balo vertė.</text:span></text:p>
      <text:p text:style-name="P300"><text:span text:style-name="T301">3.5</text:span><text:span text:style-name="T302">. Lėšos geriems pirminės ambulatorinės odontologinės sveikatos priežiūros rezultatams apmokėti TLK paskirstomos pagal formulę:</text:span></text:p>
      <text:p text:style-name="P303"/>
      <text:p text:style-name="P304"><text:span text:style-name="T305">B</text:span><text:span text:style-name="T306">TLK</text:span><text:span text:style-name="T307"><text:s/>= m</text:span><text:span text:style-name="T308">1</text:span><text:span text:style-name="T309"><text:s/>x k</text:span><text:span text:style-name="T310">1</text:span><text:span text:style-name="T311"><text:s/>x BV</text:span><text:span text:style-name="T312">PAASP</text:span><text:span text:style-name="T313">,</text:span></text:p>
      <text:p text:style-name="P314"/>
      <text:p text:style-name="P315">čia:</text:p>
      <text:p text:style-name="P316"/>
      <text:p text:style-name="P317"><text:span text:style-name="T318">B</text:span><text:span text:style-name="T319">TLK</text:span><text:span text:style-name="T320"><text:s/>– atitinkamai TLK skiriamos lėšos geriems pirminės ambulatorinės odontologinės sveikatos priežiūros rezultatams apmokėti;</text:span></text:p>
      <text:p text:style-name="P321"><text:span text:style-name="T322">m</text:span><text:span text:style-name="T323">1</text:span><text:span text:style-name="T324"><text:s/>– prirašytųjų apdraustų TLK veiklos zonos gyventojų skaičius;</text:span></text:p>
      <text:p text:style-name="P325"><text:span text:style-name="T326">k</text:span><text:span text:style-name="T327">1</text:span><text:span text:style-name="T328"><text:s/>– Bazinių kainų įsakymu</text:span><text:span text:style-name="T329"><text:s/></text:span><text:span text:style-name="T330">nustatytas vienam gyventojui tenkantis papildomo mokėjimo už gerus pirminės ambulatorinės odontologinės sveikatos priežiūros rezultatus dydis (balais);</text:span></text:p>
      <text:p text:style-name="P331"><text:span text:style-name="T332">BV</text:span><text:span text:style-name="T333">PAASP</text:span><text:span text:style-name="T334"><text:s/>– atitinkamų metų, kuriems skiriamos lėšos, planuojama PAASP paslaugų balo vertė.“</text:span></text:p>
      <text:p text:style-name="P335"><text:span text:style-name="T336">1.2</text:span><text:span text:style-name="T337">. Pakeičiu 4 punktą ir jį išdėstau taip:</text:span></text:p>
      <text:p text:style-name="P338"><text:span text:style-name="T339">„</text:span><text:span text:style-name="T340">4</text:span><text:span text:style-name="T341">. Lėšos greitosios medicinos pagalbos (toliau – GMP) paslaugoms apmokėti TLK paskirstomos:</text:span></text:p>
      <text:p text:style-name="P342"><text:span text:style-name="T343">4.1</text:span><text:span text:style-name="T344">. Metinės lėšos GMP paslaugoms apmokėti TLK paskirstomos pagal formulę:</text:span></text:p>
      <text:p text:style-name="P345"/>
      <text:p text:style-name="P346"><text:span text:style-name="T347">B</text:span><text:span text:style-name="T348">TLK</text:span><text:span text:style-name="T349"><text:s/>= (m</text:span><text:span text:style-name="T350">1</text:span><text:span text:style-name="T351"><text:s/>x k</text:span><text:span text:style-name="T352">1</text:span><text:span text:style-name="T353"><text:s/>+ m</text:span><text:span text:style-name="T354">2</text:span><text:span text:style-name="T355"><text:s/>x k</text:span><text:span text:style-name="T356">2</text:span><text:span text:style-name="T357"><text:s/>+ m</text:span><text:span text:style-name="T358">3</text:span><text:span text:style-name="T359"><text:s/>x k</text:span><text:span text:style-name="T360">3</text:span><text:span text:style-name="T361"><text:s/>+ (m</text:span><text:span text:style-name="T362">4</text:span><text:span text:style-name="T363"><text:s/>x k</text:span><text:span text:style-name="T364">1</text:span><text:span text:style-name="T365"><text:s/>+ m</text:span><text:span text:style-name="T366">5</text:span><text:span text:style-name="T367"><text:s/>x k</text:span><text:span text:style-name="T368">2</text:span><text:span text:style-name="T369">) x K) x (1,025 + 0,077) x BV</text:span><text:span text:style-name="T370">GMP</text:span><text:span text:style-name="T371">,</text:span></text:p>
      <text:p text:style-name="P372"/>
      <text:p text:style-name="P373">čia:</text:p>
      <text:p text:style-name="P374"/>
      <text:p text:style-name="P375"><text:span text:style-name="T376">B</text:span><text:span text:style-name="T377">TLK</text:span><text:span text:style-name="T378"><text:s/>– atitinkamai TLK skiriamos lėšos GMP paslaugoms apmokėti;</text:span></text:p>
      <text:p text:style-name="P379"><text:span text:style-name="T380">m</text:span><text:span text:style-name="T381">1</text:span><text:span text:style-name="T382"><text:s/>– TLK veiklos zonos GMP paslaugas teikiančių įstaigų GMP dispečerinių tarnybų aptarnaujamos teritorijos, išskyrus Vilniaus, Kauno, Klaipėdos, Šiaulių ar Panevėžio miestą, gyventojų skaičius metų pradžioje Lietuvos statistikos departamento naujausiais duomenimis (toliau – statistinis gyventojų skaičius);</text:span></text:p>
      <text:p text:style-name="P383"><text:span text:style-name="T384">k</text:span><text:span text:style-name="T385">1</text:span><text:span text:style-name="T386"><text:s/>– GMP dispečerinės tarnybos teikiamų paslaugų, tenkančių vienam gyventojui, metinė bazinė kaina (balais), nustatyta Bazinių kainų įsakymu;</text:span></text:p>
      <text:p text:style-name="P387"><text:span text:style-name="T388">m</text:span><text:span text:style-name="T389">2</text:span><text:span text:style-name="T390"><text:s/>– TLK veiklos zonos GMP paslaugas teikiančių įstaigų GMP budinčių brigadų aptarnaujamų miesto gyvenamųjų vietovių (joms priskiriami miestai, kurių gyventojų skaičius yra didesnis nei 3 tūkstančiai), išskyrus Vilniaus, Kauno, Klaipėdos, Šiaulių ar Panevėžio miestą, statistinis gyventojų skaičius;</text:span></text:p>
      <text:p text:style-name="P391"><text:span text:style-name="T392">k</text:span><text:span text:style-name="T393">2</text:span><text:span text:style-name="T394"><text:s/>– atitinkama GMP budinčių brigadų teikiamų paslaugų, tenkančių vienam miesto gyvenamosios vietovės gyventojui, metinė bazinė kaina (balais), nustatyta Bazinių kainų įsakymu;</text:span></text:p>
      <text:p text:style-name="P395"><text:span text:style-name="T396">m</text:span><text:span text:style-name="T397">3</text:span><text:span text:style-name="T398"><text:s/>– TLK 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399"><text:span text:style-name="T400">k</text:span><text:span text:style-name="T401">3</text:span><text:span text:style-name="T402"><text:s/>– atitinkama GMP budinčių brigadų teikiamų paslaugų, tenkančių vienam kaimo gyvenamosios vietovės ir miesto, kurio gyventojų skaičius neviršija 3 tūkstančių, gyventojui, metinė bazinė kaina (balais), nustatyta Bazinių kainų įsakymu;</text:span></text:p>
      <text:soft-page-break/>
      <text:p text:style-name="P403"><text:span text:style-name="T404">m</text:span><text:span text:style-name="T405">4</text:span><text:span text:style-name="T406"><text:s/>– TLK veiklos zonos GMP paslaugas teikiančių įstaigų GMP dispečerinių tarnybų aptarnaujamo Vilniaus, Kauno, Klaipėdos, Šiaulių ar Panevėžio miesto statistinis gyventojų skaičius;</text:span></text:p>
      <text:p text:style-name="P407"><text:span text:style-name="T408">m</text:span><text:span text:style-name="T409">5</text:span><text:span text:style-name="T410"><text:s/>– TLK veiklos zonos GMP paslaugas teikiančių įstaigų GMP budinčių brigadų aptarnaujamo Vilniaus, Kauno, Klaipėdos, Šiaulių ar Panevėžio miesto statistinis gyventojų skaičius;</text:span></text:p>
      <text:p text:style-name="P411">K – migracijos koeficientas, kuris taikomas Vilniaus, Kauno, Klaipėdos, Šiaulių ir Panevėžio miestams ir apskaičiuojamas pagal formulę:</text:p>
      <text:p text:style-name="P412"/>
      <text:p text:style-name="P413"><text:span text:style-name="T414">K = (G</text:span><text:span text:style-name="T415">St</text:span><text:span text:style-name="T416"><text:s/>+ G</text:span><text:span text:style-name="T417">Pr</text:span><text:span text:style-name="T418">)/(2 x G</text:span><text:span text:style-name="T419">St</text:span><text:span text:style-name="T420">),</text:span></text:p>
      <text:p text:style-name="P421"/>
      <text:p text:style-name="P422">čia:</text:p>
      <text:p text:style-name="P423"/>
      <text:p text:style-name="P424">K – migracijos koeficientas;</text:p>
      <text:p text:style-name="P425"><text:span text:style-name="T426">G</text:span><text:span text:style-name="T427">St</text:span><text:span text:style-name="T428"><text:s/>– statistinis Vilniaus, Kauno, Klaipėdos, Šiaulių ar Panevėžio miesto gyventojų skaičius;</text:span></text:p>
      <text:p text:style-name="P429"><text:span text:style-name="T430">G</text:span><text:span text:style-name="T431">Pr</text:span><text:span text:style-name="T432"><text:s/>– prisirašiusiųjų prie Vilniaus, Kauno, Klaipėdos, Šiaulių ar Panevėžio miesto ASPĮ, teikiančių PAASP paslaugas, skaičius sausio 1 d. privalomojo sveikatos draudimo informacinės sistemos „Sveidra“ duomenimis (imami tų pačių metų, kaip ir statistinio gyventojų skaičiaus, duomenys);</text:span></text:p>
      <text:p text:style-name="P433">1,025 – koeficientas, kurį taikant 2,5 proc. didinamos GMP paslaugoms skiriamos lėšos. Suma, kuria didinamos GMP paslaugoms numatytos lėšos, skiriama GMP paslaugoms, už kurias mokamas skatinamasis priedas, taip pat GMP paslaugoms, teikiamoms užsieniečiams, nelegaliai kirtusiems Lietuvos Respublikos sieną, bei užsieniečiams, gyvenantiems Ukrainoje, kurioje vyksta ginkluotas konfliktas, dėl kurio Lietuvos Respublikoje paskelbta nepaprastoji padėtis, ir iš jos pasitraukusiems į Lietuvos Respubliką (toliau – GMP paslaugos, teikiamos užsieniečiams);</text:p>
      <text:soft-page-break/>
      <text:p text:style-name="P434"><text:span text:style-name="T435">0,077 – koeficientas, kurį taikant 7,7 proc. didinamos GMP paslaugoms skiriamos lėšos. Suma, kuria didinamos GMP paslaugoms numatytos lėšos, skiriama Greitosios medicinos pagalbos paslaugų teikimo ir jų išlaidų apmokėjimo tvarkos aprašo, patvirtinto Lietuvos Respublikos sveikatos apsaugos ministro 2010 m. gruodžio 27 d. įsakymu Nr. V-1131 „Dėl Greitosios medicinos pagalbos paslaugų teikimo ir jų išlaidų apmokėjimo tvarkos aprašo patvirtinimo“ (toliau – GMP paslaugų teikimo ir apmokėjimo tvarkos aprašas), 10</text:span><text:span text:style-name="T436">1</text:span><text:span text:style-name="T437"><text:s/>punkto nuostatoms įgyvendinti. Ši lėšų suma tikslinama pagal TLK raštu Valstybinei ligonių kasai prie Sveikatos apsaugos ministerijos (toliau – VLK) pateiktus duomenis apie lėšų dviejų GMP brigadų darbui užtikrinti poreikį;</text:span></text:p>
      <text:p text:style-name="P438"><text:span text:style-name="T439">BV</text:span><text:span text:style-name="T440">GMP</text:span><text:span text:style-name="T441"><text:s/>– atitinkamų metų, kuriems skiriamos lėšos, planuojama GMP paslaugų balo vertė.</text:span></text:p>
      <text:p text:style-name="P442"><text:span text:style-name="T443">4.2</text:span><text:span text:style-name="T444">. Kiekvienai TLK, vadovaujantis GMP paslaugų teikimo ir apmokėjimo tvarkos aprašo 10.1 papunkčiu, atskirai numatomos papildomos lėšos (įvertinus kiekvienos TLK veiklos zonos GMP paslaugas teikiančių įstaigų GMP dispečerinių tarnybų bei GMP budinčių brigadų aptarnaujamas teritorijas) šioms papildomoms GMP budinčioms brigadoms – Neringos savivaldybę aptarnaujančiai 1 papildomai nuolatinei GMP budinčiai brigadai, Birštono ir Druskininkų savivaldybes aptarnaujančioms po 0,5 papildomos nuolatinės GMP budinčios brigados bei kiekvieną kurortinę teritoriją, kuriai šis statusas buvo suteiktas Lietuvos Respublikos Vyriausybės nutarimais, aptarnaujančioms po 0,2 papildomos nuolatinės GMP budinčios brigados, taip pat – 3 papildomoms sezoninėms GMP budinčioms brigadoms (1 papildomai sezoninei GMP budinčiai brigadai, aptarnaujančiai Neringos savivaldybę, ir 2 papildomoms sezoninėms GMP budinčioms brigadoms, aptarnaujančioms Palangos miesto savivaldybę), aptarnaujančioms kurortus nuo birželio 1 d. iki rugpjūčio 31 d. (imtinai), apskaičiuojamos pagal formulę:</text:span></text:p>
      <text:p text:style-name="P445"/>
      <text:p text:style-name="P446"><text:span text:style-name="T447">P</text:span><text:span text:style-name="T448">LK</text:span><text:span text:style-name="T449"><text:s/>= (B</text:span><text:span text:style-name="T450">n</text:span><text:span text:style-name="T451"><text:s/>x n</text:span><text:span text:style-name="T452">1</text:span><text:span text:style-name="T453"><text:s/>x (k</text:span><text:span text:style-name="T454">1</text:span><text:span text:style-name="T455"><text:s/>+ k</text:span><text:span text:style-name="T456">4</text:span><text:span text:style-name="T457">) + B</text:span><text:span text:style-name="T458">s</text:span><text:span text:style-name="T459"><text:s/>x n</text:span><text:span text:style-name="T460">1</text:span><text:span text:style-name="T461"><text:s/>x (k</text:span><text:span text:style-name="T462">1</text:span><text:span text:style-name="T463"><text:s/>+ k</text:span><text:span text:style-name="T464">5</text:span><text:span text:style-name="T465">) x (92 / B</text:span><text:span text:style-name="T466">d</text:span><text:span text:style-name="T467">)) x BV</text:span><text:span text:style-name="T468">GMP</text:span><text:span text:style-name="T469">,</text:span></text:p>
      <text:p text:style-name="P470"/>
      <text:soft-page-break/>
      <text:p text:style-name="P471">čia:</text:p>
      <text:p text:style-name="P472"/>
      <text:p text:style-name="P473"><text:span text:style-name="T474">P</text:span><text:span text:style-name="T475">LK</text:span><text:span text:style-name="T476"><text:s/>– atitinkamai TLK skiriamos papildomos lėšos kurortus ir kurortines teritorijas aptarnaujančioms papildomoms GMP budinčioms brigadoms;</text:span></text:p>
      <text:p text:style-name="P477"><text:span text:style-name="T478">B</text:span><text:span text:style-name="T479">n</text:span><text:span text:style-name="T480"><text:s/>– kurortus (Birštono, Druskininkų ir Neringos savivaldybių) ir kurortines teritorijas aptarnaujančių papildomų nuolatinių GMP budinčių brigadų skaičius;</text:span></text:p>
      <text:p text:style-name="P481"><text:span text:style-name="T482">n</text:span><text:span text:style-name="T483">1</text:span><text:span text:style-name="T484"><text:s/>– vienos GMP budinčios brigados aptarnaujamų gyventojų skaičiaus normatyvas, nustatytas GMP paslaugų teikimo ir apmokėjimo tvarkos aprašo 7 punkte. Kurortams ir kurortinėms teritorijoms, priskirtoms miesto gyvenamajai vietovei, įskaitant Lietuvos Respublikos Vyriausybės 2007 m. liepos 4 d. nutarimu Nr. 688 „Dėl kurortinės teritorijos statuso suteikimo Ignalinos miesto, Strigailiškio ir Palūšės kaimų dalių teritorijai“ nustatytą kurortinę teritoriją, taikomas GMP paslaugų teikimo ir apmokėjimo tvarkos aprašo 7.1 papunktyje nustatytas normatyvas, o kurortams ir kurortinėms teritorijoms, priskirtoms kaimo gyvenamajai vietovei ar miestui, kurio gyventojų skaičius neviršija 3 tūkstančių, – 7.2 papunktyje nustatytas normatyvas;</text:span></text:p>
      <text:p text:style-name="P485"><text:span text:style-name="T486">k</text:span><text:span text:style-name="T487">1</text:span><text:span text:style-name="T488"><text:s/>– GMP dispečerinės tarnybos teikiamų paslaugų, tenkančių vienam gyventojui, metinė bazinė kaina (balais), nustatyta Bazinių kainų įsakymu;</text:span></text:p>
      <text:p text:style-name="P489"><text:span text:style-name="T490">k</text:span><text:span text:style-name="T491">4</text:span><text:span text:style-name="T492"><text:s/>– atitinkama GMP budinčių brigadų teikiamų paslaugų, tenkančių vienam gyventojui, metinė bazinė kaina (balais), nustatyta Bazinių kainų įsakymu ir taikoma nuolatinėms papildomoms GMP budinčioms brigadoms. Kurortams ir kurortinėms teritorijoms, priskirtoms miesto gyvenamajai vietovei, taikoma atitinkama GMP budinčių brigadų teikiamų paslaugų, tenkančių vienam miesto gyvenamosios vietovės gyventojui, metinė bazinė kaina (balais), o kurortams ir kurortinėms teritorijoms, priskirtoms kaimo gyvenamajai vietovei ar miestui, kurio gyventojų skaičius neviršija 3 tūkstančių, – atitinkama GMP budinčių brigadų teikiamų paslaugų, tenkančių vienam kaimo gyvenamosios vietovės ir miesto, kurio gyventojų skaičius neviršija 3 tūkstančių, gyventojui, metinė bazinė kaina (balais);</text:span></text:p>
      <text:soft-page-break/>
      <text:p text:style-name="P493"><text:span text:style-name="T494">B</text:span><text:span text:style-name="T495">s</text:span><text:span text:style-name="T496"><text:s/>– TLK veiklos zonoje esančius kurortus (Neringos ir Palangos miesto savivaldybių) aptarnaujančių papildomų sezoninių GMP budinčių brigadų skaičius;</text:span></text:p>
      <text:p text:style-name="P497"><text:span text:style-name="T498">k</text:span><text:span text:style-name="T499">5</text:span><text:span text:style-name="T500"><text:s/>– atitinkama GMP budinčių brigadų teikiamų paslaugų, tenkančių vienam gyventojui, metinė bazinė kaina (balais), nustatyta Bazinių kainų įsakymu ir taikoma papildomoms sezoninėms GMP budinčioms brigadoms. Kurortams, priskirtiems miesto gyvenamajai vietovei, taikoma atitinkama GMP budinčių brigadų teikiamų paslaugų, tenkančių vienam miesto gyvenamosios vietovės gyventojui, metinė bazinė kaina (balais), o kurortams, priskirtiems kaimo gyvenamajai vietovei ar miestui, kurio gyventojų skaičius neviršija 3 tūkstančių, – atitinkama GMP budinčių brigadų teikiamų paslaugų, tenkančių vienam kaimo gyvenamosios vietovės ir miesto, kurio gyventojų skaičius neviršija 3 tūkstančių, gyventojui, metinė bazinė kaina (balais);</text:span></text:p>
      <text:p text:style-name="P501"><text:span text:style-name="T502">B</text:span><text:span text:style-name="T503">d</text:span><text:span text:style-name="T504"><text:s/>– kalendorinių dienų skaičius tais metais, kuriems planuojamos papildomos lėšos;</text:span></text:p>
      <text:p text:style-name="P505"><text:span text:style-name="T506">BV</text:span><text:span text:style-name="T507">GMP</text:span><text:span text:style-name="T508"><text:s/>– atitinkamų metų, kuriems skiriamos lėšos, planuojama GMP paslaugų balo vertė.</text:span></text:p>
      <text:p text:style-name="P509"><text:span text:style-name="T510">4.3</text:span><text:span text:style-name="T511">. TLK numatomos papildomos lėšos, vadovaujantis GMP paslaugų teikimo ir apmokėjimo tvarkos aprašo 10.3 papunkčiu, papildomoms GMP budinčioms brigadoms (vienai ASPĮ – iki 1,0 (imtinai) GMP budinčios brigados), atsižvelgiant į padidėjusį pacientų pervežimų per parą skaičių savivaldybėse, kurių stacionarinėse ASPĮ neteikiamos chirurgijos ir (ar) reanimacijos bei intensyviosios terapijos paslaugos, ir į padidėjusį pacientų pervežimų per parą skaičių savivaldybėse, kurių stacionarinėse ASPĮ vaikams nebeteikiamos aktyviajam gydymui priskiriamos stacionarinės asmens sveikatos priežiūros paslaugos. Šios lėšos kiekvienai TLK, įvertinus kiekvienos TLK veiklos zonos GMP paslaugas teikiančių įstaigų GMP dispečerinių tarnybų bei GMP budinčių brigadų aptarnaujamas teritorijas, numatomos atskirai ir apskaičiuojamos pagal formulę:</text:span></text:p>
      <text:p text:style-name="P512"/>
      <text:p text:style-name="P513"><text:span text:style-name="T514">P</text:span><text:span text:style-name="T515">LP</text:span><text:span text:style-name="T516"><text:s/>= ((P</text:span><text:span text:style-name="T517">n</text:span><text:span text:style-name="T518"><text:s/>– P</text:span><text:span text:style-name="T519">m</text:span><text:span text:style-name="T520">) / B</text:span><text:span text:style-name="T521">pd</text:span><text:span text:style-name="T522">) x 0,125 x n</text:span><text:span text:style-name="T523">2</text:span><text:span text:style-name="T524"><text:s/>x (k</text:span><text:span text:style-name="T525">1</text:span><text:span text:style-name="T526"><text:s/>+ k</text:span><text:span text:style-name="T527">3</text:span><text:span text:style-name="T528">) x BV</text:span><text:span text:style-name="T529">GMP</text:span><text:span text:style-name="T530">,</text:span></text:p>
      <text:p text:style-name="P531"/>
      <text:p text:style-name="P532">čia:</text:p>
      <text:p text:style-name="P533"/>
      <text:p text:style-name="P534"><text:span text:style-name="T535">P</text:span><text:span text:style-name="T536">LP</text:span><text:span text:style-name="T537"><text:s/>– atitinkamai TLK skiriamos papildomos lėšos papildomoms GMP budinčioms brigadoms;</text:span></text:p>
      <text:p text:style-name="P538"><text:span text:style-name="T539">P</text:span><text:span text:style-name="T540">n</text:span><text:span text:style-name="T541"><text:s/>– praėjusiais metais GMP budinčių brigadų atliktų pervežimų skaičius atitinkamoje savivaldybėje, kurios stacionarinėse ASPĮ neteikiamos chirurgijos ir (ar) reanimacijos bei intensyviosios terapijos paslaugos ir (ar) vaikams nebeteikiamos aktyviajam gydymui priskiriamos stacionarinės asmens sveikatos priežiūros paslaugos;</text:span></text:p>
      <text:p text:style-name="P542"><text:span text:style-name="T543">P</text:span><text:span text:style-name="T544">m</text:span><text:span text:style-name="T545"><text:s/>– GMP budinčių brigadų atliktų pervežimų atitinkamoje savivaldybėje skaičius šiuo laikotarpiu: 1) jei savivaldybės stacionarinėse ASPĮ neteikiamos chirurgijos ir (ar) reanimacijos bei intensyviosios terapijos paslaugos arba neteikiamos chirurgijos ir (ar) reanimacijos bei intensyviosios terapijos paslaugos ir vaikams nebeteikiamos aktyviajam gydymui priskiriamos stacionarinės asmens sveikatos priežiūros paslaugos, formulėje nurodomas 2009 m. arba vienų metų laikotarpiu iki chirurgijos ir (ar) reanimacijos bei intensyviosios terapijos skyrių uždarymo (jei chirurgijos ir (ar) reanimacijos bei intensyviosios terapijos skyriai buvo uždaryti iki sveikatos priežiūros įstaigų ir paslaugų restruktūrizavimo trečiojo etapo įgyvendinimo) GMP budinčių brigadų atliktų pervežimų skaičius; 2) jei savivaldybės stacionarinėse ASPĮ vaikams nebeteikiamos aktyviajam gydymui priskiriamos stacionarinės asmens sveikatos priežiūros paslaugos, bet yra chirurgijos ir (ar) reanimacijos bei intensyviosios terapijos skyriai, formulėje nurodomas 2015 m. arba vienų metų laikotarpiu iki vaikų ligų skyrių uždarymo (jei vaikų ligų skyriai buvo uždaryti iki arba po ketvirtojo sveikatos sistemos plėtros ir ligoninių tinklo konsolidavimo etapo įgyvendinimo) GMP budinčių brigadų atliktų pervežimų skaičius;</text:span></text:p>
      <text:p text:style-name="P546"><text:span text:style-name="T547">B</text:span><text:span text:style-name="T548">pd</text:span><text:span text:style-name="T549"><text:s/>– praėjusių metų kalendorinių dienų skaičius;</text:span></text:p>
      <text:p text:style-name="P550">0,125 – koeficientas, kurį taikant nustatomas papildomų GMP budinčių brigadų skaičius;</text:p>
      <text:p text:style-name="P551"><text:span text:style-name="T552">n</text:span><text:span text:style-name="T553">2</text:span><text:span text:style-name="T554"><text:s/>– vienos GMP budinčios brigados aptarnaujamų gyventojų skaičiaus normatyvas, nustatytas GMP paslaugų teikimo ir apmokėjimo tvarkos aprašo 7.2 papunktyje;</text:span></text:p>
      <text:soft-page-break/>
      <text:p text:style-name="P555"><text:span text:style-name="T556">k</text:span><text:span text:style-name="T557">1</text:span><text:span text:style-name="T558"><text:s/>– GMP dispečerinės tarnybos teikiamų paslaugų, tenkančių vienam gyventojui, metinė bazinė kaina (balais), nustatyta Bazinių kainų įsakymu;</text:span></text:p>
      <text:p text:style-name="P559"><text:span text:style-name="T560">k</text:span><text:span text:style-name="T561">3</text:span><text:span text:style-name="T562"><text:s/>– atitinkama GMP budinčių brigadų teikiamų paslaugų, tenkančių vienam kaimo gyvenamosios vietovės ir miesto, kurio gyventojų skaičius neviršija 3 tūkstančių, gyventojui, metinė bazinė kaina (balais), nustatyta Bazinių kainų įsakymu;</text:span></text:p>
      <text:p text:style-name="P563"><text:span text:style-name="T564">BV</text:span><text:span text:style-name="T565">GMP</text:span><text:span text:style-name="T566"><text:s/>– atitinkamų metų, kuriems skiriamos lėšos, planuojama GMP paslaugų balo vertė.</text:span></text:p>
      <text:p text:style-name="P567"><text:span text:style-name="T568">4.4</text:span><text:span text:style-name="T569">. Kiekvienai TLK, įvertinus kiekvienos TLK veiklos zonos GMP paslaugas teikiančių įstaigų GMP dispečerinių tarnybų ir GMP budinčių brigadų aptarnaujamas teritorijas, atskirai numatomos, vadovaujantis GMP paslaugų teikimo ir apmokėjimo tvarkos aprašo 10.2 papunkčiu ir 17 punktu, papildomos lėšos papildomoms nuolatinėms klasterinėms GMP brigadoms. Šios lėšos apskaičiuojamos pagal formulę:</text:span></text:p>
      <text:p text:style-name="P570"/>
      <text:p text:style-name="P571"><text:span text:style-name="T572">PL</text:span><text:span text:style-name="T573">KL</text:span><text:span text:style-name="T574"><text:s/>= B</text:span><text:span text:style-name="T575">kld</text:span><text:span text:style-name="T576"><text:s/>/ B</text:span><text:span text:style-name="T577">d</text:span><text:span text:style-name="T578"><text:s/>x n</text:span><text:span text:style-name="T579">2</text:span><text:span text:style-name="T580"><text:s/>x k</text:span><text:span text:style-name="T581">6</text:span><text:span text:style-name="T582"><text:s/>x BV</text:span><text:span text:style-name="T583">GMP</text:span><text:span text:style-name="T584">,</text:span></text:p>
      <text:p text:style-name="P585"/>
      <text:p text:style-name="P586">čia:</text:p>
      <text:p text:style-name="P587"/>
      <text:p text:style-name="P588"><text:span text:style-name="T589">PL</text:span><text:span text:style-name="T590">KL</text:span><text:span text:style-name="T591"><text:s/>– atitinkamai TLK skiriamos papildomos lėšos papildomoms nuolatinėms klasterinėms GMP brigadoms;</text:span></text:p>
      <text:p text:style-name="P592"><text:span text:style-name="T593">B</text:span><text:span text:style-name="T594">kld</text:span><text:span text:style-name="T595"><text:s/>– TLK veiklos zonoje visų budinčių papildomų nuolatinių klasterinių GMP brigadų numatomas budėti bendras kalendorinių dienų skaičius tais metais, kuriems planuojamos papildomos lėšos;</text:span></text:p>
      <text:p text:style-name="P596"><text:span text:style-name="T597">B</text:span><text:span text:style-name="T598">d</text:span><text:span text:style-name="T599"><text:s/>– kalendorinių dienų skaičius tais metais, kuriems planuojamos papildomos lėšos;</text:span></text:p>
      <text:p text:style-name="P600"><text:span text:style-name="T601">n</text:span><text:span text:style-name="T602">2</text:span><text:span text:style-name="T603"><text:s/>– vienos GMP budinčios brigados aptarnaujamų gyventojų skaičiaus normatyvas, nustatytas GMP paslaugų teikimo ir apmokėjimo tvarkos aprašo 7.2 papunktyje;</text:span></text:p>
      <text:soft-page-break/>
      <text:p text:style-name="P604"><text:span text:style-name="T605">k</text:span><text:span text:style-name="T606">6</text:span><text:span text:style-name="T607"><text:s/>– GMP budinčių brigadų teikiamų paslaugų, tenkančių vienam kaimo gyvenamosios vietovės ir miesto, kurio gyventojų skaičius neviršija 3 tūkstančių, gyventojui, metinė bazinė kaina (balais), nustatyta Bazinių kainų įsakymu;</text:span></text:p>
      <text:p text:style-name="P608"><text:span text:style-name="T609">BV</text:span><text:span text:style-name="T610">GMP</text:span><text:span text:style-name="T611"><text:s/>– atitinkamų metų, kuriems skiriamos lėšos, planuojama GMP paslaugų balo vertė.</text:span></text:p>
      <text:p text:style-name="P612"><text:span text:style-name="T613">4.5</text:span><text:span text:style-name="T614">. Kiekvienai TLK atskirai numatomos, vadovaujantis GMP paslaugų teikimo ir apmokėjimo tvarkos aprašo 17</text:span><text:span text:style-name="T615">1</text:span><text:span text:style-name="T616"><text:s/>punktu, papildomos lėšos klasterinės funkcijos užtikrinimo organizaciniam priedui. Šios lėšos apskaičiuojamos pagal formulę:</text:span></text:p>
      <text:p text:style-name="P617"/>
      <text:p text:style-name="P618"><text:span text:style-name="T619">PL</text:span><text:span text:style-name="T620">OP</text:span><text:span text:style-name="T621"><text:s/>= m</text:span><text:span text:style-name="T622">4</text:span><text:span text:style-name="T623"><text:s/>x k</text:span><text:span text:style-name="T624">7</text:span><text:span text:style-name="T625"><text:s/>x BV</text:span><text:span text:style-name="T626">GMP</text:span><text:span text:style-name="T627">,</text:span></text:p>
      <text:p text:style-name="P628"/>
      <text:p text:style-name="P629">čia:</text:p>
      <text:p text:style-name="P630"/>
      <text:p text:style-name="P631"><text:span text:style-name="T632">PL</text:span><text:span text:style-name="T633">OP</text:span><text:span text:style-name="T634"><text:s/>– TLK skiriamos papildomos lėšos klasterinės funkcijos užtikrinimo organizaciniam priedui;</text:span></text:p>
      <text:p text:style-name="P635"><text:span text:style-name="T636">m</text:span><text:span text:style-name="T637">4</text:span><text:span text:style-name="T638"><text:s/>– TLK veiklos zonos ASPĮ, nurodytos GMP paslaugų teikimo ir apmokėjimo tvarkos aprašo 10.2 papunktyje, klasterinių GMP brigadų aptarnaujamos teritorijos statistinis gyventojų skaičius;</text:span></text:p>
      <text:p text:style-name="P639"><text:span text:style-name="T640">k</text:span><text:span text:style-name="T641">7</text:span><text:span text:style-name="T642"><text:s/>– vienam statistiniam gyventojui tenkanti metinė klasterinės funkcijos užtikrinimo organizacinio priedo suma (balais), nustatyta Bazinių kainų įsakymu;</text:span></text:p>
      <text:p text:style-name="P643"><text:span text:style-name="T644">BV</text:span><text:span text:style-name="T645">GMP</text:span><text:span text:style-name="T646"><text:s/>– atitinkamų metų, kuriems skiriamos lėšos, planuojama GMP paslaugų balo vertė.</text:span></text:p>
      <text:p text:style-name="P647"><text:span text:style-name="T648">4.6</text:span><text:span text:style-name="T649">. Einamaisiais metais papildomos lėšos TLK skiriamos VLK direktoriaus įsakymais, atsižvelgiant į PSDF biudžeto galimybes ir šių lėšų poreikį:</text:span></text:p>
      <text:p text:style-name="P650"><text:span text:style-name="T651">4.6.1</text:span><text:span text:style-name="T652">. GMP paslaugas teikiančioms ASPĮ, einamaisiais metais perėmusioms GMP paslaugų teikimo funkcijas tose aptarnaujamose savivaldybių teritorijose, kuriose vienu metu negalėjo būti užtikrinamas minimalus dviejų GMP budinčių brigadų darbas. Tuo tikslu TLK raštu informuoja VLK apie minėtas GMP paslaugas teikiančias ASPĮ. Papildomos lėšos skiriamos vadovaujantis<text:s/></text:span><text:soft-page-break/><text:span text:style-name="T653">Aprašo 4.1 ir 4.2 papunkčių nuostatomis, įvertinus vienam gyventojui tenkančių GMP budinčių brigadų teikiamų paslaugų metinių bazinių kainų (balais), nustatytų Bazinių kainų įsakymu, skirtumus (perskaičiavus pagal taikytinas bazines kainas), tačiau tik už tuos einamųjų metų mėnesius, kuriais GMP paslaugas teikiančios ASPĮ jau buvo perėmusios GMP paslaugų teikimo funkcijas tose aptarnaujamose savivaldybių teritorijose, kuriose vienu metu negalėjo būti užtikrinamas minimalus dviejų GMP budinčių brigadų darbas;</text:span></text:p>
      <text:p text:style-name="P654"><text:span text:style-name="T655">4.6.2</text:span><text:span text:style-name="T656">. GMP paslaugas teikiančioms ASPĮ, kurioms skiriamų lėšų nepakanka užtikrinti dviejų GMP budinčių brigadų darbą. Tuo tikslu TLK raštu informuoja VLK apie minėtas GMP paslaugas teikiančias ASPĮ ir joms trūkstamas lėšas dviejų GMP budinčių brigadų darbui užtikrinti, apskaičiuotas vadovaujantis GMP paslaugų teikimo ir apmokėjimo tvarkos aprašo 10</text:span><text:span text:style-name="T657">1</text:span><text:span text:style-name="T658"><text:s/>punktu.</text:span></text:p>
      <text:p text:style-name="P659"><text:span text:style-name="T660">4.7</text:span><text:span text:style-name="T661">. Lėšos geriems GMP rezultatams apmokėti TLK paskirstomos pagal formulę:</text:span></text:p>
      <text:p text:style-name="P662"/>
      <text:p text:style-name="P663"><text:span text:style-name="T664">B</text:span><text:span text:style-name="T665">TLK</text:span><text:span text:style-name="T666"><text:s/>= m</text:span><text:span text:style-name="T667">1</text:span><text:span text:style-name="T668"><text:s/>x k</text:span><text:span text:style-name="T669">1</text:span><text:span text:style-name="T670"><text:s/>x BV</text:span><text:span text:style-name="T671">GMP</text:span><text:span text:style-name="T672">,</text:span></text:p>
      <text:p text:style-name="P673"/>
      <text:p text:style-name="P674">čia:</text:p>
      <text:p text:style-name="P675"/>
      <text:p text:style-name="P676"><text:span text:style-name="T677">B</text:span><text:span text:style-name="T678">TLK</text:span><text:span text:style-name="T679"><text:s/>– atitinkamai TLK skiriamos lėšos geriems GMP rezultatams apmokėti;</text:span></text:p>
      <text:p text:style-name="P680"><text:span text:style-name="T681">m</text:span><text:span text:style-name="T682">1</text:span><text:span text:style-name="T683"><text:s/>– statistinis TLK veiklos zonos gyventojų skaičius;</text:span></text:p>
      <text:p text:style-name="P684"><text:span text:style-name="T685">k</text:span><text:span text:style-name="T686">1</text:span><text:span text:style-name="T687"><text:s/>– vienam gyventojui tenkantis priedo už gerus GMP rezultatus dydis (balais), nustatytas Bazinių kainų įsakymu;</text:span></text:p>
      <text:p text:style-name="P688"><text:span text:style-name="T689">BV</text:span><text:span text:style-name="T690">GMP</text:span><text:span text:style-name="T691"><text:s/>– atitinkamų metų, kuriems skiriamos lėšos, planuojama GMP paslaugų balo vertė.“</text:span></text:p>
      <text:p text:style-name="P692"><text:span text:style-name="T693">1.3</text:span><text:span text:style-name="T694">. Pakeičiu 6 punktą ir jį išdėstau taip:</text:span></text:p>
      <text:p text:style-name="P695"><text:span text:style-name="T696">„</text:span><text:span text:style-name="T697">6</text:span><text:span text:style-name="T698">. Lėšos ambulatorinėms ir stacionarinėms asmens sveikatos priežiūros paslaugoms apmokėti paskirstomos pagal formulę:</text:span></text:p>
      <text:p text:style-name="P699"/>
      <text:soft-page-break/>
      <text:p text:style-name="P700"><text:span text:style-name="T701">B</text:span><text:span text:style-name="T702">TLK</text:span><text:span text:style-name="T703"><text:s/>= B</text:span><text:span text:style-name="T704">PSDF</text:span><text:span text:style-name="T705"><text:s/>x B</text:span><text:span text:style-name="T706">TLKPSDF-1</text:span><text:span text:style-name="T707"><text:s/>/ B</text:span><text:span text:style-name="T708">PSDF-1</text:span><text:span text:style-name="T709">,</text:span></text:p>
      <text:p text:style-name="P710"/>
      <text:p text:style-name="P711">čia:</text:p>
      <text:p text:style-name="P712"/>
      <text:p text:style-name="P713"><text:span text:style-name="T714">B</text:span><text:span text:style-name="T715">TLK</text:span><text:span text:style-name="T716"><text:s/>– atitinkamai TLK skiriamos lėšos ambulatorinėms ir stacionarinėms asmens sveikatos priežiūros paslaugoms apmokėti;</text:span></text:p>
      <text:p text:style-name="P717"><text:span text:style-name="T718">B</text:span><text:span text:style-name="T719">PSDF</text:span><text:span text:style-name="T720"><text:s/>– PSDF biudžeto lėšos ambulatorinėms ir stacionarinėms asmens sveikatos priežiūros paslaugoms apmokėti;</text:span></text:p>
      <text:p text:style-name="P721"><text:span text:style-name="T722">B</text:span><text:span text:style-name="T723">TLKPSDF-1</text:span><text:span text:style-name="T724"><text:s/>– metais, einančiais prieš metus, kuriems skiriamos lėšos, atitinkamai TLK skirtos PSDF biudžeto lėšos ambulatorinėms ir stacionarinėms asmens sveikatos priežiūros paslaugoms apmokėti;</text:span></text:p>
      <text:p text:style-name="P725"><text:span text:style-name="T726">B</text:span><text:span text:style-name="T727">PSDF-1</text:span><text:span text:style-name="T728"><text:s/>– metais, einančiais prieš metus, kuriems skiriamos lėšos, TLK skirtos PSDF biudžeto lėšos ambulatorinėms ir stacionarinėms asmens sveikatos priežiūros paslaugoms apmokėti.“</text:span></text:p>
      <text:p text:style-name="P729"><text:span text:style-name="T730">1.4</text:span><text:span text:style-name="T731">. Pakeičiu 6</text:span><text:span text:style-name="T732">1</text:span><text:span text:style-name="T733"><text:s/>punktą ir jį išdėstau taip:</text:span></text:p>
      <text:p text:style-name="P734"><text:span text:style-name="T735">„</text:span><text:span text:style-name="T736">6</text:span><text:span text:style-name="T737">1</text:span><text:span text:style-name="T738">. Lėšos medicininės reabilitacijos ir sanatorinio gydymo paslaugoms apmokėti TLK paskirstomos pagal formulę:</text:span></text:p>
      <text:p text:style-name="P739"/>
      <text:p text:style-name="P740"><text:span text:style-name="T741">B</text:span><text:span text:style-name="T742">TLK</text:span><text:span text:style-name="T743"><text:s/>= B</text:span><text:span text:style-name="T744">PSDF</text:span><text:span text:style-name="T745"><text:s/>x B</text:span><text:span text:style-name="T746">TLKPSDF-1</text:span><text:span text:style-name="T747"><text:s/>/ B</text:span><text:span text:style-name="T748">PSDF-1</text:span><text:span text:style-name="T749">,</text:span></text:p>
      <text:p text:style-name="P750"/>
      <text:p text:style-name="P751">čia:</text:p>
      <text:p text:style-name="P752"/>
      <text:p text:style-name="P753"><text:span text:style-name="T754">B</text:span><text:span text:style-name="T755">TLK</text:span><text:span text:style-name="T756"><text:s/>– atitinkamai TLK skiriamos lėšos medicininės reabilitacijos ir sanatorinio gydymo paslaugoms apmokėti;</text:span></text:p>
      <text:p text:style-name="P757"><text:span text:style-name="T758">B</text:span><text:span text:style-name="T759">PSDF</text:span><text:span text:style-name="T760"><text:s/>– PSDF biudžeto lėšos medicininės reabilitacijos ir sanatorinio gydymo paslaugoms apmokėti;</text:span></text:p>
      <text:soft-page-break/>
      <text:p text:style-name="P761"><text:span text:style-name="T762">B</text:span><text:span text:style-name="T763">TLKPSDF-1</text:span><text:span text:style-name="T764"><text:s/>– metais, einančiais prieš metus, kuriems skiriamos lėšos, atitinkamai TLK skirtos PSDF biudžeto lėšos medicininės reabilitacijos ir sanatorinio gydymo paslaugoms apmokėti;</text:span></text:p>
      <text:p text:style-name="P765"><text:span text:style-name="T766">B</text:span><text:span text:style-name="T767">PSDF-1</text:span><text:span text:style-name="T768"><text:s/>– metais, einančiais prieš metus, kuriems skiriamos lėšos, TLK skirtos PSDF biudžeto lėšos medicininės reabilitacijos ir sanatorinio gydymo paslaugoms apmokėti.“</text:span></text:p>
      <text:p text:style-name="P769"><text:span text:style-name="T770">1.5</text:span><text:span text:style-name="T771">. Pakeičiu 10.9 papunktį ir jį išdėstau taip:</text:span></text:p>
      <text:p text:style-name="P772"><text:span text:style-name="T773">„</text:span><text:span text:style-name="T774">10.9</text:span><text:span text:style-name="T775"><text:s/>didinamas gyventojus aptarnaujančių GMP budinčių brigadų skaičius, jei padidėja dėl ASPĮ (paslaugų) restruktūrizavimo ir ASPĮ tinklo optimizavimo pacientų srautai arba padaugėja GMP paslaugų, už kurias mokamas skatinamasis priedas, arba padidėja lėšų poreikis GMP paslaugoms, teikiamoms užsieniečiams, apmokėti, arba einamaisiais metais įsteigiamos papildomos nuolatinės klasterinės GMP brigados, numatytos GMP paslaugų teikimo ir apmokėjimo tvarkos apraše, arba einamaisiais metais GMP paslaugas teikiančioms ASPĮ nepakanka joms skiriamų lėšų dviejų GMP budinčių brigadų darbui užtikrinti (lėšų poreikis apskaičiuojamas vadovaujantis GMP paslaugų teikimo ir apmokėjimo tvarkos aprašo 10</text:span><text:span text:style-name="T776">1</text:span><text:span text:style-name="T777"><text:s/>punktu)“.</text:span></text:p>
      <text:p text:style-name="P778"><text:span text:style-name="T779">2</text:span><text:span text:style-name="T780">. N u s t a t a u, <text:s/>kad šis įsakymas taikomas skirstant 2023 m. ir vėlesnių metų Privalomojo sveikatos draudimo fondo biudžeto lėšas.</text:span></text:p>
      <text:p text:style-name="Normal"/>
      <text:p text:style-name="Normal"/>
      <text:p text:style-name="Normal"/>
      <text:p text:style-name="P781">Socialinės apsaugos ir darbo ministrė,<text:s/></text:p>
      <text:p text:style-name="P782"><text:span text:style-name="T783">pavaduojanti sveikatos apsaugos ministrą</text:span><text:span text:style-name="T784"><text:tab/></text:span><text:span text:style-name="T785"><text:tab/></text:span><text:span text:style-name="T786"><text:tab/></text:span><text:span text:style-name="T787"><text:tab/></text:span><text:span text:style-name="T788"><text:tab/>M</text:span><text:span text:style-name="T789">onika Navickien</text:span><text:span text:style-name="T790">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8T20:43:00Z</meta:creation-date>
    <dc:date>2022-12-28T20:43: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7" meta:paragraph-count="185" meta:word-count="3283" meta:character-count="25429" meta:row-count="496" meta:non-whitespace-character-count="22331"/>
  </office:meta>
</office:document-meta>
</file>