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827in"/>
    </style:style>
    <style:style style:name="P17" style:parent-style-name="Normal" style:family="paragraph">
      <style:paragraph-properties fo:text-align="justify" fo:text-indent="0.827in"/>
    </style:style>
    <style:style style:name="P18" style:parent-style-name="Normal" style:family="paragraph">
      <style:paragraph-properties fo:text-align="justify" fo:line-height="150%"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style:style>
    <style:style style:name="P23" style:parent-style-name="Normal" style:family="paragraph">
      <style:paragraph-properties fo:line-height="150%" fo:text-indent="0.82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indent="0.827in"/>
      <style:text-properties style:font-size-complex="12pt"/>
    </style:style>
    <style:style style:name="P30" style:parent-style-name="Normal" style:family="paragraph">
      <style:paragraph-properties fo:text-indent="0.827in"/>
      <style:text-properties style:font-size-complex="12p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6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1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34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36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P362"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3.729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7030A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style:font-name="Arial" style:font-name-complex="Arial" fo:color="#000000" fo:font-size="11pt" style:font-size-asian="11pt" style:font-size-complex="11pt" style:language-asian="lt" style:country-asian="L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indent="0.2166in"/>
      <style:text-properties style:font-size-complex="12pt"/>
    </style:style>
    <style:style style:name="P375" style:parent-style-name="Normal" style:family="paragraph">
      <style:paragraph-properties fo:text-align="center" fo:text-indent="0.2166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margin-left="0.4375in" fo:text-indent="-0.25in">
        <style:tab-stops/>
      </style:paragraph-properties>
      <style:text-properties style:font-size-complex="12pt"/>
    </style:style>
    <style:style style:name="P388" style:parent-style-name="Normal" style:family="paragraph">
      <style:paragraph-properties fo:text-align="justify" fo:line-height="115%" fo:text-indent="2.1993in"/>
    </style:style>
    <style:style style:name="T389" style:parent-style-name="DefaultParagraphFont" style:family="text">
      <style:text-properties fo:font-style="italic" style:font-style-asian="italic" style:font-style-complex="italic" fo:font-size="10pt" style:font-size-asian="10pt"/>
    </style:style>
    <style:style style:name="T390" style:parent-style-name="DefaultParagraphFont" style:family="text">
      <style:text-properties style:font-weight-complex="bold" fo:font-style="italic" style:font-style-asian="italic" style:font-style-complex="italic"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paragraph-properties fo:text-align="justify" fo:line-height="150%"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margin-left="0.1875in">
        <style:tab-stops/>
      </style:paragraph-properties>
      <style:text-properties style:font-size-complex="12pt"/>
    </style:style>
    <style:style style:name="P397" style:parent-style-name="Normal" style:family="paragraph">
      <style:paragraph-properties fo:text-align="justify" fo:line-height="150%" fo:margin-left="0.1875in">
        <style:tab-stops/>
      </style:paragraph-properties>
      <style:text-properties style:font-size-complex="12pt"/>
    </style:style>
    <style:style style:name="P398" style:parent-style-name="Normal" style:family="paragraph">
      <style:paragraph-properties fo:text-align="justify" fo:line-height="150%" fo:margin-left="0.1875in">
        <style:tab-stops/>
      </style:paragraph-properties>
      <style:text-properties style:font-size-complex="12pt"/>
    </style:style>
    <style:style style:name="P399" style:parent-style-name="Normal" style:family="paragraph">
      <style:paragraph-properties fo:text-align="justify" fo:line-height="150%" fo:margin-left="0.1875in">
        <style:tab-stops/>
      </style:paragraph-properties>
      <style:text-properties style:font-size-complex="12pt"/>
    </style:style>
    <style:style style:name="P400" style:parent-style-name="Normal" style:family="paragraph">
      <style:paragraph-properties fo:text-align="justify" fo:line-height="150%" fo:margin-left="0.1875in">
        <style:tab-stops/>
      </style:paragraph-properties>
      <style:text-properties style:font-size-complex="12pt"/>
    </style:style>
    <style:style style:name="P401" style:parent-style-name="Normal" style:family="paragraph">
      <style:paragraph-properties fo:text-align="justify" fo:line-height="150%" fo:margin-left="0.1972in" fo:text-indent="0.0194in">
        <style:tab-stops/>
      </style:paragraph-properties>
      <style:text-properties style:font-size-complex="12pt"/>
    </style:style>
    <style:style style:name="P402" style:parent-style-name="Normal" style:family="paragraph">
      <style:paragraph-properties fo:text-align="justify" fo:line-height="150%" fo:margin-left="0.1875in">
        <style:tab-stops/>
      </style:paragraph-properties>
      <style:text-properties style:font-size-complex="12pt"/>
    </style:style>
    <style:style style:name="P403" style:parent-style-name="Normal" style:family="paragraph">
      <style:paragraph-properties fo:text-align="justify" fo:line-height="150%" fo:margin-left="0.1875in">
        <style:tab-stops/>
      </style:paragraph-properties>
      <style:text-properties style:font-size-complex="12pt"/>
    </style:style>
    <style:style style:name="P404" style:parent-style-name="Normal" style:family="paragraph">
      <style:paragraph-properties fo:text-align="justify" fo:line-height="150%" fo:margin-left="0.1875in">
        <style:tab-stops/>
      </style:paragraph-properties>
      <style:text-properties style:font-size-complex="12pt"/>
    </style:style>
    <style:style style:name="P405" style:parent-style-name="Normal" style:family="paragraph">
      <style:paragraph-properties fo:text-align="justify" fo:line-height="150%" fo:margin-left="0.1875in">
        <style:tab-stops/>
      </style:paragraph-properties>
      <style:text-properties style:font-size-complex="12pt"/>
    </style:style>
    <style:style style:name="P406" style:parent-style-name="Normal" style:family="paragraph">
      <style:paragraph-properties fo:text-align="justify" fo:line-height="150%" fo:margin-left="0.1972in" fo:text-indent="0.5in">
        <style:tab-stops/>
      </style:paragraph-properties>
      <style:text-properties style:font-size-complex="12pt"/>
    </style:style>
    <style:style style:name="P407" style:parent-style-name="Normal" style:family="paragraph">
      <style:paragraph-properties fo:text-align="justify" fo:line-height="150%" fo:margin-left="0.1972in" fo:text-indent="-0.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1972in" fo:text-indent="-0.1972in">
        <style:tab-stops/>
      </style:paragraph-properties>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fo:text-indent="2.6722in"/>
      <style:text-properties fo:font-style="italic" style:font-style-asian="italic" style:font-style-complex="italic" style:font-size-complex="12pt"/>
    </style:style>
    <style:style style:name="P420" style:parent-style-name="Normal" style:family="paragraph">
      <style:paragraph-properties fo:text-align="justify" fo:text-indent="0.2166in"/>
      <style:text-properties fo:font-style="italic" style:font-style-asian="italic" style:font-style-complex="italic" style:font-size-complex="12pt"/>
    </style:style>
    <style:style style:name="P421" style:parent-style-name="Normal" style:family="paragraph">
      <style:paragraph-properties fo:text-align="justify" fo:text-indent="0.2166in"/>
      <style:text-properties fo:font-style="italic" style:font-style-asian="italic" style:font-style-complex="italic" style:font-size-complex="12pt"/>
    </style:style>
    <style:style style:name="P422" style:parent-style-name="Normal" style:family="paragraph">
      <style:paragraph-properties fo:text-align="justify" fo:text-indent="0.2166in"/>
      <style:text-properties style:font-style-complex="italic" style:font-size-complex="12pt"/>
    </style:style>
    <style:style style:name="P423" style:parent-style-name="Normal" style:family="paragraph">
      <style:paragraph-properties fo:text-align="justify" fo:text-indent="0.2166in"/>
      <style:text-properties style:font-style-complex="italic"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5"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7030A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432" style:parent-style-name="Normal" style:family="paragraph">
      <style:paragraph-properties fo:text-align="justify" fo:margin-left="3.6in" fo:margin-right="-0.0006in" fo:text-indent="0.9in">
        <style:tab-stops/>
      </style:paragraph-properties>
      <style:text-properties style:font-size-complex="12pt"/>
    </style:style>
    <style:style style:name="P433" style:parent-style-name="Normal" style:family="paragraph">
      <style:paragraph-properties fo:text-align="justify" fo:margin-right="-0.0451in" fo:text-indent="0.2166in"/>
      <style:text-properties style:font-size-complex="12pt"/>
    </style:style>
    <style:style style:name="P434" style:parent-style-name="Normal" style:family="paragraph">
      <style:paragraph-properties fo:text-align="justify" fo:margin-right="-0.0451in" fo:text-indent="0.2166in"/>
      <style:text-properties style:font-size-complex="12pt"/>
    </style:style>
    <style:style style:name="P435" style:parent-style-name="Normal" style:family="paragraph">
      <style:paragraph-properties fo:text-align="center" fo:margin-right="-0.0451in" fo:text-indent="0.2166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451in" fo:text-indent="0.2166in"/>
      <style:text-properties style:font-size-complex="12pt"/>
    </style:style>
    <style:style style:name="P438" style:parent-style-name="Normal" style:family="paragraph">
      <style:paragraph-properties fo:text-align="justify" fo:margin-right="-0.0451in" fo:text-indent="0.2166in"/>
      <style:text-properties style:font-size-complex="12pt"/>
    </style:style>
    <style:style style:name="TableColumn440" style:family="table-column">
      <style:table-column-properties style:column-width="3.4215in"/>
    </style:style>
    <style:style style:name="TableColumn441" style:family="table-column">
      <style:table-column-properties style:column-width="3.4215in"/>
    </style:style>
    <style:style style:name="Table439" style:family="table">
      <style:table-properties style:width="6.843in" style:rel-width="100%"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451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451in"/>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451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0451in"/>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451in"/>
      <style:text-properties style:font-size-complex="12pt"/>
    </style:style>
    <style:style style:name="P455" style:parent-style-name="Normal" style:family="paragraph">
      <style:paragraph-properties fo:text-align="justify" fo:margin-right="-0.0451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451in"/>
      <style:text-properties style:font-size-complex="12pt"/>
    </style:style>
    <style:style style:name="P458" style:parent-style-name="Normal" style:family="paragraph">
      <style:paragraph-properties fo:text-align="justify" fo:margin-right="-0.0451in" fo:text-indent="0.2166in"/>
      <style:text-properties style:font-size-complex="12pt"/>
    </style:style>
    <style:style style:name="P459" style:parent-style-name="Normal" style:family="paragraph">
      <style:paragraph-properties fo:text-align="justify" fo:margin-right="-0.0451in" fo:text-indent="0.2166in"/>
      <style:text-properties style:font-size-complex="12pt"/>
    </style:style>
    <style:style style:name="P460" style:parent-style-name="Normal" style:family="paragraph">
      <style:paragraph-properties fo:text-align="center" fo:margin-right="-0.0451in" fo:text-indent="0.2166in"/>
      <style:text-properties fo:font-weight="bold" style:font-weight-asian="bold" style:font-size-complex="12pt"/>
    </style:style>
    <style:style style:name="P461" style:parent-style-name="Normal" style:family="paragraph">
      <style:paragraph-properties fo:text-align="center" fo:margin-right="-0.0451in" fo:text-indent="0.2166in"/>
      <style:text-properties style:font-size-complex="12pt"/>
    </style:style>
    <style:style style:name="P462" style:parent-style-name="Normal" style:family="paragraph">
      <style:paragraph-properties fo:text-align="center" fo:margin-right="-0.0451in" fo:text-indent="0.2166in"/>
      <style:text-properties style:font-size-complex="12pt"/>
    </style:style>
    <style:style style:name="P463" style:parent-style-name="Normal" style:family="paragraph">
      <style:paragraph-properties fo:text-align="justify" fo:margin-right="-0.0451in" fo:text-indent="0.2166in"/>
      <style:text-properties style:font-size-complex="12pt"/>
    </style:style>
    <style:style style:name="TableColumn465" style:family="table-column">
      <style:table-column-properties style:column-width="3.4215in"/>
    </style:style>
    <style:style style:name="TableColumn466" style:family="table-column">
      <style:table-column-properties style:column-width="3.4215in"/>
    </style:style>
    <style:style style:name="Table464" style:family="table">
      <style:table-properties style:width="6.843in" style:rel-width="100%"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451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0451in"/>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451in"/>
      <style:text-properties style:font-size-complex="12pt"/>
    </style:style>
    <style:style style:name="P475" style:parent-style-name="Normal" style:family="paragraph">
      <style:paragraph-properties fo:text-align="justify" fo:margin-right="-0.0451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451in"/>
      <style:text-properties style:font-size-complex="12pt"/>
    </style:style>
    <style:style style:name="P478" style:parent-style-name="Normal" style:family="paragraph">
      <style:paragraph-properties fo:text-align="justify" fo:margin-right="-0.0451in" fo:text-indent="0.2166in"/>
      <style:text-properties style:font-size-complex="12pt"/>
    </style:style>
    <style:style style:name="P479" style:parent-style-name="Normal" style:family="paragraph">
      <style:paragraph-properties fo:text-align="justify" fo:margin-right="-0.0451in" fo:text-indent="0.2166in"/>
      <style:text-properties style:font-size-complex="12pt"/>
    </style:style>
    <style:style style:name="P480" style:parent-style-name="Normal" style:family="paragraph">
      <style:paragraph-properties fo:text-align="center" fo:margin-right="-0.0451in" fo:text-indent="0.2166in"/>
      <style:text-properties fo:font-weight="bold" style:font-weight-asian="bold" style:font-size-complex="12pt"/>
    </style:style>
    <style:style style:name="P481" style:parent-style-name="Normal" style:family="paragraph">
      <style:paragraph-properties fo:text-align="center" fo:margin-right="-0.0451in" fo:text-indent="0.2166in"/>
      <style:text-properties style:font-size-complex="12pt"/>
    </style:style>
    <style:style style:name="P482" style:parent-style-name="Normal" style:family="paragraph">
      <style:paragraph-properties fo:text-align="justify" fo:margin-right="-0.0451in" fo:text-indent="0.2166in"/>
      <style:text-properties style:font-size-complex="12pt"/>
    </style:style>
    <style:style style:name="TableColumn484" style:family="table-column">
      <style:table-column-properties style:column-width="3.4215in"/>
    </style:style>
    <style:style style:name="TableColumn485" style:family="table-column">
      <style:table-column-properties style:column-width="3.4215in"/>
    </style:style>
    <style:style style:name="Table483"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451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451in"/>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451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0451in"/>
      <style:text-properties style:font-size-complex="12pt"/>
    </style:style>
    <style:style style:name="P496" style:parent-style-name="Normal" style:family="paragraph">
      <style:paragraph-properties fo:text-align="justify" fo:margin-right="-0.0451in" fo:text-indent="0.2166in"/>
      <style:text-properties style:font-size-complex="12pt"/>
    </style:style>
    <style:style style:name="P497" style:parent-style-name="Normal" style:family="paragraph">
      <style:paragraph-properties fo:text-align="justify" fo:margin-right="-0.0451in" fo:text-indent="0.2166in"/>
      <style:text-properties style:font-size-complex="12pt"/>
    </style:style>
    <style:style style:name="P498" style:parent-style-name="Normal" style:family="paragraph">
      <style:paragraph-properties fo:text-align="center" fo:margin-right="-0.0451in" fo:text-indent="0.2166in"/>
      <style:text-properties fo:font-weight="bold" style:font-weight-asian="bold" style:font-size-complex="12pt"/>
    </style:style>
    <style:style style:name="P499" style:parent-style-name="Normal" style:family="paragraph">
      <style:paragraph-properties fo:text-align="center" fo:margin-right="-0.0451in" fo:text-indent="0.2166in"/>
      <style:text-properties fo:font-weight="bold" style:font-weight-asian="bold" style:font-size-complex="12pt"/>
    </style:style>
    <style:style style:name="P500" style:parent-style-name="Normal" style:family="paragraph">
      <style:paragraph-properties fo:text-align="center" fo:margin-right="-0.0451in" fo:text-indent="0.2166in"/>
      <style:text-properties fo:font-weight="bold" style:font-weight-asian="bold" style:font-size-complex="12pt"/>
    </style:style>
    <style:style style:name="P501" style:parent-style-name="Normal" style:family="paragraph">
      <style:paragraph-properties fo:text-align="justify" fo:margin-right="-0.0451in" fo:text-indent="0.2166in"/>
      <style:text-properties style:font-size-complex="12pt"/>
    </style:style>
    <style:style style:name="TableColumn503" style:family="table-column">
      <style:table-column-properties style:column-width="3.4215in"/>
    </style:style>
    <style:style style:name="TableColumn504" style:family="table-column">
      <style:table-column-properties style:column-width="3.4215in"/>
    </style:style>
    <style:style style:name="Table502" style:family="table">
      <style:table-properties style:width="6.843in" style:rel-width="100%"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451in"/>
      <style:text-properties style:font-size-complex="12pt"/>
    </style:style>
    <style:style style:name="P508" style:parent-style-name="Normal" style:family="paragraph">
      <style:paragraph-properties fo:text-align="justify" fo:margin-right="-0.0451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451in"/>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451in"/>
      <style:text-properties style:font-size-complex="12pt"/>
    </style:style>
    <style:style style:name="P514" style:parent-style-name="Normal" style:family="paragraph">
      <style:paragraph-properties fo:text-align="justify" fo:margin-right="-0.0451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451in"/>
      <style:text-properties style:font-size-complex="12pt"/>
    </style:style>
    <style:style style:name="P517" style:parent-style-name="Normal" style:family="paragraph">
      <style:paragraph-properties fo:text-align="justify" fo:margin-right="-0.0451in" fo:text-indent="0.2166in"/>
      <style:text-properties style:font-size-complex="12pt"/>
    </style:style>
    <style:style style:name="P518" style:parent-style-name="Normal" style:family="paragraph">
      <style:paragraph-properties fo:text-align="justify" fo:margin-right="-0.0451in" fo:text-indent="0.2166in"/>
      <style:text-properties style:font-size-complex="12pt"/>
    </style:style>
    <style:style style:name="P519" style:parent-style-name="Normal" style:family="paragraph">
      <style:paragraph-properties fo:text-align="center" fo:margin-right="-0.0451in" fo:text-indent="0.2166in"/>
      <style:text-properties fo:font-weight="bold" style:font-weight-asian="bold" style:font-size-complex="12pt"/>
    </style:style>
    <style:style style:name="P520" style:parent-style-name="Normal" style:family="paragraph">
      <style:paragraph-properties fo:text-align="justify" fo:margin-right="-0.0451in" fo:text-indent="0.2166in"/>
      <style:text-properties style:font-size-complex="12pt"/>
    </style:style>
    <style:style style:name="TableColumn522" style:family="table-column">
      <style:table-column-properties style:column-width="3.4215in"/>
    </style:style>
    <style:style style:name="TableColumn523" style:family="table-column">
      <style:table-column-properties style:column-width="3.4215in"/>
    </style:style>
    <style:style style:name="Table521" style:family="table">
      <style:table-properties style:width="6.843in" style:rel-width="100%"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451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451in"/>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451in"/>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451in"/>
      <style:text-properties style:font-size-complex="12pt"/>
    </style:style>
    <style:style style:name="P534" style:parent-style-name="Normal" style:family="paragraph">
      <style:paragraph-properties fo:text-align="justify" fo:margin-right="-0.0451in" fo:text-indent="0.2166in"/>
      <style:text-properties style:font-size-complex="12pt"/>
    </style:style>
    <style:style style:name="P535" style:parent-style-name="Normal" style:family="paragraph">
      <style:paragraph-properties fo:text-align="justify" fo:margin-right="-0.0451in" fo:text-indent="0.2166in"/>
      <style:text-properties style:font-size-complex="12pt"/>
    </style:style>
    <style:style style:name="P536" style:parent-style-name="Normal" style:family="paragraph">
      <style:paragraph-properties fo:text-align="justify" fo:margin-right="-0.0451in"/>
      <style:text-properties fo:font-size="10pt" style:font-size-asian="10pt"/>
    </style:style>
    <style:style style:name="P537" style:parent-style-name="Normal" style:family="paragraph">
      <style:paragraph-properties fo:text-align="justify" fo:margin-right="-0.0451in" fo:text-indent="0.2166in"/>
      <style:text-properties fo:font-size="10pt" style:font-size-asian="10pt"/>
    </style:style>
    <style:style style:name="P538" style:parent-style-name="Normal" style:family="paragraph">
      <style:paragraph-properties fo:text-align="center" fo:margin-right="-0.0451in" fo:text-indent="0.2166in"/>
      <style:text-properties style:font-size-complex="12pt"/>
    </style:style>
    <style:style style:name="P539"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KULTŪROS MINISTRAS</text:span></text:p>
      <text:p text:style-name="P7"/>
      <text:p text:style-name="P8"><text:span text:style-name="T9">ĮSAKYMAS</text:span></text:p>
      <text:p text:style-name="P10">DĖL LIETUVOS RESPUBLIKOS KULTŪROS MINISTRO 2005 M. BALANDŽIO 15 D. ĮSAKYMO NR. ĮV-149 „DĖL NEKILNOJAMOJO KULTŪROS PAVELDO VERTINIMO TARYBŲ PAVYZDINIŲ NUOSTATŲ PATVIRTINIMO“ PAKEITIMO</text:p>
      <text:p text:style-name="P11"/>
      <text:p text:style-name="P12"><text:span text:style-name="T13">2019 m. rugsėjo 25 d. Nr. ĮV-607</text:span></text:p>
      <text:p text:style-name="P14"><text:span text:style-name="T15">Vilnius</text:span></text:p>
      <text:p text:style-name="P16"/>
      <text:p text:style-name="P17"/>
      <text:p text:style-name="P18"><text:span text:style-name="T19">1</text:span><text:span text:style-name="T20">. P a k e i č i u  Lietuvos Respublikos kultūros ministro 2005 m. balandžio 15 d. įsakymą Nr. ĮV-149 „Dėl Nekilnojamojo</text:span><text:span text:style-name="T21"><text:s/></text:span><text:span text:style-name="T22">kultūros paveldo vertinimo tarybų pavyzdinių nuostatų patvirtinimo“ ir jį išdėstau nauja redakcija:</text:span></text:p>
      <text:p text:style-name="P23"/>
      <text:p text:style-name="P24"><text:span text:style-name="T25">„LIETUVOS RESPUBLIKOS KULTŪROS MINISTRAS</text:span></text:p>
      <text:p text:style-name="P26"/>
      <text:p text:style-name="P27">ĮSAKYMAS</text:p>
      <text:p text:style-name="P28">DĖL NEKILNOJAMOJO KULTŪROS PAVELDO VERTINIMO TARYBŲ PAVYZDINIŲ NUOSTATŲ PATVIRTINIMO</text:p>
      <text:p text:style-name="P29"/>
      <text:p text:style-name="P30"/>
      <text:p text:style-name="P31"><text:span text:style-name="T32">Vadovaudamasis Lietuvos Respublikos nekilnojamojo kultūros paveldo apsaugos įstatymo 8 straipsnio 6 dalimi:</text:span></text:p>
      <text:p text:style-name="P33"><text:span text:style-name="T34">T v i r t i n u Nekilnojamojo kultūros paveldo vertinimo tarybų pavyzdinius nuostatus (pridedama).“</text:span></text:p>
      <text:p text:style-name="P35"><text:span text:style-name="T36">2</text:span><text:span text:style-name="T37">. P a v e d u Kultūros paveldo departamentui prie Kultūros ministerijos iki 2019 m. spalio 15 d. patvirtinti Kultūros paveldo departamento prie Kultūros ministerijos sudaromų nekilnojamojo kultūros paveldo vertinimo tarybų nuostatus.</text:span></text:p>
      <text:p text:style-name="P38"><text:span text:style-name="T39">3</text:span><text:span text:style-name="T40">. R e k o m e n d u o j u savivaldybėms patvirtinti savivaldybių sudaromų nekilnojamojo kultūros paveldo vertinimo tarybų nuostatus.<text:s/></text:span></text:p>
      <text:p text:style-name="P41"/>
      <text:p text:style-name="P42"/>
      <text:p text:style-name="P43"/>
      <text:p text:style-name="P44"><text:span text:style-name="T45">Kultūros ministras</text:span><text:span text:style-name="T46"><text:tab/></text:span><text:span text:style-name="T47"><text:tab/></text:span><text:span text:style-name="T48"><text:tab/></text:span><text:span text:style-name="T49"><text:tab/>Mindaugas Kvietkauskas</text:span></text:p>
      <text:soft-page-break/>
      <text:p text:style-name="P50">PATVIRTINTA</text:p>
      <text:p text:style-name="P53">Lietuvos Respublikos kultūros ministro</text:p>
      <text:p text:style-name="P54">2005 m. balandžio 15 d. įsakymu Nr. ĮV‑149<text:s/></text:p>
      <text:p text:style-name="P55">(Lietuvos Respublikos kultūros ministro<text:s/></text:p>
      <text:p text:style-name="P56">2019 <text:s/>m. rugsėjo 25 d. įsakymo Nr. ĮV-607</text:p>
      <text:p text:style-name="P57">redakcija)</text:p>
      <text:p text:style-name="P58"/>
      <text:p text:style-name="P59"/>
      <text:p text:style-name="P60"><text:span text:style-name="T61">NEKILNOJAMOJO KULTŪROS PAVELDO VERTINIMO TARYBŲ PAVYZDINIAI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kilnojamojo kultūros paveldo vertinimo tarybų pavyzdiniai nuostatai (toliau – Nuostatai) nustato nekilnojamojo kultūros paveldo vertinimo tarybų (toliau – Taryba) funkcijas, teises, sudarymą bei darbo organizavimo tvarką.</text:span></text:p>
      <text:p text:style-name="P72"><text:span text:style-name="T73">2</text:span><text:span text:style-name="T74">. Tarybos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text:span text:style-name="T75">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76"><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77"><text:span text:style-name="T78">3</text:span><text:span text:style-name="T79">. Taryboms atliekant Nuostatuose nurodytas funkcijas metodiškai vadovauja ir Tarybų narių mokymus organizuoja Kultūros paveldo departamentas prie Kultūros ministerijos (toliau – Departamentas).</text:span></text:p>
      <text:p text:style-name="P80"><text:span text:style-name="T81">4</text:span><text:span text:style-name="T82">. Nuostatuose vartojamos sąvokos atitinka Lietuvos Respublikos nekilnojamojo kultūros paveldo apsaugos įstatyme ir kituose teisės aktuose apibrėžtas sąvokas.</text:span></text:p>
      <text:p text:style-name="P83"/>
      <text:p text:style-name="P84"><text:span text:style-name="T85">II</text:span><text:span text:style-name="T86"><text:s/>SKYRIUS</text:span></text:p>
      <text:p text:style-name="P87"><text:span text:style-name="T88">TARYBŲ FUNKCIJOS IR TEISĖS</text:span></text:p>
      <text:p text:style-name="P89"/>
      <text:p text:style-name="P90"><text:span text:style-name="T91">5</text:span><text:span text:style-name="T92">. Tarybos atlieka šias funkcijas:</text:span></text:p>
      <text:p text:style-name="P93"><text:span text:style-name="T94">5.1</text:span><text:span text:style-name="T95">. sprendžia dėl apsaugos reikalingumo nekilnojamosioms kultūros vertybėms, vertingųjų savybių patikslinimo arba nustačius, kad kultūros paveldo objektas ar vietovė yra sunykę, sunaikinti ar kitaip prarastos jų vertingosios savybės, dėl apsaugos ne reikalingumo;<text:s/></text:span></text:p>
      <text:p text:style-name="P96"><text:span text:style-name="T97">5.2</text:span><text:span text:style-name="T98">. nustato nekilnojamosioms kultūros vertybėms reikšmingumo lygmenį;</text:span></text:p>
      <text:p text:style-name="P99"><text:span text:style-name="T100">5.3</text:span><text:span text:style-name="T101">. pagal tyrimų duomenis, nustatytus Tyrimų apimties apraše, nustato nekilnojamojo kultūros paveldo objektų ar vietovių vertingąsias savybes;</text:span></text:p>
      <text:p text:style-name="P102"><text:span text:style-name="T103">5.4</text:span><text:span text:style-name="T104">. pagal tyrimų duomenis apibrėžia kultūros paveldo objektų teritorijų ir apsaugos zonų ar kultūros paveldo vietovių teritorijų ribas;<text:s/></text:span></text:p>
      <text:p text:style-name="P105"><text:span text:style-name="T106">5.5</text:span><text:span text:style-name="T107">. tikslina kultūros paveldo objektų ar vietovių apskaitos duomenis;</text:span></text:p>
      <text:p text:style-name="P108"><text:span text:style-name="T109">5.6</text:span><text:span text:style-name="T110">. priima sprendimus dėl tikslingumo rengti Tarybos akto projektą;</text:span></text:p>
      <text:p text:style-name="P111"><text:span text:style-name="T112">5.7</text:span><text:span text:style-name="T113">. konsultuoja Tarybų aktų projektų rengėjus dėl nekilnojamųjų kultūros vertybių vertingųjų savybių nustatymo, jų teritorijų ir apsaugos zonų apibrėžimo;</text:span></text:p>
      <text:p text:style-name="P114"><text:span text:style-name="T115">5.8</text:span><text:span text:style-name="T116">. atlieka kitas įstatymų ir kitų 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s, numatytas Nuostatų 5.1–5.8 papunkčiuose dėl vietinio reikšmingumo lygmens kultūros paveldo objektų ir vietovių, kai:</text:span></text:p>
      <text:p text:style-name="P126"><text:span text:style-name="T127">6.2.1</text:span><text:span text:style-name="T128">. nekilnojamoji kultūros vertybė yra savivaldybės, kuri nesudarė Tarybos, administruojamoje teritorijoje;<text:s/></text:span></text:p>
      <text:p text:style-name="P129"><text:span text:style-name="T130">6.2.2</text:span><text:span text:style-name="T131">. savivaldybės sudarytoje Taryboje nėra Tarybos narių, kurie pagal kompetenciją galėtų vertinti nekilnojamąją vertybę pagal visus Tarybos akto projekte pasiūlytus kultūros paveldo objektų ar vietovių vertingųjų savybių pobūdžius;</text:span></text:p>
      <text:p text:style-name="P132"><text:span text:style-name="T133">6.3</text:span><text:span text:style-name="T134">. nustačiusios, kad Departamento sudarytoms Taryboms pateiktų nagrinėti nekilnojamųjų kultūros vertybių reikšmingumo lygmuo, nurodytas Tarybos akto projekte, yra ne nacionalinis ar regioninis, o vietinis, perduoda šių nekilnojamųjų kultūros vertybių Tarybos akto projektą nagrinėti savivaldybių sudarytoms Taryboms, išskyrus Nuostatų 6.2.1 ir 6.2.2 papunkčiuose nurodytus atvejus.</text:span></text:p>
      <text:p text:style-name="P135"><text:span text:style-name="T136">7</text:span><text:span text:style-name="T137">. Savivaldybių sudarytos Tarybos:</text:span></text:p>
      <text:p text:style-name="P138"><text:span text:style-name="T139">7.1</text:span><text:span text:style-name="T140">. atlieka funkcijas, numatytas Nuostatų 5.1–5.8 papunkčiuose dėl vietinio reikšmingumo kultūros paveldo objektų ir vietovių;<text:s/></text:span></text:p>
      <text:p text:style-name="P141"><text:span text:style-name="T142">7.2</text:span><text:span text:style-name="T143">. savivaldybių sudarytos Tarybos, nustačiusios, kad savivaldybių sudarytoms Taryboms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44"><text:span text:style-name="T145">8</text:span><text:span text:style-name="T146">. Tarybos turi teisę:</text:span></text:p>
      <text:p text:style-name="P147"><text:span text:style-name="T148">8.1</text:span><text:span text:style-name="T149">. gauti iš Departamento ir savivaldybių institucijų informaciją, reikalingą funkcijoms vykdyti;</text:span></text:p>
      <text:p text:style-name="P150"><text:span text:style-name="T151">8.2</text:span><text:span text:style-name="T152">. gauti iš Departamento metodinę pagalbą, susijusią su Nuostatų 2 punkte nurodytų teisės aktų taikymu;</text:span></text:p>
      <text:p text:style-name="P153"><text:span text:style-name="T154">8.3</text:span><text:span text:style-name="T155">. pasitelkti institucijų, sudariusių Tarybas, atstovus, kai Tarybų sprendimai skundžiami teismine tvarka;<text:s/></text:span></text:p>
      <text:p text:style-name="P156"><text:span text:style-name="T157">8.4</text:span><text:span text:style-name="T158">. dalyvauti valstybės ir savivaldybių institucijų posėdžiuose, pasitarimuose ir konferencijose, kuriuose svarstomi nekilnojamojo kultūros paveldo klausimai, teikti pasiūlymus;</text:span></text:p>
      <text:p text:style-name="P159"><text:span text:style-name="T160">8.5</text:span><text:span text:style-name="T161">. prireikus, Tarybos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162"><text:span text:style-name="T163">8.6</text:span><text:span text:style-name="T164">. teikti informaciją visuomenės informavimo priemonėms apie savo veiklą.</text:span></text:p>
      <text:p text:style-name="P165"/>
      <text:p text:style-name="P166"><text:span text:style-name="T167">III</text:span><text:span text:style-name="T168"><text:s/>SKYRIUS</text:span></text:p>
      <text:p text:style-name="P169"><text:span text:style-name="T170">TARYBŲ SUDARYMAS IR PERSONALINĖ SUDĖTIS</text:span></text:p>
      <text:p text:style-name="P171"/>
      <text:p text:style-name="P172"><text:span text:style-name="T173">9</text:span><text:span text:style-name="T174">. Tarybas sudaro, Tarybų nuostatus ir personalinę sudėtį tvirtina jų sudarytojai: Departamentas ir savivaldybės (toliau – Tarybų sudarytojai). Departamentas, prieš tvirtindamas Tarybų personalines sudėtis, turi jas suderinti su Kultūros ministerija.</text:span></text:p>
      <text:p text:style-name="P175"><text:span text:style-name="T176">10</text:span><text:span text:style-name="T177">. Tarybos nariu negali būti skiriami Tarybų sudarytojų ir jiems pavaldžių įstaigų valstybės tarnautojai ir darbuotojai, dirbantys pagal darbo sutartį. Tarybos sudarytojui, Lietuvos Respublikos<text:s/></text:span><text:soft-page-break/><text:span text:style-name="T178">viešųjų pirkimų įstatymo nustatyta tvarka nupirkus kandidatų į Tarybos narius intelektines paslaugas, Tarybos personalinė sudėtis tvirtinama 3 (trejų) metų laikotarpiui.<text:s/></text:span></text:p>
      <text:p text:style-name="P179"><text:span text:style-name="T180">11</text:span><text:span text:style-name="T181">.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82"><text:span text:style-name="T183">12</text:span><text:span text:style-name="T184">.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 vietovių bei savivaldybių sudarytose tarybose turi būti ne mažiau kaip 5 nariai.<text:s/></text:span></text:p>
      <text:p text:style-name="P185"><text:span text:style-name="T186">13</text:span><text:span text:style-name="T187">. Tarybų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ų nariai privalo būti nepriekaištingos reputacijos pagal Lietuvos Respublikos valstybės tarnybos įstatyme nustatytus reikalavimus.<text:s/></text:span></text:p>
      <text:p text:style-name="P188"><text:span text:style-name="T189">14</text:span><text:span text:style-name="T190">. Tarybos sudarytojo sprendimu Tarybos personalinė sudėtis turi būti keičiama nepasibaigus kadencijai, kai:<text:s/></text:span></text:p>
      <text:p text:style-name="P191"><text:span text:style-name="T192">14.1</text:span><text:span text:style-name="T193">. Tarybos narys raštu atsisako dalyvauti Tarybos darbe;</text:span></text:p>
      <text:p text:style-name="P194"><text:span text:style-name="T195">14.2</text:span><text:span text:style-name="T196">. be pateisinamos priežasties nedalyvauja daugiau kaip ketvirtadalyje Tarybos posėdžių per metus;<text:s/></text:span></text:p>
      <text:p text:style-name="P197"><text:span text:style-name="T198">14.3</text:span><text:span text:style-name="T199">. praranda nepriekaištingą reputaciją;</text:span></text:p>
      <text:p text:style-name="P200"><text:span text:style-name="T201">14.4</text:span><text:span text:style-name="T202">. praranda šių Nuostatų 13 punkte nurodytą kvalifikacinį atestatą ar mokslinį laipsnį;<text:s/></text:span></text:p>
      <text:p text:style-name="P203"><text:span text:style-name="T204">14.5</text:span><text:span text:style-name="T205">. pažeidžia Tarybos nario Nuostatų priede pasirašytą nešališkumo deklaraciją.<text:s/></text:span></text:p>
      <text:p text:style-name="P206"><text:span text:style-name="T207">15</text:span><text:span text:style-name="T208">.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09"><text:span text:style-name="T210">16</text:span><text:span text:style-name="T211">. Departamento sudarytos Tarybos nariu negali būti skiriamas Mokslinės archeologijos komisijos ar Restauravimo tarybos narys.<text:s/></text:span></text:p>
      <text:p text:style-name="P212"><text:span text:style-name="T213">17</text:span><text:span text:style-name="T214">. Tarybos nariai Lietuvos Respublikos viešųjų ir privačių interesų derinimo valstybinėje tarnyboje įstatymo nustatyta tvarka ir terminais turi pateikti privačių interesų deklaracijas.</text:span></text:p>
      <text:p text:style-name="P215"><text:span text:style-name="T216">18</text:span><text:span text:style-name="T217">. Tarybos pirmo posėdžio metu iš savo narių vienos kadencijos laikotarpiui išsirenka pirmininką ir jo pavaduotoją, kai už Tarybos pirmininko ar jo pavaduotojo kandidatūras balsuoja ne mažiau kaip du trečdaliai visų Tarybos narių.<text:s/></text:span></text:p>
      <text:p text:style-name="P218"/>
      <text:p text:style-name="P219"><text:span text:style-name="T220">IV</text:span><text:span text:style-name="T221"><text:s/>SKYRIUS</text:span></text:p>
      <text:p text:style-name="P222"><text:span text:style-name="T223">TARYBŲ DARBO ORGANIZAVIMAS</text:span></text:p>
      <text:p text:style-name="P224"/>
      <text:p text:style-name="P225"><text:span text:style-name="T226">19</text:span><text:span text:style-name="T227">. Tarybų posėdžiams vadovauja Tarybų pirmininkai, jiems nesant – jų pavaduotojai. Tarybų pirmininkai be atskiro įgaliojimo atstovauja Taryboms pagal kompetenciją visose valstybės ir savivaldybių institucijose bei įstaigose ir teismuose. Tarybų pirmininkai gali įgalioti Tarybos narį atstovauti Tarybai valstybės ir savivaldybių institucijose bei įstaigose ir teismuose.</text:span></text:p>
      <text:p text:style-name="P228"><text:span text:style-name="T229">20</text:span><text:span text:style-name="T230">. Tarybų darbą organizuoja Tarybų sudarytojų paskirti sekretoriai, kurie nėra Tarybos nariai ir neturi teisės būti Tarybos aktų projektų rengėjais ir pristatyti Tarybų aktų projektų Tarybų posėdžiuose. Tarybų sekretoriai:</text:span></text:p>
      <text:p text:style-name="P231"><text:span text:style-name="T232">20.1</text:span><text:span text:style-name="T233">. derina su Tarybos pirmininku ar jį pavaduojančiu Tarybos pirmininko pavaduotoju posėdžių laiką ir jų darbotvarkes;</text:span></text:p>
      <text:p text:style-name="P234"><text:span text:style-name="T235">20.2</text:span><text:span text:style-name="T236">. sudaro ir teikia paskelbti Tarybų posėdžių darbotvarkes Nuostatų 27 ir 28 punktuose nurodytose visuomenės informavimo priemonėse ir atlieka kitas Nuostatų 27-29 punktuose<text:s/></text:span><text:soft-page-break/><text:span text:style-name="T237">nurodytas viešinimo procedūras, susijusias su informacijos apie Tarybų posėdžius ir Tarybų aktų projektus paskelbimu;</text:span></text:p>
      <text:p text:style-name="P238"><text:span text:style-name="T239">20.3</text:span><text:span text:style-name="T240">. teikia Tarybos aktų projektus ir informaciją apie Nuostatų 26–29 punktuose nurodytų viešinimo procedūrų atlikimą bei kitą medžiagą Tarybų nariams;<text:s/></text:span></text:p>
      <text:p text:style-name="P241"><text:span text:style-name="T242">20.4</text:span><text:span text:style-name="T243">. protokoluoja Tarybų posėdžius, daro skaitmeninius jų garso įrašus;</text:span></text:p>
      <text:p text:style-name="P244"><text:span text:style-name="T245">20.5</text:span><text:span text:style-name="T246">. tvarko Tarybų dokumentus;</text:span></text:p>
      <text:p text:style-name="P247"><text:span text:style-name="T248">20.6</text:span><text:span text:style-name="T249">. atlieka kitas funkcijas, nurodytas Tarybų sudarytojų patvirtintuose Tarybų nuostatuose.<text:s/></text:span></text:p>
      <text:p text:style-name="P250"><text:span text:style-name="T251">21</text:span><text:span text:style-name="T252">. Departamentas ar savivaldybių institucijos, šių institucijų nustatyta tvarka, teikia klausimus Tarybų posėdžių darbotvarkėms ir su jais susijusius Tarybų aktų projektus bei kitą medžiagą.</text:span></text:p>
      <text:p text:style-name="P253"><text:span text:style-name="T254">22</text:span><text:span text:style-name="T255">. Tarybų posėdžiai yra teisėti, jeigu juose dalyvauja ne mažiau kaip du trečdaliai Tarybos narių.<text:s/></text:span></text:p>
      <text:p text:style-name="P256"><text:span text:style-name="T257">23</text:span><text:span text:style-name="T258">. Tarybų nariams nusprendus, kad yra tam poreikis, gali būti organizuojami išvažiuojamieji posėdžiai.<text:s/></text:span></text:p>
      <text:p text:style-name="P259"><text:span text:style-name="T260">24</text:span><text:span text:style-name="T261">.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262"><text:span text:style-name="T263">25</text:span><text:span text:style-name="T264">. Tarybos narys gali nedalyvauti Tarybos posėdyje tik dėl šių pateisinamų priežasčių:</text:span></text:p>
      <text:p text:style-name="P265"><text:span text:style-name="T266">25.1</text:span><text:span text:style-name="T267">. Tarybos nario ar jo artimųjų, kuriems reikalinga slauga, ligos;</text:span></text:p>
      <text:p text:style-name="P268"><text:span text:style-name="T269">25.2</text:span><text:span text:style-name="T270">. Tarybos nario artimųjų mirties;</text:span></text:p>
      <text:p text:style-name="P271"><text:span text:style-name="T272">25.3</text:span><text:span text:style-name="T273">. Tarybos nario komandiruotės;</text:span></text:p>
      <text:p text:style-name="P274"><text:span text:style-name="T275">25.4</text:span><text:span text:style-name="T276">. Tarybos nario atostogų;<text:s/></text:span></text:p>
      <text:p text:style-name="P277"><text:span text:style-name="T278">25.5</text:span><text:span text:style-name="T279">. dėl kitų svarbių priežasčių, kurias pripažinti pateisinamomis turi teisę Tarybos pirmininkas ar Tarybos pirmininko pavaduotojas, vadovavęs Tarybos posėdžiui, kuriame nedalyvavo Tarybos narys, gavęs raštišką Tarybos nario, nedalyvavusio Tarybos posėdyje, paaiškinimą ir jį pagrindžiančius dokumentus, ant jų uždėdamas raštišką vizą, kurioje nurodoma, ar paaiškinime nurodytos priežastys pripažįstamos pateisinamomis. Tarybos nario paaiškinimas ir jį pagrindžiantys dokumentai su raštiška Tarybos pirmininko ar Tarybos pirmininko pavaduotojo, vadovavusio Tarybos posėdžiui, viza perduodami Tarybos sekretoriui.</text:span></text:p>
      <text:p text:style-name="P280"><text:span text:style-name="T281">26</text:span><text:span text:style-name="T282">. Nekilnojamųjų kultūros vertybių, kurioms einamaisiais metais yra inicijuotos atskleidimo ir registravimo Kultūros vertybių registre procedūros ir kurių Tarybos aktai einamaisiais metais bus svarstomi Tarybų posėdžiuose, sąrašai turi būti paskelbti šias procedūras inicijavusių institucijų (Departamento ar savivaldybių) interneto svetainėse iki einamųjų metų sausio 31 d. Šie sąrašai per einamuosius metus gali būti keičiami ne daugiau kaip penktadaliu. Pakeitus šiuos sąrašus, ne vėliau kaip per 3 darbo dienas nuo jų pakeitimo jie pakartotinai skelbiami Departamento ar savivaldybių interneto svetainėse.<text:s/></text:span></text:p>
      <text:p text:style-name="P283"><text:span text:style-name="T284">27</text:span><text:span text:style-name="T285">.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286"><text:span text:style-name="T287">28</text:span><text:span text:style-name="T288">. Informacija apie Tarybos posėdį likus ne mažiau kaip 20 darbo dienų iki planuojamo Tarybos posėdžio turi būti paskelbta Tarybą sudariusios institucijo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span></text:p>
      <text:p text:style-name="P289"><text:span text:style-name="T290">28.1</text:span><text:span text:style-name="T291">. suteikti teisinę apsaugą naujai atskleistoms nekilnojamosioms kultūros vertybėms (objektams ar vietovėms);</text:span></text:p>
      <text:p text:style-name="P292"><text:span text:style-name="T293">28.2</text:span><text:span text:style-name="T294">.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95"><text:span text:style-name="T296">28.3</text:span><text:span text:style-name="T297">.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98"><text:span text:style-name="T299">29</text:span><text:span text:style-name="T300">.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span><text:span text:style-name="T301"><text:s/></text:span></text:p>
      <text:p text:style-name="P302"><text:span text:style-name="T303">30</text:span><text:span text:style-name="T304">. Tarybų posėdžiuose Tarybų aktų projektus, parengtus vadovaujantis Aprašo 2 punkte nurodytais teisės aktais, pristato Tarybų aktų projektų rengėjai, kurie yra atsakingi už Tarybų aktų projektuose pateiktos faktinės informacijos tikrumą. Tarybų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ų posėdžiuose tik Tarybos pirmininkui ar jį pavaduojančiam Tarybos pirmininko pavaduotojui leidus. Filmuoti Tarybų posėdžius galima tik gavus visų Tarybos narių, dalyvaujančių Tarybos posėdyje, sutikimą.</text:span></text:p>
      <text:p text:style-name="P305"><text:span text:style-name="T306">31</text:span><text:span text:style-name="T307">. Tarybos aktų projektai gali būti svarstomi Tarybos posėdyje, tik kai juose dalyvauja ir juos pristato Tarybos aktų projektų rengėjai.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308"><text:span text:style-name="T309">32</text:span><text:span text:style-name="T310">. Priimant sprendimus balsuoti „už“ ar „prieš“ turi visi posėdyje dalyvaujantys Tarybos nariai, išskyrus dėl šių sprendimų nusišalinusius 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311"><text:span text:style-name="T312"><text:tab/></text:span><text:span text:style-name="T313">33</text:span><text:span text:style-name="T314">. Tarybų sprendimai atliekant Nuostatų 5.1–5.5 papunkčiuose nurodytas funkcijas įforminami Tarybų aktais, išskyrus atvejus, kai Taryba priima sprendimą nesuteikti apsaugos nekilnojamosioms kultūros vertybėms. Šiuo atveju ir atliekant nuostatų 5.6–5.8 papunkčiuose nurodytas funkcijas priimti sprendimai įforminami Tarybos protokolu.</text:span></text:p>
      <text:p text:style-name="P315"><text:span text:style-name="T316">34</text:span><text:span text:style-name="T317">. Tarybos akto ir jo priedų duomenys užpildomi Kultūros vertybių registro duomenų bazėje, o du akto egzempliorius pasirašo Tarybos pirmininkas arba jam nesant – jo pavaduotojai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318"><text:span text:style-name="T319">35</text:span><text:span text:style-name="T320">.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321"><text:span text:style-name="T322">35.1</text:span><text:span text:style-name="T323">. posėdžio vieta ir data, registravimo numeris;<text:s/></text:span></text:p>
      <text:p text:style-name="P324"><text:span text:style-name="T325">35.2</text:span><text:span text:style-name="T326">. posėdyje dalyvavę Tarybos nariai;</text:span></text:p>
      <text:p text:style-name="P327"><text:span text:style-name="T328">35.3</text:span><text:span text:style-name="T329">. Tarybų aktų projektų rengėjai, kiti posėdžio dalyviai;<text:s/></text:span></text:p>
      <text:p text:style-name="P330"><text:span text:style-name="T331">35.4</text:span><text:span text:style-name="T332">. Tarybos posėdyje svarstyti klausimai;<text:s/></text:span></text:p>
      <text:p text:style-name="P333"><text:span text:style-name="T334">35.5</text:span><text:span text:style-name="T335">.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336"><text:span text:style-name="T337">35.6</text:span><text:span text:style-name="T338">. kita reikiama informacija.<text:s/></text:span></text:p>
      <text:p text:style-name="P339"><text:span text:style-name="T340">36</text:span><text:span text:style-name="T341">.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ų sprendimai skelbiami jas sudariusių institucijų interneto svetainėse. Tarybų sprendimai įforminti protokolais skelbiami nuasmeninti ir pašalinus iš jų kitus asmens duomenis, kurie, vadovaujantis asmens duomenų apsaugą reglamentuojančiais teisės aktais, negali būti viešai skelbiami. <text:s/></text:span></text:p>
      <text:p text:style-name="P342"><text:span text:style-name="T343">37</text:span><text:span text:style-name="T344">. Su Tarybų posėdžių garso įrašais, posėdžių medžiaga ir kitais Tarybų veiklos dokumentais, nepažeidžiant Lietuvos Respublikos asmens duomenų teisinės apsaugos įstatymo, galima susipažinti Tarybų nuostatuose nustatyta tvarka.</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text:tab/></text:span><text:span text:style-name="T354">38</text:span><text:span text:style-name="T355">. Tarybų veiklą organizuoja ir už tinkamą jos organizavimą atsako Tarybų sudarytojai. Tarybų veiklai reikalingas lėšas, patalpas bei kitą reikalingą techninę ir metodinę pagalbą skiria Tarybų sudarytojai.<text:s/></text:span></text:p>
      <text:p text:style-name="P356"><text:span text:style-name="T357">39</text:span><text:span text:style-name="T358">. Tarybų sprendimai gali būti skundžiami Lietuvos Respublikos administracinių bylų teisenos įstatymo nustatyta tvarka.</text:span></text:p>
      <text:p text:style-name="P359"/>
      <text:p text:style-name="P360"><text:span text:style-name="T361">––––––––––––––––––––</text:span></text:p>
      <text:soft-page-break/>
      <text:p text:style-name="P362">Nekilnojamojo kultūros paveldo vertinimo</text:p>
      <text:p text:style-name="P365"><text:span text:style-name="T366">tarybų<text:s/></text:span><text:span text:style-name="T367">pavyzdinių</text:span><text:span text:style-name="T368"><text:s/></text:span><text:span text:style-name="T369">nuostatų priedas</text:span></text:p>
      <text:p text:style-name="P370"/>
      <text:p text:style-name="P371"/>
      <text:p text:style-name="P372"/>
      <text:p text:style-name="P373"/>
      <text:p text:style-name="P374"/>
      <text:p text:style-name="P375">(Nešališkumo deklaracijos forma)</text:p>
      <text:p text:style-name="P376"/>
      <text:p text:style-name="P377">__________________________________________________________</text:p>
      <text:p text:style-name="P378"><text:span text:style-name="T379">(Nekilnojamojo kultūros paveldo vertinimo tarybos nario vardas ir pavardė)</text:span></text:p>
      <text:p text:style-name="P380"/>
      <text:p text:style-name="P381">NEŠALIŠKUMO DEKLARACIJA</text:p>
      <text:p text:style-name="P382"/>
      <text:p text:style-name="P383">20__ m. _____________ d.<text:s/></text:p>
      <text:p text:style-name="P384">_____________</text:p>
      <text:p text:style-name="P385">(sudarymo vieta)</text:p>
      <text:p text:style-name="P386"/>
      <text:p text:style-name="P387">1.<text:tab/>Būdamas ________________________________________________ nariu (toliau –<text:s/></text:p>
      <text:p text:style-name="P388"><text:span text:style-name="T389">(tarybos<text:s/></text:span><text:span text:style-name="T390">pavadinimas)</text:span><text:span text:style-name="T391"><text:tab/></text:span><text:span text:style-name="T392"><text:tab/></text:span></text:p>
      <text:p text:style-name="P393"><text:span text:style-name="T394">narys),<text:s/></text:span><text:span text:style-name="T395">pasižadu:</text:span></text:p>
      <text:p text:style-name="P396">1.1. Objektyviai, be išankstinio nusistatymo, nešališkai, vadovaudamasis lygiateisiškumo, nediskriminavimo, skaidrumo, atsakomybės už priimtus sprendimus, nesavanaudiškumo ir teisingumo principais, atlikti nario pareigas.</text:p>
      <text:p text:style-name="P397">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98">1.2.1. svarstomas klausimas ar priimamas sprendimas, susijęs su mano asmeniniu turtiniu ar neturtiniu suinteresuotumu;</text:p>
      <text:p text:style-name="P399">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00">1.2.3. svarstomas klausimas ar priimamas sprendimas, susijęs su juridiniu asmeniu, kurio valdymo organų narys esu arba yra asmuo, susijęs su manimi santuokos, artimos giminystės ar svainystės ryšiais;</text:p>
      <text:p text:style-name="P401">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02">1.2.5. svarstomas klausimas ar priimamas sprendimas, susijęs su fiziniu ar juridiniu asmeniu, iš kurio gaunu arba asmuo, susijęs su manimi santuokos, artimos giminystės ar svainystės ryšiais, gauna bet kokios rūšies pajamų;</text:p>
      <text:soft-page-break/>
      <text:p text:style-name="P403">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04">1.2.7. dėl bet kokių kitų paaiškėjusių aplinkybių negaliu laikytis 1 punkte nustatytų principų.</text:p>
      <text:p text:style-name="P405">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406">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407"><text:span text:style-name="T408">3. Duomenys apie privačius interesus ir kitas interesų konfliktą keliančias aplinkybes, kurie<text:s/></text:span><text:span text:style-name="T409">dar</text:span><text:span text:style-name="T410"><text:s/>nėra nurodyti Privačių interesų deklaracijoje**, pateikiami šios deklaracijos priede.</text:span></text:p>
      <text:p text:style-name="P411"/>
      <text:p text:style-name="P412"/>
      <text:p text:style-name="P413">____________________ <text:s text:c="38"/>___________________________</text:p>
      <text:p text:style-name="P414"><text:span text:style-name="T415"><text:tab/></text:span><text:span text:style-name="T416">(parašas)</text:span><text:span text:style-name="T417"><text:tab/></text:span><text:span text:style-name="T418"><text:tab/><text:s text:c="31"/>(vardas, pavardė)</text:span></text:p>
      <text:p text:style-name="P419"/>
      <text:p text:style-name="P420"/>
      <text:p text:style-name="P421"/>
      <text:p text:style-name="P422"/>
      <text:p text:style-name="P423"/>
      <text:p text:style-name="P424">* Sutuoktinis, seneliai, tėvai (įtėviai), vaikai (įvaikiai), jų sutuoktiniai, vaikaičiai, broliai, seserys ir jų vaikai, taip pat sutuoktinio tėvai, broliai, seserys ir jų vaikai.</text:p>
      <text:p text:style-name="P425"><text:span text:style-name="T426">** Privačių interesų</text:span><text:span text:style-name="T427"><text:s/></text:span><text:span text:style-name="T428">deklaracija <text:s/>teikiama Lietuvos Respublikos viešųjų ir privačių interesų derinimo valstybinėje tarnyboje įstatymo nustatyta tvarka.</text:span></text:p>
      <text:soft-page-break/>
      <text:p text:style-name="P429">Nešališkumo deklaracijos formos</text:p>
      <text:p text:style-name="P432">priedas</text:p>
      <text:p text:style-name="P433"/>
      <text:p text:style-name="P434"/>
      <text:p text:style-name="P435"><text:span text:style-name="T436">RYŠIAI SU JURIDINIAIS ASMENIMIS</text:span></text:p>
      <text:p text:style-name="P437">(Kitos deklaruojančiojo ir jo sutuoktinio darbovietės, narystės, pareigos įmonėse, įstaigose, asociacijose ar fonduose, išskyrus narystę politinėse partijose ar organizacijose, dalyvavimas juridiniuose asmenyse ir kt.)</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Ryšys su juridiniu asmeniu</text:p>
          </table:table-cell>
          <table:table-cell table:style-name="TableCell445">
            <text:p text:style-name="P446"/>
          </table:table-cell>
        </table:table-row>
        <table:table-row table:style-name="TableRow447">
          <table:table-cell table:style-name="TableCell448">
            <text:p text:style-name="P449">Juridinio asmens pavadinimas, kodas</text:p>
          </table:table-cell>
          <table:table-cell table:style-name="TableCell450">
            <text:p text:style-name="P451"/>
          </table:table-cell>
        </table:table-row>
        <table:table-row table:style-name="TableRow452">
          <table:table-cell table:style-name="TableCell453">
            <text:p text:style-name="P454">Duomenys ir aplinkybės,<text:s/></text:p>
            <text:p text:style-name="P455">dėl kurių gali kilti interesų konfliktas</text:p>
          </table:table-cell>
          <table:table-cell table:style-name="TableCell456">
            <text:p text:style-name="P457"/>
          </table:table-cell>
        </table:table-row>
      </table:table>
      <text:p text:style-name="P458"/>
      <text:p text:style-name="P459"/>
      <text:p text:style-name="P460">RYŠIAI SU FIZINIAIS ASMENIMIS</text:p>
      <text:p text:style-name="P461">(Deklaruojančiojo ir jo sutuoktinio, sugyventinio, partnerio artimi ar kiti asmenys,<text:s/></text:p>
      <text:p text:style-name="P462">dėl kurių gali kilti interesų konflikta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 pavardė</text:p>
          </table:table-cell>
          <table:table-cell table:style-name="TableCell470">
            <text:p text:style-name="P471"/>
          </table:table-cell>
        </table:table-row>
        <table:table-row table:style-name="TableRow472">
          <table:table-cell table:style-name="TableCell473">
            <text:p text:style-name="P474">Duomenys ir aplinkybės,<text:s/></text:p>
            <text:p text:style-name="P475">dėl kurių gali kilti interesų konfliktas</text:p>
          </table:table-cell>
          <table:table-cell table:style-name="TableCell476">
            <text:p text:style-name="P477"/>
          </table:table-cell>
        </table:table-row>
      </table:table>
      <text:p text:style-name="P478"/>
      <text:p text:style-name="P479"/>
      <text:p text:style-name="P480">INDIVIDUALI VEIKLA</text:p>
      <text:p text:style-name="P481">(Deklaruojančiojo ir jo sutuoktinio, sugyventinio, partnerio individuali veikla, kaip ji apibrėžta Gyventojų pajamų mokesčio įstatyme)</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
      <text:p text:style-name="P496"/>
      <text:p text:style-name="P497"/>
      <text:p text:style-name="P498">DUOMENYS APIE EINANT PAREIGAS ATSIRADUSIUS RYŠIUS,<text:s/></text:p>
      <text:p text:style-name="P499">GALINČIUS SUKELTI ABEJONIŲ DĖL VEIKLOS NEŠALIŠKUMO<text:s/></text:p>
      <text:p text:style-name="P500">AR GALIMO INTERESŲ KONFLIKTO</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Juridinio asmens pavadinimas, kodas /<text:s/></text:p>
            <text:p text:style-name="P508">fizinio asmens vardas, pavardė</text:p>
          </table:table-cell>
          <table:table-cell table:style-name="TableCell509">
            <text:p text:style-name="P510"/>
          </table:table-cell>
        </table:table-row>
        <table:table-row table:style-name="TableRow511">
          <table:table-cell table:style-name="TableCell512">
            <text:p text:style-name="P513">Duomenys ir aplinkybės,<text:s/></text:p>
            <text:p text:style-name="P514">dėl kurių gali kilti interesų konfliktas</text:p>
          </table:table-cell>
          <table:table-cell table:style-name="TableCell515">
            <text:p text:style-name="P516"/>
          </table:table-cell>
        </table:table-row>
      </table:table>
      <text:p text:style-name="P517"/>
      <text:p text:style-name="P518"/>
      <text:p text:style-name="P519">KITI DUOMENYS, DĖL KURIŲ GALI KILTI INTERESŲ KONFLIKTA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
      <text:p text:style-name="P536">Pastaba. Asmuo, nuslėpęs informaciją ar pateikęs melagingą informaciją, atsako teisės aktų nustatyta tvarka.</text:p>
      <text:p text:style-name="P537"/>
      <text:p text:style-name="P538">_______________________</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text:page-number text:fixed="false">2</text:page-number></text:p>
        <text:p text:style-name="Header"/>
      </style:header>
      <style:footer>
        <text:p text:style-name="P36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0"><text:page-number text:fixed="false">2</text:page-number></text:p>
        <text:p text:style-name="Header"/>
      </style:header>
      <style:footer>
        <text:p text:style-name="P43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0-07T07:31:00Z</meta:creation-date>
    <dc:date>2019-10-07T07:31:00Z</dc:date>
    <meta:print-date>2019-09-18T11:00:00Z</meta:print-date>
    <meta:template xlink:href="Normal.dotm" xlink:type="simple"/>
    <meta:editing-cycles>2</meta:editing-cycles>
    <meta:editing-duration>PT0S</meta:editing-duration>
    <meta:document-statistic meta:page-count="10" meta:paragraph-count="239" meta:word-count="3411" meta:character-count="27835" meta:row-count="986" meta:non-whitespace-character-count="24663"/>
  </office:meta>
</office:document-meta>
</file>