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JONO AVYŽIAUS VIEŠOSIOS BIBLIOTEKOS DIREKTORIAUS 2016 METŲ VEIKLOS ATASKAITOS PATVIRTINIMO</text:p>
      <text:p text:style-name="P17"/>
      <text:p text:style-name="P18"><text:span text:style-name="T19">201</text:span><text:span text:style-name="T20">7</text:span><text:span text:style-name="T21"><text:s/>m. balandžio 20 d. <text:s/>Nr. T-74</text:span>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9 punktu, Joniškio rajono savivaldybės tarybos veiklos reglamento, patvirtinto Joniškio rajono savivaldybės tarybos 2015 m.<text:s/></text:span><text:span text:style-name="T27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8"><text:s/>Nr. T-5, 2017 m. kovo 27 d. sprendimu Nr. T-45), 255.8 papunkčiu ir išklausiusi Joniškio rajono savivaldybės Jono Avyžiaus viešosios bibliotekos direktoriaus 2016 metų veiklos ataskaitą, Joniškio rajono savivaldybės taryba n u s p r e n d ž i a:</text:span></text:p>
      <text:p text:style-name="P29"><text:span text:style-name="T30">Patvirt</text:span><text:span text:style-name="T31">inti Joniškio rajono savivaldybės Jono Avyžiaus viešosios bibliotekos direktoriaus 2016 metų veiklos ataskaitą (pridedama).</text:span></text:p>
      <text:p text:style-name="P32"/>
      <text:p text:style-name="P33">Šis sprendimas gali būti skundžiamas Lietuvos Respublikos administracinių bylų teisenos įstatymo ar Lietuvos Respublikos civilinio<text:s/>proceso kodekso nustatyta tvarka ir sąlygomis.</text:p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20:00Z</meta:creation-date>
    <dc:date>2017-04-24T06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0" meta:character-count="1276" meta:row-count="87" meta:non-whitespace-character-count="1131"/>
  </office:meta>
</office:document-meta>
</file>