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3" style:family="table-row">
      <style:table-row-properties style:min-row-height="0.1972in" style:use-optimal-row-height="false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     </text:p>
          </table:table-cell>
        </table:table-row>
        <table:table-row table:style-name="TableRow13">
          <table:table-cell table:style-name="TableCell14">
            <text:p text:style-name="P15"/>
            <text:p text:style-name="P16"><text:span text:style-name="T17"><draw:frame draw:z-index="0" draw:id="id0" draw:style-name="a0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IŠORINĖS REKLAMOS ĮRENGIMO LEIDIMO MB EMOSA IŠDAV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26 m. liepos 8 d.<text:s/>Nr. A1-986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><text:span text:style-name="T39">Vadovaudamasi Lietuvos Respublikos reklamos įstatymo 12 straipsnio 7 dalimi, Išorinės reklamos įrengimo taisyklių, patvirtintų Lietuvos Respublikos ūkio ministro 2013 m.<text:s/></text:span><text:span text:style-name="T40">liepos 30 d. įsakymu Nr. 4-670 „Dėl išorinės reklamos įrengimo taisyklių patvirtinimo“, 19 punktu, Vietinių rinkliavų Telšių rajono savivaldybės teritorijoje nuostatų ir dydžių, patvirtintų Telšių rajono savivaldybės tarybos 2014 m. lapkričio 27 d. sprendi</text:span><text:span text:style-name="T41">mu Nr. T1-347 „Dėl vietinių rinkliavų Telšių rajono savivaldybės teritorijoje nuostatų ir dydžių patvirtinimo“, 7 punktu ir 10 punkto 2 papunkčiu, Telšių rajono savivaldybės mero 2023 m. gruodžio 28 d. potvarkiu Nr. M1-650 „Dėl įgaliojimų suteikimo Telšių<text:s/></text:span><text:span text:style-name="T42">rajono savivaldybės administracijos direktoriui“:</text:span></text:p>
        <text:p text:style-name="P43"><text:span text:style-name="T44">1</text:span><text:span text:style-name="T45">. I š d u o d u MB Emosa, juridinio asmens <text:s/>kodas 307629550, buveinės adresas: Telšių r. sav., Gadūnavo sen., Siraičių k., Aitvaro Sodų 3-oji g. 1, išorinės reklamos įrengimo leidimą Nr. RL-2050 dešimčia</text:span><text:span text:style-name="T46">i metų</text:span><text:span text:style-name="T47">.<text:s/></text:span><text:span text:style-name="T48">Išorinės reklamos įrengimo adresas: Telšiai, Respublikos g. 69-8.<text:s/></text:span></text:p>
        <text:p text:style-name="P49"><text:span text:style-name="T50">2</text:span><text:span text:style-name="T51">. N u s t a t a u, kad:</text:span></text:p>
        <text:p text:style-name="P52"><text:span text:style-name="T53">2.1</text:span><text:span text:style-name="T54">. Vietinės rinkliavos dydis už išorinės reklamos įrengimo leidimo išdavimą yra netaikomas.</text:span></text:p>
        <text:p text:style-name="P55"><text:span text:style-name="T56">2.2</text:span><text:span text:style-name="T57">. Leidimas išduodamas naudojantis Licencijų infor</text:span><text:span text:style-name="T58">macine sistema.</text:span></text:p>
        <text:p text:style-name="P59">Šis įsakymas per vieną mėnesį nuo jo paskelbimo dienos gali būti skundžiamas Lietuvos administracinių ginčų komisijos Šiaulių apygardos skyriui adresu: Dvaro g. 81, 76299 Šiauliai, Lietuvos Respublikos ikiteisminio administracinių ginčų nagrinėjimo tvarkos įstatymo nustatyta tvarka arba Regionų apygardos administracinio teismo Šiaulių rūmams adresu: Dvaro g. 80, 76298 Šiauliai, Lietuvos Respublikos administracinių bylų teisenos įstatymo nustatyta tvarka.</text:p>
        <text:p text:style-name="P60"/>
        <text:p text:style-name="P61"/>
        <text:p text:style-name="Normal"/>
        <text:p text:style-name="Normal"><text:span text:style-name="T62">Administracijos direktorė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11"/>Lina Leinartienė</text:span></text:p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>Parengė</text:p>
        <text:p text:style-name="P82">Alma Dauginienė</text:p>
        <text:p text:style-name="Normal"><text:span text:style-name="T83">2026-07-0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7-10T07:17:00Z</meta:creation-date>
    <dc:date>2026-07-10T07:17:00Z</dc:date>
    <meta:print-date>2008-06-28T11:30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2" meta:paragraph-count="20" meta:word-count="266" meta:character-count="1976" meta:row-count="54" meta:non-whitespace-character-count="1730"/>
  </office:meta>
</office:document-meta>
</file>