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SURPLIO DALYVAVIMO AMERIKOS ŽYDŲ KOMITETO MAINŲ PROJEKT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9</text:span><text:span text:style-name="T28"><text:s/>d. Nr. SV-S-</text:span><text:span text:style-name="T29">10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į Giedrių Surplį<text:span text:style-name="T43"><text:s/>dalyvauti Amerikos žydų komiteto mainų projekte 2023 m. spalio 21–25 d. Izraelio Valstybėje ir 2023 m. spalio<text:s/></text:span><text:span text:style-name="T44"><text:line-break/>25–28 d. Jungtiniuose Arabų Emyratuose.</text:span></text:p>
        <text:p text:style-name="P45"><text:span text:style-name="T46">2</text:span><text:span text:style-name="T47">.<text:s/></text:span>Pavesti<text:s/><text:span text:style-name="T48">Lietuvos Respublikos</text:span><text:s/>Seimo kanceliarijai apmokėti kompleksinio kelionės draudimo išlaidas<text:s/>ir išmokėti dienpinigiu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2:31:00Z</meta:creation-date>
    <dc:date>2023-10-18T1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7" meta:character-count="659" meta:row-count="59" meta:non-whitespace-character-count="593"/>
  </office:meta>
</office:document-meta>
</file>