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balandžio 1 d. Nr. T-75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io veiklos plano, patvirtinto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, 02, 04, 05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839" meta:row-count="31" meta:non-whitespace-character-count="723"/>
  </office:meta>
</office:document-meta>
</file>