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margin-right="-0.0986in" fo:text-indent="0.5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margin-right="-0.2972in"/>
    </style:style>
    <style:style style:name="P39" style:parent-style-name="Normal" style:family="paragraph">
      <style:paragraph-properties fo:margin-right="-0.2972in"/>
    </style:style>
    <style:style style:name="P40" style:parent-style-name="Normal" style:family="paragraph">
      <style:paragraph-properties fo:margin-right="-0.2972in"/>
    </style:style>
    <style:style style:name="P41" style:parent-style-name="Normal" style:family="paragraph">
      <style:paragraph-properties fo:margin-right="-0.297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5 M. GRUODŽIO 5 D. ĮSAKYMO NR. V-943 „DĖL PIRMINĖS AMBULATORINĖS ASMENS SVEIKATOS PRIEŽIŪROS PASLAUGŲ TEIKIMO ORGANIZAVIMO IR ŠIŲ PASLAUGŲ IŠLAIDŲ APMOKĖJIMO TVARKOS APRAŠO TVIRTINIMO“ PAKEITIMO</text:span></text:p>
      <text:p text:style-name="P18"/>
      <text:p text:style-name="P19">2021 m. gruodžio 31 d. Nr. V-3003</text:p>
      <text:p text:style-name="P20">Vilnius</text:p>
      <text:p text:style-name="P21"/>
      <text:p text:style-name="P22"/>
      <text:p text:style-name="P23"><text:span text:style-name="T24">Atsižvelgdamas į Privalomojo sveikatos draudimo tarybos 2021 m. gruodžio 21 d. nutarimą Nr. DT-15/2 „Dėl asmens sveikatos priežiūros paslaugų finansavimo didinimo nuo 2022 m. sausio 1 d.“:</text:span></text:p>
      <text:p text:style-name="P25"><text:span text:style-name="T26">1</text:span><text:span text:style-name="T27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<text:s/></text:span><text:soft-page-break/><text:span text:style-name="T28">ambulatorinės asmens sveikatos priežiūros paslaugų teikimo organizavimo ir šių paslaugų išlaidų apmokėjimo tvarkos aprašo tvirtinimo“, ir<text:s/></text:span><text:span text:style-name="T29">28.4 papunktį išdėstau taip:</text:span></text:p>
      <text:p text:style-name="P30"><text:span text:style-name="T31">„</text:span><text:span text:style-name="T32">28.4</text:span><text:span text:style-name="T33">. kiekvieno prirašyto prie šeimos gydytojo (arba vaikų ligų gydytojo) gyventojo iki 1 metų – laikinuoju kompensaciniu priedu, išreikštu <text:s/>24,34 euro;“.</text:span></text:p>
      <text:p text:style-name="P34"><text:span text:style-name="T35">2</text:span><text:span text:style-name="T36">. N u<text:s/></text:span><text:span text:style-name="T37">s t a t a u, kad šis įsakymas taikomas atsiskaitant už pirminės ambulatorinės asmens sveikatos priežiūros paslaugas, suteiktas nuo 2022 m. sausio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text:s/></text:span><text:span text:style-name="T44"><text:tab/><text:s text:c="3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1-12-31T20:36:00Z</meta:creation-date>
    <dc:date>2021-12-31T20:36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70" meta:character-count="1370" meta:row-count="68" meta:non-whitespace-character-count="1236"/>
  </office:meta>
</office:document-meta>
</file>