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style:font-size-complex="12pt" style:language-asian="lt" style:country-asian="LT"/>
    </style:style>
    <style:style style:name="P33" style:parent-style-name="Normal" style:family="paragraph">
      <style:paragraph-properties fo:text-align="center" style:line-height-at-least="0.2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line-height-at-least="0.25in"/>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line-height-at-least="0.25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3pt" style:language-asian="ar" style:country-asian="SA"/>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margin-left="3.3472in" style:page-number="1">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3pt" style:language-asian="ar" style:country-asian="SA"/>
    </style:style>
    <style:style style:name="T97" style:parent-style-name="DefaultParagraphFont" style:family="text">
      <style:text-properties style:font-size-complex="13pt"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style>
    <style:style style:name="T102" style:parent-style-name="DefaultParagraphFont" style:family="text">
      <style:text-properties style:language-asian="ar" style:country-asian="SA"/>
    </style:style>
    <style:style style:name="P103" style:parent-style-name="Normal" style:family="paragraph">
      <style:paragraph-properties fo:margin-left="3.3472in">
        <style:tab-stops/>
      </style:paragraph-properties>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10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08"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10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10" style:parent-style-name="Normal" style:family="paragraph">
      <style:paragraph-properties fo:widows="0" fo:orphans="0"/>
      <style:text-properties style:font-size-complex="5pt" style:language-asian="ar" style:country-asian="SA" fo:hyphenate="false"/>
    </style:style>
    <style:style style:name="P111" style:parent-style-name="Normal" style:family="paragraph">
      <style:paragraph-properties fo:widows="0" fo:orphans="0" fo:text-align="center"/>
      <style:text-properties fo:font-weight="bold" style:font-weight-asian="bold" style:language-asian="ar" style:country-asian="SA"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language-asian="ar" style:country-asian="SA"/>
    </style:style>
    <style:style style:name="T114" style:parent-style-name="DefaultParagraphFont" style:family="text">
      <style:text-properties fo:font-weight="bold" style:font-weight-asian="bold" style:language-asian="ar" style:country-asian="SA"/>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language-asian="ar" style:country-asian="SA"/>
    </style:style>
    <style:style style:name="P117" style:parent-style-name="Normal" style:family="paragraph">
      <style:paragraph-properties fo:widows="0" fo:orphans="0" fo:text-align="justify" style:line-height-at-least="0.25in" fo:text-indent="0.5in"/>
      <style:text-properties style:font-size-complex="12pt" style:language-asian="ar" style:country-asian="SA" fo:hyphenate="false"/>
    </style:style>
    <style:style style:name="P118" style:parent-style-name="Normal" style:family="paragraph">
      <style:paragraph-properties fo:widows="0" fo:orphans="0"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Arial Unicode MS" style:letter-kerning="true" style:font-size-complex="12pt" style:language-asian="ar" style:country-asian="SA"/>
    </style:style>
    <style:style style:name="T124" style:parent-style-name="DefaultParagraphFont" style:family="text">
      <style:text-properties style:font-size-complex="13pt" style:language-asian="ar" style:country-asian="SA"/>
    </style:style>
    <style:style style:name="T125" style:parent-style-name="DefaultParagraphFont" style:family="text">
      <style:text-properties style:font-name-asian="Arial Unicode MS" style:letter-kerning="true"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widows="0" fo:orphans="0" fo:text-align="justify" style:line-height-at-least="0.25in" fo:text-indent="0.5in">
        <style:tab-stops>
          <style:tab-stop style:type="left" style:position="0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777777" style:font-size-complex="12pt" fo:background-color="#FFFFFF"/>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widows="0" fo:orphans="0" fo:text-align="justify" style:line-height-at-least="0.25in" fo:text-indent="0.5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widows="0" fo:orphans="0" fo:text-align="justify" style:line-height-at-least="0.25in" fo:text-indent="0.5in"/>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widows="0" fo:orphans="0" fo:text-align="justify" style:line-height-at-least="0.25in" fo:text-indent="0.5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widows="0" fo:orphans="0" fo:text-align="justify" style:line-height-at-least="0.25in" fo:text-indent="0.5in"/>
      <style:text-properties fo:hyphenate="false"/>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widows="0" fo:orphans="0" fo:text-align="justify" style:line-height-at-least="0.25in" fo:text-indent="0.5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language-asian="ar" style:country-asian="SA"/>
    </style:style>
    <style:style style:name="T152" style:parent-style-name="DefaultParagraphFont" style:family="text">
      <style:text-properties fo:font-weight="bold" style:font-weight-asian="bold" style:language-asian="ar" style:country-asian="SA"/>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language-asian="ar" style:country-asian="SA"/>
    </style:style>
    <style:style style:name="P155" style:parent-style-name="Normal" style:family="paragraph">
      <style:paragraph-properties fo:widows="0" fo:orphans="0" fo:text-align="justify"/>
      <style:text-properties style:font-size-complex="12pt" style:language-asian="ar" style:country-asian="SA" fo:hyphenate="false"/>
    </style:style>
    <style:style style:name="P156" style:parent-style-name="Normal" style:family="paragraph">
      <style:paragraph-properties fo:widows="0" fo:orphans="0" fo:text-align="justify" style:line-height-at-least="0.25in"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style:line-height-at-least="0.25in" fo:text-indent="0.5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widows="0" fo:orphans="0" fo:text-align="justify" style:line-height-at-least="0.25in" fo:text-indent="0.5in"/>
      <style:text-properties fo:hyphenate="false"/>
    </style:style>
    <style:style style:name="T163" style:parent-style-name="DefaultParagraphFont" style:family="text">
      <style:text-properties style:font-weight-complex="bold" style:font-size-complex="13pt" style:language-asian="ar" style:country-asian="SA"/>
    </style:style>
    <style:style style:name="T164" style:parent-style-name="DefaultParagraphFont" style:family="text">
      <style:text-properties style:font-weight-complex="bold" style:font-size-complex="13pt" style:language-asian="ar" style:country-asian="SA"/>
    </style:style>
    <style:style style:name="P165" style:parent-style-name="Normal" style:family="paragraph">
      <style:paragraph-properties fo:widows="0" fo:orphans="0" fo:text-align="justify" style:line-height-at-least="0.25in" fo:text-indent="0.5in"/>
      <style:text-properties fo:hyphenate="false"/>
    </style:style>
    <style:style style:name="T166" style:parent-style-name="DefaultParagraphFont" style:family="text">
      <style:text-properties style:font-weight-complex="bold" style:font-size-complex="13pt" style:language-asian="ar" style:country-asian="SA"/>
    </style:style>
    <style:style style:name="T167" style:parent-style-name="DefaultParagraphFont" style:family="text">
      <style:text-properties style:font-weight-complex="bold" style:font-size-complex="13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style:font-size-complex="13pt" style:language-asian="ar" style:country-asian="SA"/>
    </style:style>
    <style:style style:name="P170" style:parent-style-name="Normal" style:family="paragraph">
      <style:paragraph-properties fo:widows="0" fo:orphans="0" fo:text-align="justify" style:line-height-at-least="0.25in" fo:text-indent="0.5in"/>
      <style:text-properties fo:hyphenate="false"/>
    </style:style>
    <style:style style:name="T171" style:parent-style-name="DefaultParagraphFont" style:family="text">
      <style:text-properties style:font-weight-complex="bold" style:font-size-complex="13pt" style:language-asian="ar" style:country-asian="SA"/>
    </style:style>
    <style:style style:name="T172" style:parent-style-name="DefaultParagraphFont" style:family="text">
      <style:text-properties style:font-weight-complex="bold" style:font-size-complex="13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style:line-height-at-least="0.25in" fo:text-indent="0.5in"/>
      <style:text-properties fo:hyphenate="false"/>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widows="0" fo:orphans="0" fo:text-align="justify" style:line-height-at-least="0.25in" fo:text-indent="0.5in"/>
      <style:text-properties fo:hyphenate="false"/>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style:line-height-at-least="0.25in" fo:text-indent="0.5in"/>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widows="0" fo:orphans="0" fo:text-align="justify" style:line-height-at-least="0.25in" fo:text-indent="0.5in"/>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widows="0" fo:orphans="0" fo:text-align="justify" style:line-height-at-least="0.25in"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widows="0" fo:orphans="0" fo:text-align="justify" style:line-height-at-least="0.25in" fo:text-indent="0.5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widows="0" fo:orphans="0" fo:text-align="justify" style:line-height-at-least="0.25in" fo:text-indent="0.5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style:line-height-at-least="0.25in"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widows="0" fo:orphans="0" fo:text-align="justify" style:line-height-at-least="0.25in"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style:line-height-at-least="0.25in"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widows="0" fo:orphans="0" fo:text-align="justify" style:line-height-at-least="0.25in"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style:line-height-at-least="0.25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25in"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style:line-height-at-least="0.25in"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style:line-height-at-least="0.25in"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widows="0" fo:orphans="0" fo:text-align="justify" style:line-height-at-least="0.25in"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widows="0" fo:orphans="0" fo:text-align="justify" style:line-height-at-least="0.25in" fo:text-indent="0.5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fo:color="#000000" style:language-asian="ar" style:country-asian="SA"/>
    </style:style>
    <style:style style:name="T250" style:parent-style-name="DefaultParagraphFont" style:family="text">
      <style:text-properties fo:font-weight="bold" style:font-weight-asian="bold" fo:color="#000000" style:language-asian="ar" style:country-asian="SA"/>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fo:color="#000000" style:language-asian="ar" style:country-asian="SA"/>
    </style:style>
    <style:style style:name="P253" style:parent-style-name="Normal" style:family="paragraph">
      <style:paragraph-properties fo:widows="0" fo:orphans="0" fo:text-align="center"/>
      <style:text-properties fo:font-weight="bold" style:font-weight-asian="bold" fo:color="#000000" style:language-asian="ar" style:country-asian="SA" fo:hyphenate="false"/>
    </style:style>
    <style:style style:name="P254" style:parent-style-name="Normal" style:family="paragraph">
      <style:paragraph-properties fo:widows="0" fo:orphans="0" fo:text-align="justify" style:line-height-at-least="0.25in"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fo:text-align="justify" style:line-height-at-least="0.25in"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style:line-height-at-least="0.25in"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line-height-at-least="0.25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style:line-height-at-least="0.25in"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widows="0" fo:orphans="0" fo:text-align="justify" style:line-height-at-least="0.25in"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line-height-at-least="0.25in" fo:text-indent="0.5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language-asian="ar" style:country-asian="SA"/>
    </style:style>
    <style:style style:name="T280" style:parent-style-name="DefaultParagraphFont" style:family="text">
      <style:text-properties fo:font-weight="bold" style:font-weight-asian="bold" style:language-asian="ar" style:country-asian="SA"/>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language-asian="ar" style:country-asian="SA"/>
    </style:style>
    <style:style style:name="P283" style:parent-style-name="Normal" style:family="paragraph">
      <style:paragraph-properties fo:widows="0" fo:orphans="0" fo:text-align="justify"/>
      <style:text-properties style:font-size-complex="12pt" style:language-asian="ar" style:country-asian="SA" fo:hyphenate="false"/>
    </style:style>
    <style:style style:name="P284" style:parent-style-name="Normal" style:family="paragraph">
      <style:paragraph-properties fo:widows="0" fo:orphans="0" fo:text-align="justify" style:line-height-at-least="0.25in" fo:text-indent="0.5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font-name-asian="Arial" fo:color="#000000"/>
    </style:style>
    <style:style style:name="T288" style:parent-style-name="DefaultParagraphFont" style:family="text">
      <style:text-properties style:language-asian="ar" style:country-asian="SA"/>
    </style:style>
    <style:style style:name="T28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widows="0" fo:orphans="0" fo:text-align="justify" style:line-height-at-least="0.25in"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widows="0" fo:orphans="0" fo:text-align="justify" style:line-height-at-least="0.25in"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fo:text-align="justify" style:line-height-at-least="0.25in" fo:text-indent="0.5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widows="0" fo:orphans="0" fo:text-align="justify" style:line-height-at-least="0.25in"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style:line-height-at-least="0.25in"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widows="0" fo:orphans="0" fo:text-align="justify" style:line-height-at-least="0.25in"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style:line-height-at-least="0.25in" fo:text-indent="0.5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font-name-asian="Arial" fo:color="#000000"/>
    </style:style>
    <style:style style:name="T313" style:parent-style-name="DefaultParagraphFont" style:family="text">
      <style:text-properties style:language-asian="ar" style:country-asian="SA"/>
    </style:style>
    <style:style style:name="P314" style:parent-style-name="Normal" style:family="paragraph">
      <style:paragraph-properties fo:widows="0" fo:orphans="0" fo:text-align="justify" style:line-height-at-least="0.25in"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name-asian="Arial Unicode MS" style:letter-kerning="true" style:font-size-complex="12pt" style:language-asian="ar" style:country-asian="SA"/>
    </style:style>
    <style:style style:name="T318" style:parent-style-name="DefaultParagraphFont" style:family="text">
      <style:text-properties style:font-size-complex="13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style:line-height-at-least="0.25in"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3pt" style:language-asian="ar" style:country-asian="SA"/>
    </style:style>
    <style:style style:name="P324" style:parent-style-name="Normal" style:family="paragraph">
      <style:paragraph-properties fo:widows="0" fo:orphans="0" fo:text-align="justify" style:line-height-at-least="0.25in" fo:text-indent="0.5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widows="0" fo:orphans="0" fo:text-align="justify" style:line-height-at-least="0.25in" fo:text-indent="0.5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widows="0" fo:orphans="0" fo:text-align="justify" style:line-height-at-least="0.25in" fo:text-indent="0.5in"/>
      <style:text-properties fo:hyphenate="false"/>
    </style:style>
    <style:style style:name="T331" style:parent-style-name="DefaultParagraphFont" style:family="text">
      <style:text-properties style:font-size-complex="13pt" style:language-asian="ar" style:country-asian="SA"/>
    </style:style>
    <style:style style:name="T332" style:parent-style-name="DefaultParagraphFont" style:family="text">
      <style:text-properties style:font-size-complex="13pt" style:language-asian="ar" style:country-asian="SA"/>
    </style:style>
    <style:style style:name="P333" style:parent-style-name="Normal" style:family="paragraph">
      <style:paragraph-properties fo:widows="0" fo:orphans="0" fo:text-align="justify" style:line-height-at-least="0.25in"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fo:text-align="justify" style:line-height-at-least="0.25in"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style:line-height-at-least="0.25in"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style:line-height-at-least="0.25in"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3pt" style:language-asian="ar" style:country-asian="SA"/>
    </style:style>
    <style:style style:name="P352" style:parent-style-name="Normal" style:family="paragraph">
      <style:paragraph-properties fo:widows="0" fo:orphans="0" fo:text-align="justify" style:line-height-at-least="0.25in" fo:text-indent="0.5in"/>
      <style:text-properties fo:hyphenate="false"/>
    </style:style>
    <style:style style:name="T353" style:parent-style-name="DefaultParagraphFont" style:family="text">
      <style:text-properties style:font-size-complex="13pt" style:language-asian="ar" style:country-asian="SA"/>
    </style:style>
    <style:style style:name="T354" style:parent-style-name="DefaultParagraphFont" style:family="text">
      <style:text-properties style:font-size-complex="13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widows="0" fo:orphans="0" fo:text-align="justify" style:line-height-at-least="0.25in" fo:text-indent="0.5in"/>
      <style:text-properties fo:hyphenate="false"/>
    </style:style>
    <style:style style:name="T360" style:parent-style-name="DefaultParagraphFont" style:family="text">
      <style:text-properties style:font-size-complex="13pt" style:language-asian="ar" style:country-asian="SA"/>
    </style:style>
    <style:style style:name="T361" style:parent-style-name="DefaultParagraphFont" style:family="text">
      <style:text-properties style:font-size-complex="13pt" style:language-asian="ar" style:country-asian="SA"/>
    </style:style>
    <style:style style:name="P362" style:parent-style-name="Normal" style:family="paragraph">
      <style:paragraph-properties fo:widows="0" fo:orphans="0" fo:text-align="justify" style:line-height-at-least="0.25in" fo:text-indent="0.5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fo:text-transform="uppercase" style:font-size-complex="12pt" style:language-asian="ar" style:country-asian="SA"/>
    </style:style>
    <style:style style:name="P371" style:parent-style-name="Normal" style:family="paragraph">
      <style:paragraph-properties fo:widows="0" fo:orphans="0" fo:text-align="justify"/>
      <style:text-properties style:font-size-complex="12pt" style:language-asian="ar" style:country-asian="SA" fo:hyphenate="false"/>
    </style:style>
    <style:style style:name="P372" style:parent-style-name="Normal" style:family="paragraph">
      <style:paragraph-properties fo:widows="0" fo:orphans="0" fo:text-align="justify" style:line-height-at-least="0.25in"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style:tab-stops>
          <style:tab-stop style:type="left" style:position="4.3312in"/>
        </style:tab-stops>
      </style:paragraph-properties>
      <style:text-properties fo:font-size="11pt" style:font-size-asian="11pt"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style:tab-stops>
          <style:tab-stop style:type="left" style:position="4.3312in"/>
          <style:tab-stop style:type="right" style:position="5.768in"/>
        </style:tab-stops>
      </style:paragraph-properties>
    </style:style>
    <style:style style:name="P380" style:parent-style-name="Normal" style:family="paragraph">
      <style:paragraph-properties fo:text-align="center">
        <style:tab-stops>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P382" style:parent-style-name="Normal" style:master-page-name="MPF2" style:family="paragraph">
      <style:paragraph-properties fo:break-before="page" fo:margin-left="3.3472in" style:page-number="1">
        <style:tab-stops/>
      </style:paragraph-properties>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3pt" style:language-asian="ar" style:country-asian="SA"/>
    </style:style>
    <style:style style:name="T393" style:parent-style-name="DefaultParagraphFont" style:family="text">
      <style:text-properties style:font-size-complex="13pt" style:language-asian="ar" style:country-asian="SA"/>
    </style:style>
    <style:style style:name="P394" style:parent-style-name="Normal" style:family="paragraph">
      <style:paragraph-properties fo:margin-left="3.3472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fo:color="#000000"/>
    </style:style>
    <style:style style:name="T398" style:parent-style-name="DefaultParagraphFont" style:family="text">
      <style:text-properties style:language-asian="ar" style:country-asian="SA"/>
    </style:style>
    <style:style style:name="P399" style:parent-style-name="Normal" style:family="paragraph">
      <style:paragraph-properties fo:margin-left="3.3472in">
        <style:tab-stops/>
      </style:paragraph-properties>
    </style:style>
    <style:style style:name="P4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2" style:parent-style-name="Normal" style:family="paragraph">
      <style:paragraph-properties fo:text-align="center" fo:text-indent="0.5in" fo:background-color="#FFFFFF"/>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405" style:parent-style-name="Normal" style:family="paragraph">
      <style:paragraph-properties fo:text-align="center" fo:text-indent="0.5in" fo:background-color="#FFFFFF"/>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text-indent="0.5in" fo:background-color="#FFFFFF"/>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text-indent="0.5416in" fo:background-color="#FFFFFF"/>
      <style:text-properties fo:color="#000000" style:font-size-complex="12pt"/>
    </style:style>
    <style:style style:name="P411" style:parent-style-name="Normal" style:family="paragraph">
      <style:paragraph-properties fo:text-align="justify" style:line-height-at-least="0.25in" fo:text-indent="0.5in" fo:background-color="#FFFFFF">
        <style:tab-stops>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5in" fo:text-indent="0.5in" fo:background-color="#FFFFFF"/>
    </style:style>
    <style:style style:name="P421" style:parent-style-name="Normal" style:family="paragraph">
      <style:paragraph-properties fo:text-align="center" style:line-height-at-least="0.25in" fo:background-color="#FFFFFF"/>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style:line-height-at-least="0.25in" fo:text-indent="0.5in" fo:background-color="#FFFFFF"/>
      <style:text-properties fo:color="#000000" style:font-size-complex="12pt"/>
    </style:style>
    <style:style style:name="P429" style:parent-style-name="Normal" style:family="paragraph">
      <style:paragraph-properties fo:text-align="justify" style:line-height-at-least="0.25in"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line-height-at-least="0.25in" fo:text-indent="0.5in"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text-align="justify" style:line-height-at-least="0.25in" fo:text-indent="0.5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style:line-height-at-least="0.25in" fo:text-indent="0.5in"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text-align="justify" style:line-height-at-least="0.25in" fo:text-indent="0.5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style:line-height-at-least="0.25in"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style:line-height-at-least="0.25in" fo:text-indent="0.5in"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5in" fo:text-indent="0.5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style:line-height-at-least="0.25in" fo:text-indent="0.5in" fo:background-color="#FFFFFF"/>
    </style:style>
    <style:style style:name="P487" style:parent-style-name="Normal" style:family="paragraph">
      <style:paragraph-properties fo:text-align="center" fo:text-indent="0.5in" fo:background-color="#FFFFFF"/>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fo:text-indent="0.5in" fo:background-color="#FFFFFF"/>
    </style:style>
    <style:style style:name="T491" style:parent-style-name="DefaultParagraphFont" style:family="text">
      <style:text-properties fo:font-weight="bold" style:font-weight-asian="bold" style:font-weight-complex="bold" fo:color="#000000" style:font-size-complex="12pt" fo:background-color="#FFFFFF"/>
    </style:style>
    <style:style style:name="P492" style:parent-style-name="Normal" style:family="paragraph">
      <style:paragraph-properties fo:text-align="justify" fo:text-indent="0.5416in" fo:background-color="#FFFFFF"/>
      <style:text-properties fo:color="#000000" style:font-size-complex="12pt"/>
    </style:style>
    <style:style style:name="P493" style:parent-style-name="Normal" style:family="paragraph">
      <style:paragraph-properties fo:text-align="justify" style:line-height-at-least="0.25in"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25in" fo:text-indent="0.5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5in" fo:text-indent="0.5in"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5in" fo:text-indent="0.5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5in" fo:text-indent="0.5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5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5in" fo:text-indent="0.5in"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line-height-at-least="0.25in" fo:text-indent="0.5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5in" fo:text-indent="0.5in"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5in"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5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line-height-at-least="0.25in" fo:text-indent="0.5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line-height-at-least="0.25in" fo:text-indent="0.5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background-color="#FFFFFF"/>
    </style:style>
    <style:style style:name="P547" style:parent-style-name="Normal" style:family="paragraph">
      <style:paragraph-properties fo:text-align="center" fo:text-indent="0.5in" fo:background-color="#FFFFFF"/>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fo:text-indent="0.5in" fo:background-color="#FFFFFF"/>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fo:text-indent="0.5in" fo:background-color="#FFFFFF"/>
      <style:text-properties fo:color="#000000" style:font-size-complex="12pt"/>
    </style:style>
    <style:style style:name="P553" style:parent-style-name="Normal" style:family="paragraph">
      <style:paragraph-properties fo:text-align="justify" style:line-height-at-least="0.25in"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5in" fo:text-indent="0.5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5in"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5in" fo:text-indent="0.5in"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line-height-at-least="0.25in" fo:text-indent="0.5in"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5in"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25in" fo:text-indent="0.5in"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in"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in"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fo:background-color="#FFFFFF"/>
    </style:style>
    <style:style style:name="P593" style:parent-style-name="Normal" style:family="paragraph">
      <style:paragraph-properties fo:text-align="center" fo:text-indent="0.5in" fo:background-color="#FFFFFF"/>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fo:text-indent="0.5in" fo:background-color="#FFFFFF"/>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text-indent="0.5in" fo:background-color="#FFFFFF"/>
      <style:text-properties fo:color="#000000" style:font-size-complex="12pt"/>
    </style:style>
    <style:style style:name="P600" style:parent-style-name="Normal" style:family="paragraph">
      <style:paragraph-properties fo:text-align="justify" style:line-height-at-least="0.25in" fo:text-indent="0.5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fo:background-color="#FFFFFF"/>
    </style:style>
    <style:style style:name="P606" style:parent-style-name="Normal" style:family="paragraph">
      <style:paragraph-properties fo:text-align="center" fo:text-indent="0.5in" fo:background-color="#FFFFFF"/>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fo:text-indent="0.5in" fo:background-color="#FFFFFF"/>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indent="0.5in" fo:background-color="#FFFFFF"/>
      <style:text-properties fo:color="#000000" style:font-size-complex="12pt"/>
    </style:style>
    <style:style style:name="P612" style:parent-style-name="Normal" style:family="paragraph">
      <style:paragraph-properties fo:text-align="justify" style:line-height-at-least="0.25in" fo:text-indent="0.5in"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5in" fo:text-indent="0.5in" fo:background-color="#FFFFFF"/>
    </style:style>
    <style:style style:name="P620" style:parent-style-name="Normal" style:family="paragraph">
      <style:paragraph-properties fo:text-align="center" fo:text-indent="0.5in" fo:background-color="#FFFFFF"/>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fo:text-indent="0.5in" fo:background-color="#FFFFFF"/>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text-indent="0.5in" fo:background-color="#FFFFFF"/>
      <style:text-properties fo:color="#000000" style:font-size-complex="12pt"/>
    </style:style>
    <style:style style:name="P626" style:parent-style-name="Normal" style:family="paragraph">
      <style:paragraph-properties fo:text-align="justify" style:line-height-at-least="0.25in" fo:text-indent="0.5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25in" fo:text-indent="0.5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line-height-at-least="0.25in"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fo:text-indent="0.5in" fo:background-color="#FFFFFF"/>
      <style:text-properties fo:color="#000000" style:font-size-complex="12pt"/>
    </style:style>
    <style:style style:name="P639" style:parent-style-name="Normal" style:family="paragraph">
      <style:paragraph-properties fo:text-align="center" fo:text-indent="0.5in" fo:background-color="#FFFFFF"/>
    </style:style>
    <style:style style:name="P640" style:parent-style-name="Normal" style:family="paragraph">
      <style:paragraph-properties fo:text-align="center" fo:text-indent="0.5in" fo:background-color="#FFFFFF"/>
    </style:style>
    <style:style style:name="T641" style:parent-style-name="DefaultParagraphFont" style:family="text">
      <style:text-properties fo:color="#000000" style:font-size-complex="12pt"/>
    </style:style>
    <style:style style:name="P6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SPALIO 8 D.<text:s/></text:span><text:span text:style-name="T18">NUTARIMO<text:s/></text:span><text:span text:style-name="T19">NR. 1131</text:span><text:span text:style-name="T20"><text:s/>„DĖL Tarptautinės komisijos nacių ir sovietinio okupacinių režimų nusikaltimams Lietuvoje įvertinti sekretoriato nuostatų patvirtinimo“ PAKEITIMO</text:span></text:p>
      <text:p text:style-name="P21"/>
      <text:p text:style-name="P22">2024 m. sausio 31 d.<text:s/>Nr. 8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1999 m. spalio 8 d. nutarimą Nr. 1131 „Dėl Tarptautinės komisijos nacių ir sovietinio okupacinių režimų nusikaltimams Lietuvoje įvertinti sekretoriato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TARPTAUTINĖS KOMISIJOS NACIŲ IR SOVIETINIO OKUPACINIŲ REŽIMŲ NUSIKALTIMAMS LIETUVOJE ĮVERTINTI SEKRETORIATO NUOSTATŲ IR ŠIO SEKRETORIATO VADOVO DARBO APMOKĖJIMO SISTEMOS APRAŠO PATVIRTINIMO</text:p>
      <text:p text:style-name="P39"/>
      <text:p text:style-name="P40"><text:span text:style-name="T41">Vadovaudamasi Lietuvos Respublikos Vyriausybės įstatymo 22 straipsnio 1 dalies 9 punktu, Lietuvos Respublikos biudžetinių įstaigų 5 straipsnio 2 dalimi, 3 dalies 1 punktu ir 7 straipsnio 6 dalimi, Lietuvos Respublikos biudžetinių įstaigų darbuotojų darbo apmokėjimo ir komisijų narių atlygio už darbą įstatymo 4 straipsnio 3 dalimi, 5 straipsnio 5 dalimi ir 9 straipsnio 6 dalimi, Lietuvos Respublikos Vyriausybė <text:s/></text:span><text:span text:style-name="T42">nutari</text:span><text:span text:style-name="T43">a:</text:span></text:p>
      <text:p text:style-name="P44"><text:span text:style-name="T45">1</text:span><text:span text:style-name="T46">.</text:span><text:span text:style-name="T47"><text:tab/>Patvirtinti pridedamus:</text:span></text:p>
      <text:p text:style-name="P48"><text:span text:style-name="T49">1.1</text:span><text:span text:style-name="T50">.</text:span><text:span text:style-name="T51"><text:tab/>Tarptautinės komisijos nacių ir sovietinio okupacinių režimų nusikaltimams Lietuvoje įvertinti sekretoriato nuostatus;<text:s/></text:span></text:p>
      <text:p text:style-name="P52"><text:span text:style-name="T53">1.2</text:span><text:span text:style-name="T54">.</text:span><text:span text:style-name="T55"><text:tab/>Tarptautinės komisijos nacių ir sovietinio okupacinių režimų nusikaltimams Lietuvoje įvertinti sekretoriato vadovo darbo apmokėjimo sistemos aprašą.</text:span></text:p>
      <text:p text:style-name="P56"><text:span text:style-name="T57">2</text:span><text:span text:style-name="T58">. Įgalioti Lietuvos Respublikos Ministrą Pirmininką:</text:span></text:p>
      <text:p text:style-name="P59"><text:span text:style-name="T60">2.1</text:span><text:span text:style-name="T61">. patvirtinti<text:s/></text:span><text:span text:style-name="T62">Tarptautinės komisijos nacių ir sovietinio okupacinių režimų nusikaltimams Lietuvoje įvertinti sekretoriato (toliau –<text:s/></text:span><text:span text:style-name="T63">Sekretoriatas) vadovo pareigybės aprašymą;</text:span></text:p>
      <text:p text:style-name="P64"><text:span text:style-name="T65">2.2</text:span><text:span text:style-name="T66">. vertinti Sekretoriato vadovo veiklą;</text:span></text:p>
      <text:p text:style-name="P67"><text:span text:style-name="T68">2.3</text:span><text:span text:style-name="T69">. priimti kitus sprendimus, išskyrus tuos, kuriuos įstatymai tiesiogiai paveda savininko teises ir pareigas įgyvendinančiai institucijai, dėl Sekretoriato vadovo darbo santykių.“</text:span></text:p>
      <text:p text:style-name="P70"><text:span text:style-name="T71">2</text:span><text:span text:style-name="T72">. Pripažinti netekusiu galios Lietuvos Respublikos Vyriausybės 1999 m. kovo 30 d. nutarimą Nr. 357 „Dėl biudžetinės įstaigos Tarptautinės komisijos nacių ir sovietinio okupacinių režimų nusikaltimams Lietuvoje įvertinti sekretoriato steigimo“ su visais pakeitimais ir papildymais</text:span><text:span text:style-name="T73">.</text:span></text:p>
      <text:p text:style-name="P74"/>
      <text:p text:style-name="P75"/>
      <text:p text:style-name="P76"/>
      <text:p text:style-name="P77"><text:span text:style-name="T78">Ministrė Pirmininkė</text:span><text:span text:style-name="T79"><text:tab/>Ingrida Šimonytė</text:span></text:p>
      <text:p text:style-name="P80"/>
      <text:p text:style-name="P81"/>
      <text:p text:style-name="P82"/>
      <text:p text:style-name="P83"><text:span text:style-name="T84">Vidaus reikalų ministrė</text:span><text:span text:style-name="T85"><text:tab/>Agnė Bilotaitė</text:span></text:p>
      <text:p text:style-name="Normal"/>
      <text:p text:style-name="P86"><text:span text:style-name="T94">PATVIRTINTA</text:span><text:span text:style-name="T95"><text:line-break/>Lietuvos Respublikos Vyriausybės</text:span><text:span text:style-name="T96"><text:s/></text:span><text:span text:style-name="T97"><text:line-break/>1999 m. spalio 8 d. nutarimu Nr. 1131</text:span></text:p>
      <text:p text:style-name="P98"><text:span text:style-name="T99">(Lietuvos Respublikos Vyriausybės</text:span><text:span text:style-name="T100"><text:line-break/></text:span><text:span text:style-name="T101">2024 m. sausio 31 d.</text:span><text:s/><text:span text:style-name="T102">nutarimo<text:s/></text:span>Nr. 88</text:p>
      <text:p text:style-name="P103">redakcija)</text:p>
      <text:p text:style-name="P104"/>
      <text:p text:style-name="P105"/>
      <text:p text:style-name="P106"><text:span text:style-name="T107">tarptautinės komisijos nacių ir sovietinio okupacinių režimų nusikaltimams lietuvoje įvertinti sekretoriato</text:span></text:p>
      <text:p text:style-name="P108"><text:span text:style-name="T109">nuostatai</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Tarptautinės</text:span><text:span text:style-name="T123"><text:s/></text:span><text:span text:style-name="T124">komisijos nacių ir sovietinio okupacinių režimų nusikaltimams Lietuvoje įvertinti sekretoriatas</text:span><text:span text:style-name="T125"><text:s/></text:span><text:span text:style-name="T126">(toliau – Sekretoriatas) yra Lietuvos Respublikos Vyriausybės įsteigta ir Vyriausybei atskaitinga biudžetinė įstaiga, kurios paskirtis – aptarnauti Tarptautinės komisijos nacių ir sovietinio okupacinių režimų nusikaltimams Lietuvoje įvertinti (toliau – Komisija) veiklą.</text:span></text:p>
      <text:p text:style-name="P127"><text:span text:style-name="T128">2</text:span><text:span text:style-name="T129">. Sekretoriatas turi sąskaitą banke ir antspaudą su Lietuvos valstybės herbu ir savo pavadinimu. Sekretoriato juridinio asmens kodas –<text:s/></text:span><text:span text:style-name="T130">188736540</text:span><text:span text:style-name="T131">.</text:span><text:span text:style-name="T132"><text:s/>Sekretoriato buveinė: Vilnius, Gedimino pr. 11,</text:span><text:span text:style-name="T133"><text:s/>LT-01103</text:span><text:span text:style-name="T134">.</text:span></text:p>
      <text:p text:style-name="P135"><text:span text:style-name="T136">3</text:span><text:span text:style-name="T137">. Sekretoriato finansavimo šaltiniai yra Lietuvos Respublikos valstybės biudžeto asignavimai ir kitos teisėtai gautos lėšos.</text:span></text:p>
      <text:p text:style-name="P138"><text:span text:style-name="T139">4</text:span><text:span text:style-name="T140">. Sekretoriato savininkė yra valstybė. Sekretoriato savininko teises ir pareigas įgyvendina Vyriausybė, kuri atlieka Lietuvos Respublikos<text:s/></text:span>biudžetinių įstaigų įstatyme<text:span text:style-name="T141"><text:s/>nurodytas funkcijas.<text:s/></text:span></text:p>
      <text:p text:style-name="P142"><text:span text:style-name="T143">5</text:span><text:span text:style-name="T144">. Sekretoriato vieši pranešimai skelbiami Komisijos interneto svetainėje www.komisija.lt, o prireikus<text:s/></text:span>–<text:s/><text:span text:style-name="T145">ir kitose visuomenės informavimo priemonėse.</text:span></text:p>
      <text:p text:style-name="P146"><text:span text:style-name="T147">6</text:span><text:span text:style-name="T148">. Sekretoriato nuostatai keičiami Biudžetinių įstaigų įstatymo nustatyta tvarka.</text:span></text:p>
      <text:p text:style-name="P149"/>
      <text:p text:style-name="P150"><text:span text:style-name="T151">II</text:span><text:span text:style-name="T152"><text:s/>SKYRIUS</text:span></text:p>
      <text:p text:style-name="P153"><text:span text:style-name="T154">SEKRETORIATO VEIKLOS TIKSLAI IR FUNKCIJOS</text:span></text:p>
      <text:p text:style-name="P155"/>
      <text:p text:style-name="P156"><text:span text:style-name="T157">7</text:span><text:span text:style-name="T158">. Sekretoriato veiklos tikslai:</text:span></text:p>
      <text:p text:style-name="P159"><text:span text:style-name="T160">7.1</text:span><text:span text:style-name="T161">. aptarnauti Komisijos veiklą;</text:span></text:p>
      <text:p text:style-name="P162"><text:span text:style-name="T163">7.2</text:span><text:span text:style-name="T164">. šviesti ir informuoti visuomenę apie Komisijos atliekamus istorinius tyrimus ir jų rezultatus;</text:span></text:p>
      <text:p text:style-name="P165"><text:span text:style-name="T166">7.3</text:span><text:span text:style-name="T167">. bendradarbiaujant su kitomis institucijomis, siekti nacių ir sovietinio okupacinių režimų nusikaltimų (toliau –<text:s/></text:span><text:span text:style-name="T168">totalitarinių režimų nusikaltimai)<text:s/></text:span><text:span text:style-name="T169">Lietuvoje tarptautinio įvertinimo, šiuos nusikaltimus padariusių asmenų ir nusikaltimų aukų identifikavimo, žalos nukentėjusiems nuo šių nusikaltimų asmenims atlyginimo.</text:span></text:p>
      <text:p text:style-name="P170"><text:span text:style-name="T171">8</text:span><text:span text:style-name="T172">.<text:s/></text:span><text:span text:style-name="T173">Sekretoriatas, siekdamas Nuostatų 7.1 papunktyje nurodyto veiklos tikslo, atlieka šias funkcijas:</text:span></text:p>
      <text:p text:style-name="P174"><text:span text:style-name="T175">8.1</text:span><text:span text:style-name="T176">. organizuoja Komisijos posėdžius;</text:span></text:p>
      <text:p text:style-name="P177"><text:span text:style-name="T178">8.2</text:span><text:span text:style-name="T179">.<text:s/></text:span><text:span text:style-name="T180">rengia Komisijos sprendimų projektus, taip pat rengia, tvarko, apskaito ir saugo kitus Komisijos veiklos dokumentus;</text:span></text:p>
      <text:p text:style-name="P181"><text:span text:style-name="T182">8.3</text:span><text:span text:style-name="T183">. įgyvendina Komisijos sprendimus ir<text:s/></text:span><text:span text:style-name="T184">atsiskaito Komisijai už atliktus darbus;</text:span></text:p>
      <text:p text:style-name="P185"><text:span text:style-name="T186">8.4</text:span><text:span text:style-name="T187">. informuoja Komisijos narius apie Komisijos sprendimų įgyvendinimą;</text:span></text:p>
      <text:p text:style-name="P188"><text:span text:style-name="T189">8.5</text:span><text:span text:style-name="T190">.<text:s/></text:span><text:span text:style-name="T191">Komisijos pavedimu užsako mokslinius istorinius tyrimus, vertinančius<text:s/></text:span><text:span text:style-name="T192">totalitarinių<text:s/></text:span><text:span text:style-name="T193">režimų nusikaltimus Lietuvoje;</text:span></text:p>
      <text:p text:style-name="P194"><text:span text:style-name="T195">8.6</text:span><text:span text:style-name="T196">. kaupia, sistemina ir viešina atliktų istorinių tyrimų medžiagą.<text:s/></text:span></text:p>
      <text:p text:style-name="P197"><text:span text:style-name="T198">9</text:span><text:span text:style-name="T199">.<text:s/></text:span><text:span text:style-name="T200">Sekretoriatas, siekdamas Nuostatų 7.2 papunktyje nurodyto veiklos tikslo, atlieka šias funkcijas:</text:span></text:p>
      <text:p text:style-name="P201"><text:span text:style-name="T202">9.1</text:span><text:span text:style-name="T203">.<text:s/></text:span><text:span text:style-name="T204">informuoja<text:s/></text:span><text:span text:style-name="T205">juridinius asmenis, organizacijas ir jų padalinius, taip pat<text:s/></text:span><text:span text:style-name="T206">visuomenę<text:s/></text:span><text:span text:style-name="T207">Komisijos ir Sekretoriato veiklos klausimais;</text:span></text:p>
      <text:p text:style-name="P208"><text:span text:style-name="T209">9.2</text:span><text:span text:style-name="T210">.<text:s/></text:span><text:span text:style-name="T211">įgyvendina<text:s/></text:span><text:span text:style-name="T212">visuomenės istorinio ir neformaliojo švietimo priemones<text:s/></text:span><text:span text:style-name="T213">totalitarinių režimų nusikaltimų ir istorinės atminties klausimais</text:span><text:span text:style-name="T214">;</text:span></text:p>
      <text:p text:style-name="P215"><text:span text:style-name="T216">9.3</text:span><text:span text:style-name="T217">. įgyvendina pilietiškumo, mokymo apie totalitarinių režimų nusikaltimus, nusikaltimų žmoniškumui prevencijos ir tolerancijos ugdymo priemones;</text:span></text:p>
      <text:p text:style-name="P218"><text:span text:style-name="T219">9.4</text:span><text:span text:style-name="T220">. organizuoja nacionalinius bei tarptautinius seminarus ir kitas veiklas mokytojų kvalifikacijai kelti<text:s/></text:span><text:span text:style-name="T221">totalitarinių režimų nusikaltimų ir istorinės atminties klausimais</text:span><text:span text:style-name="T222">;</text:span></text:p>
      <text:p text:style-name="P223"><text:span text:style-name="T224">9.5</text:span><text:span text:style-name="T225">. inicijuoja ir organizuoja svarbių istorinių datų (dienų), skirtų<text:s/></text:span><text:span text:style-name="T226">totalitarinių režimų nusikaltimų aukoms pagerbti ir istorinei atminčiai puoselėti,<text:s/></text:span><text:span text:style-name="T227">minėjimus;</text:span></text:p>
      <text:p text:style-name="P228"><text:span text:style-name="T229">9.6</text:span><text:span text:style-name="T230">. organizuoja renginius<text:s/></text:span><text:span text:style-name="T231">totalitarinių režimų nusikaltimų ir istorinės atminties temomis</text:span><text:span text:style-name="T232">.</text:span></text:p>
      <text:p text:style-name="P233"><text:span text:style-name="T234">10</text:span><text:span text:style-name="T235">. Sekretoriatas, siekdamas Nuostatų 7.3 papunktyje nurodyto veiklos tikslo, atlieka šias funkcijas:</text:span></text:p>
      <text:p text:style-name="P236"><text:span text:style-name="T237">10.1</text:span><text:span text:style-name="T238">.<text:s/></text:span><text:span text:style-name="T239">analizuoja informaciją totalitarinių režimų nusikaltimų ir istorinės atminties klausimais ir teikia pasiūlymus šiais klausimais Komisijai ir suinteresuotoms institucijoms;</text:span></text:p>
      <text:p text:style-name="P240"><text:span text:style-name="T241">10.2</text:span><text:span text:style-name="T242">.<text:s/></text:span><text:span text:style-name="T243">koordinuoja tolerancijos ugdymo centrų Lietuvos Respublikoje veiklą, įgyvendina priemones, skatinančias istorinės atminties formavimą, įvairių tautinių bendrijų tarpkultūrinį dialogą, kovą su tautine, rasine diskriminacija ir etnine neapykanta;</text:span></text:p>
      <text:p text:style-name="P244"><text:span text:style-name="T245">10.3</text:span><text:span text:style-name="T246">. vykdo tarptautinį bendradarbiavimą totalitarinių režimų nusikaltimų ir istorinės atminties temomis.</text:span></text:p>
      <text:p text:style-name="P247"/>
      <text:p text:style-name="P248"><text:span text:style-name="T249">III</text:span><text:span text:style-name="T250"><text:s/>SKYRIUS</text:span></text:p>
      <text:p text:style-name="P251"><text:span text:style-name="T252">SEKRETORIATO TEISĖS</text:span></text:p>
      <text:p text:style-name="P253"/>
      <text:p text:style-name="P254"><text:span text:style-name="T255">11</text:span><text:span text:style-name="T256">. Sekretoriatas, siekdamas jam nustatytų veiklos tikslų ir atlikdamas jo kompetencijai priskirtas funkcijas, turi teisę:</text:span></text:p>
      <text:p text:style-name="P257"><text:span text:style-name="T258">11.1</text:span><text:span text:style-name="T259">. gauti iš valstybės ir savivaldybių institucijų ir įstaigų, kitų asmenų informaciją Komisijos ir Sekretoriato kompetencijai priskirtais klausimais;</text:span></text:p>
      <text:p text:style-name="P260"><text:span text:style-name="T261">11.2</text:span><text:span text:style-name="T262">. pasitelkti valstybės ir savivaldybių institucijų ir įstaigų, kitų įstaigų ir organizacijų atstovus sprendžiamoms problemoms nagrinėti,<text:s/></text:span><text:span text:style-name="T263">suderinus su tų institucijų, įstaigų ar organizacijų vadovais,</text:span><text:span text:style-name="T264"><text:s/>sudaryti komisijas ar darbo grupes, reikalingas Komisijos ir Sekretoriato</text:span><text:span text:style-name="T265"><text:s/></text:span><text:span text:style-name="T266">funkcijoms atlikti;</text:span></text:p>
      <text:p text:style-name="P267"><text:span text:style-name="T268">11.3</text:span><text:span text:style-name="T269">. sudaryti sutartis ir susitarimus su Lietuvos Respublikos ir užsienio valstybių juridiniais asmenimis, kitomis organizacijomis, jų padaliniais ir fiziniais asmenimis, taip pat sudaryti bendradarbiavimo susitarimus su užsienio valstybių institucijomis, tarptautinėmis organizacijomis, reikalingus Komisijos ir Sekretoriato funkcijoms atlikti;</text:span></text:p>
      <text:p text:style-name="P270"><text:span text:style-name="T271">11.4</text:span><text:span text:style-name="T272">.<text:s/></text:span><text:span text:style-name="T273">dalyvauti suinteresuotoms institucijoms svarstant totalitarinių režimų nusikaltimų Lietuvoje klausimus;</text:span></text:p>
      <text:p text:style-name="P274"><text:span text:style-name="T275">11.5</text:span><text:span text:style-name="T276">. gauti paramą Lietuvos Respublikos labdaros ir paramos įstatymo nustatyta tvarka.</text:span></text:p>
      <text:p text:style-name="P277"/>
      <text:p text:style-name="P278"><text:span text:style-name="T279">IV</text:span><text:span text:style-name="T280"><text:s/>SKYRIUS</text:span></text:p>
      <text:p text:style-name="P281"><text:span text:style-name="T282">SEKRETORIATO VEIKLOS ORGANIZAVIMAS</text:span></text:p>
      <text:p text:style-name="P283"/>
      <text:p text:style-name="P284"><text:span text:style-name="T285">12</text:span><text:span text:style-name="T286">. Sekretoriato veikla organizuojama vadovaujantis Sekretoriato<text:s/></text:span><text:span text:style-name="T287">strateginiu veiklos planu ir kitais Lietuvos Respublikos strateginio valdymo įstatyme nurodytais veiklos lygmens planavimo dokumentais.<text:s/></text:span><text:span text:style-name="T288">Sekretoriato strateginį veiklos planą tvirtina Sekretoriato vadovas, suderinęs su Komisijos pirmininku. Sekretoriato strateginis veiklos planas skelbiamas interneto svetainėje<text:s/></text:span><text:span text:style-name="T289">www.komisija.lt</text:span><text:span text:style-name="T290">.</text:span></text:p>
      <text:p text:style-name="P291"><text:span text:style-name="T292">13</text:span><text:span text:style-name="T293">. Sekretoriato struktūrą tvirtina Sekretoriato vadovas.<text:s/></text:span></text:p>
      <text:p text:style-name="P294"><text:span text:style-name="T295">14</text:span><text:span text:style-name="T296">. Sekretoriatui vadovauja Sekretoriato vadovas, kuris priimamas į pareigas ir atleidžiamas iš jų Biudžetinių įstaigų įstatymo nustatyta tvarka.<text:s/></text:span></text:p>
      <text:p text:style-name="P297"><text:span text:style-name="T298">15</text:span><text:span text:style-name="T299">. Sekretoriato vadovas yra atskaitingas Vyriausybei bei Komisijos pirmininkui ir pavaldus Ministrui Pirmininkui. Jei Sekretoriato vadovo nėra, jo funkcijas atlieka Sekretoriato vadovo įsakymu paskirtas Sekretoriato darbuotojas.</text:span></text:p>
      <text:p text:style-name="P300"><text:span text:style-name="T301">16</text:span><text:span text:style-name="T302">. Sekretoriato vadovas:</text:span></text:p>
      <text:p text:style-name="P303"><text:span text:style-name="T304">16.1</text:span><text:span text:style-name="T305">. organizuoja Sekretoriato darbą, sprendžia Sekretoriato kompetencijai priskirtus klausimus, asmeniškai atsako už Sekretoriatui nustatytų veiklos tikslų įgyvendinimą ir tinkamą pavestų funkcijų atlikimą;</text:span></text:p>
      <text:p text:style-name="P306"><text:span text:style-name="T307">16.2</text:span><text:span text:style-name="T308">. atstovauja Sekretoriatui;</text:span></text:p>
      <text:p text:style-name="P309"><text:span text:style-name="T310">16.3</text:span><text:span text:style-name="T311">. rengia ir, suderinęs su Komisijos pirmininku, tvirtina Sekretoriato strateginį veiklos planą, taip pat rengia ir tvirtina kitus<text:s/></text:span><text:span text:style-name="T312">Strateginio valdymo įstatyme nurodytus veiklos lygmens planavimo dokumentus</text:span><text:span text:style-name="T313">;</text:span></text:p>
      <text:p text:style-name="P314"><text:span text:style-name="T315">16.4</text:span><text:span text:style-name="T316">. užtikrina, kad Sekretoriato veikloje būtų laikomasi Lietuvos Respublikos įstatymų, kitų teisės aktų ir Sekretoriato nuostatų, taip pat užtikrina Lietuvos Respublikos tarptautinių sutarčių, Respublikos Prezidento dekretų bei<text:s/></text:span><text:span text:style-name="T317">Komisijos</text:span><text:span text:style-name="T318"><text:s/></text:span><text:span text:style-name="T319">sprendimų vykdymą;</text:span></text:p>
      <text:p text:style-name="P320"><text:span text:style-name="T321">16.5</text:span><text:span text:style-name="T322">. užtikrina K</text:span><text:span text:style-name="T323">omisijos posėdžių organizavimą, dalyvauja Komisijos posėdžiuose;</text:span></text:p>
      <text:p text:style-name="P324"><text:span text:style-name="T325">16.6</text:span><text:span text:style-name="T326">. iki kiekvienų metų kovo 1 d. parengia metinę Sekretoriato veiklos ataskaitą ir skelbia ją viešai interneto svetainėje www.komisija.lt;</text:span></text:p>
      <text:p text:style-name="P327"><text:span text:style-name="T328">16.7</text:span><text:span text:style-name="T329">. Vyriausybės ar Komisijos pirmininko prašymu atsiskaito už Sekretoriato ir savo veiklą;</text:span></text:p>
      <text:p text:style-name="P330"><text:span text:style-name="T331">16.8</text:span><text:span text:style-name="T332">. priima įsakymus Sekretoriato veiklos klausimais ir tikrina, kaip jie vykdomi;</text:span></text:p>
      <text:p text:style-name="P333"><text:span text:style-name="T334">16.9</text:span><text:span text:style-name="T335">. tvirtina Sekretoriato darbuotojų, dirbančių pagal darbo sutartis, pareigybių sąrašą, neviršydamas darbo užmokesčiui nustatytų lėšų, darbuotojų, dirbančių pagal darbo sutartis, pareigybių aprašymus, kitus vidaus administravimo dokumentus;</text:span></text:p>
      <text:p text:style-name="P336"><text:span text:style-name="T337">16.10</text:span><text:span text:style-name="T338">.<text:s/></text:span><text:span text:style-name="T339">nustato Sekretoriato darbuotojų darbo apmokėjimo sistemą, jeigu<text:s/></text:span><text:span text:style-name="T340">Sekretoriate nėra sudaryta kolektyvinė sutartis;</text:span></text:p>
      <text:p text:style-name="P341"><text:span text:style-name="T342">16.11</text:span><text:span text:style-name="T343">.<text:s/></text:span><text:span text:style-name="T344">teisės aktų nustatyta tvarka<text:s/></text:span><text:span text:style-name="T345">priima į pareigas ir atleidžia iš jų Sekretoriato darbuotojus, dirbančius pagal darbo sutartis, vertina jų veiklą, juos skatina, skiria jiems pašalpas,<text:s/></text:span><text:span text:style-name="T346">priima sprendimus dėl darbuotojų darbo pareigų pažeidimo,<text:s/></text:span><text:span text:style-name="T347">suteikia atostogas, priima sprendimus dėl jų siuntimo į komandiruotes, vykdo kitus darbdavio įgaliojimus personalo valdymo srityje;</text:span></text:p>
      <text:p text:style-name="P348"><text:span text:style-name="T349">16.12</text:span><text:span text:style-name="T350">.<text:s/></text:span><text:span text:style-name="T351">saugo Sekretoriato antspaudą ir atsako už jo naudojimą;</text:span></text:p>
      <text:p text:style-name="P352"><text:span text:style-name="T353">16.13</text:span><text:span text:style-name="T354">.<text:s/></text:span><text:span text:style-name="T355">organizuoja Sekretoriato finansinę apskaitą pagal Lietuvos Respublikos finansinės apskaitos įstatymą,<text:s/></text:span><text:span text:style-name="T356">atsako už tai, kad būtų tinkamai naudojamos iš valstybės biudžeto ir kitų šaltinių gautos lėšos.<text:s/></text:span><text:span text:style-name="T357">Užtikrina racionalų ir taupų lėšų bei turto naudojimą, Sekretoriato veiksmingos vidaus kontrolės sistemos sukūrimą, jos veikimą ir tobulinimą</text:span><text:span text:style-name="T358">;<text:s/></text:span></text:p>
      <text:p text:style-name="P359"><text:span text:style-name="T360">16.14</text:span><text:span text:style-name="T361">. atlieka kitas savo pareigybės aprašyme bei teisės aktuose nurodytas funkcijas ir Komisijos pirmininko pavestas užduotis.</text:span></text:p>
      <text:p text:style-name="P362"><text:span text:style-name="T363">17</text:span><text:span text:style-name="T364">. Sekretoriato vidaus auditą atlieka Lietuvos Respublikos Vyriausybės kanceliarijos Vidaus audito tarnyba.</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18</text:span><text:span text:style-name="T374">. Sekretoriatas reorganizuojamas, pertvarkomas arba likviduojamas Lietuvos Respublikos civilinio kodekso, Lietuvos Respublikos Vyriausybės įstatymo ir B</text:span><text:span text:style-name="T375">iudžetinių įstaigų įstatym</text:span><text:span text:style-name="T376">o nustatyta tvarka.</text:span></text:p>
      <text:p text:style-name="P377"/>
      <text:p text:style-name="P378"/>
      <text:p text:style-name="P379"/>
      <text:p text:style-name="P380"><text:span text:style-name="T381">––––––––––––––––––––</text:span></text:p>
      <text:p text:style-name="P382"><text:span text:style-name="T390">PATVIRTINTA</text:span><text:span text:style-name="T391"><text:line-break/>Lietuvos Respublikos Vyriausybės</text:span><text:span text:style-name="T392"><text:s/></text:span><text:span text:style-name="T393"><text:line-break/>1999 m. spalio 8 d. nutarimu Nr. 1131</text:span></text:p>
      <text:p text:style-name="P394"><text:span text:style-name="T395">(Lietuvos Respublikos Vyriausybės</text:span><text:span text:style-name="T396"><text:line-break/></text:span><text:span text:style-name="T397">2024 m. sausio 31 d.</text:span><text:s/><text:span text:style-name="T398">nutarimo<text:s/></text:span>Nr. 88</text:p>
      <text:p text:style-name="P399">redakcija)</text:p>
      <text:p text:style-name="P400"/>
      <text:p text:style-name="P401"/>
      <text:p text:style-name="P402"><text:span text:style-name="T403">Tarptautinės komisijos nacių ir sovietinio okupaciniŲ režimų nusikaltimams Lietuvoje įvertinti sekretoriato vadovo darbo apmokėjimo sistemos aprašas</text:span></text:p>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text:span><text:span text:style-name="T414"><text:tab/>Tarptautinės komisijos nacių ir sovietinio okupacinių režimų nusikaltimams Lietuvoje įvertinti sekretoriato vadovo darbo apmokėjimo sistemos aprašas (toliau – Aprašas) nustato Tarptautinės komisijos nacių ir sovietinio okupacinių režimų nusikaltimams Lietuvoje įvertinti sekretoriato (toliau – Sekretoriatas) vadovo darbo apmokėjimo sistemą: Sekretoriato vadovo pareiginės algos koeficiento nustatymo kriterijus, pareiginės algos koeficientų dydžius ar jų intervalą, veiklos vertinimo tvarką, priemokų dydžius ir jų skyrimo tvarką, piniginių išmokų dydžius, jų skyrimo atvejus ir tvarką.</text:span></text:p>
      <text:p text:style-name="P415"><text:span text:style-name="T416">2</text:span><text:span text:style-name="T417">. Apraše vartojamos sąvokos apibrėžtos Lietuvos Respublikos biudžetinių įstaigų darbuotojų darbo apmokėjimo ir komisijų narių atlygio už darbą įstatyme (toliau – Įstatymas) ir<text:s/></text:span><text:span text:style-name="T418">Lietuvos Respublikos darbo kodekse</text:span><text:span text:style-name="T419">.</text:span></text:p>
      <text:p text:style-name="P420"/>
      <text:p text:style-name="P421"><text:span text:style-name="T422">II</text:span><text:span text:style-name="T423"><text:s/>SKYRIUS</text:span></text:p>
      <text:p text:style-name="P424"><text:span text:style-name="T425">DARBO UŽMOKESTIS IR</text:span></text:p>
      <text:p text:style-name="P426"><text:span text:style-name="T427">PAREIGINĖS ALGOS PASTOVIOSIOS DALIES NUSTATYMAS</text:span></text:p>
      <text:p text:style-name="P428"/>
      <text:p text:style-name="P429"><text:span text:style-name="T430">3</text:span><text:span text:style-name="T431">. Sekretoriato vadovo darbo užmokestį sudaro:</text:span></text:p>
      <text:p text:style-name="P432"><text:span text:style-name="T433">3.1</text:span><text:span text:style-name="T434">. pareiginė alga;</text:span></text:p>
      <text:p text:style-name="P435"><text:span text:style-name="T436">3.2</text:span><text:span text:style-name="T437">. priemokos;</text:span></text:p>
      <text:p text:style-name="P438"><text:span text:style-name="T439">3.3</text:span><text:span text:style-name="T440">.<text:s/></text:span><text:span text:style-name="T441">piniginė išmoka už atliktą darbą, mokama pagal darbo teisės normas;</text:span></text:p>
      <text:p text:style-name="P442"><text:span text:style-name="T443">3.4</text:span><text:span text:style-name="T444">. mokėjimas už darbą poilsio ir švenčių dienomis, nakties ir viršvalandinį darbą ar darbą, kai yra nukrypimų nuo normalių darbo sąlygų.</text:span></text:p>
      <text:p text:style-name="P445"><text:span text:style-name="T446">4</text:span><text:span text:style-name="T447">. Sekretoriato vadovo pareiginė alga nustatoma pareiginės algos koeficientais. Pareiginės algos koeficiento vienetas yra Lietuvos Respublikos pareiginės algos (atlyginimo) bazinio dydžio nustatymo ir asignavimų darbo užmokesčiui perskaičiavimo įstatyme nustatytas pareiginės algos (atlyginimo) bazinis dydis. Pareiginė alga apskaičiuojama atitinkamą pareiginės algos koeficientą dauginant iš pareiginės algos (atlyginimo) bazinio dydžio.</text:span></text:p>
      <text:p text:style-name="P448"><text:span text:style-name="T449">5</text:span><text:span text:style-name="T450">.<text:s/></text:span><text:span text:style-name="T451">Sekretoriato<text:s/></text:span><text:span text:style-name="T452">vadovo pareiginei algai nustatyti imamas</text:span><text:span text:style-name="T453"><text:s/></text:span><text:span text:style-name="T454">pareiginės algos koeficientas iš Įstatymo 1 priede nustatyto pareiginės algos koeficientų intervalo nuo 1,29 iki 3,98</text:span><text:span text:style-name="T455">, atsižvelgiant į p</text:span><text:span text:style-name="T456">areiginės algos koeficiento nustatymo kriterijus (toliau – kriterijai):</text:span></text:p>
      <text:p text:style-name="P457"><text:span text:style-name="T458">5.1</text:span><text:span text:style-name="T459">.</text:span><text:span text:style-name="T460"><text:s/>vadovaujamojo darbo patirtį (metais), kuri apskaičiuojama sumuojant laikotarpius, kai buvo vadovaujama įmonėms, įstaigoms, organizacijoms ir (ar) jų padaliniams</text:span><text:span text:style-name="T461">;</text:span></text:p>
      <text:p text:style-name="P462"><text:span text:style-name="T463">5.2</text:span><text:span text:style-name="T464">.<text:s/></text:span><text:span text:style-name="T465">papildomų įgūdžių ar svarbių einamoms pareigoms žinių turėjimą, visuomeninę, švietėjišką veiklą, susijusią su įstaigos atliekamomis funkcijomis;</text:span></text:p>
      <text:p text:style-name="P466"><text:span text:style-name="T467">5.3</text:span><text:span text:style-name="T468">.<text:s/></text:span><text:span text:style-name="T469">savarankiškumo sprendžiant problemas, reikalingo problemoms nustatyti, išanalizuoti ir išspręsti, lygį</text:span><text:span text:style-name="T470">.</text:span></text:p>
      <text:p text:style-name="P471"><text:span text:style-name="T472">6</text:span><text:span text:style-name="T473">.</text:span><text:span text:style-name="T474"><text:s/>Atsižvelgiant į Apraše nustatytus kriterijus ir Sekretoriato darbo užmokesčio fondą, pasiūlymą dėl pareiginės algos koeficiento iš Įstatymo 1 priede nustatyto pareiginės algos koeficientų intervalo naujai į pareigas skiriamam Sekretoriato vadovui nustatymo Lietuvos Respublikos Vyriausybei teikia Lietuvos Respublikos Ministras Pirmininkas. <text:s/></text:span></text:p>
      <text:p text:style-name="P475"><text:span text:style-name="T476">7</text:span><text:span text:style-name="T477">.<text:s/></text:span><text:span text:style-name="T478">Konkretų Sekretoriato vadovo pareiginės algos koeficientą nustato Vyriausybė.</text:span></text:p>
      <text:p text:style-name="P479"><text:span text:style-name="T480">8</text:span><text:span text:style-name="T481">. Sekretoriato vadovo pareiginė alga nustatoma darbo sutartyje, kurią jis pasirašo su Ministru Pirmininku.</text:span></text:p>
      <text:p text:style-name="P482"><text:span text:style-name="T483">9</text:span><text:span text:style-name="T484">.<text:s/></text:span><text:span text:style-name="T485">Jeigu Sekretoriato vadovui einant pareigas įvyksta įstaigos struktūrinių ar organizacinių pokyčių arba atsiranda kitų aplinkybių, nurodytų Įstatyme ar darančių įtaką Apraše nustatytiems kriterijams, dėl kurių būtina iš naujo įvertinti Sekretoriato vadovui nustatytą pareiginės algos koeficientą, šis koeficientas iš naujo nustatomas Vyriausybės sprendimu, vadovaujantis Įstatymo 1 priede nustatytais pareiginės algos koeficientų dydžiais ir Apraše nustatyta tvarka.</text:span></text:p>
      <text:p text:style-name="P486"/>
      <text:p text:style-name="P487"><text:span text:style-name="T488">III</text:span><text:span text:style-name="T489"><text:s/>SKYRIUS</text:span></text:p>
      <text:p text:style-name="P490"><text:span text:style-name="T491">VEIKLOS VERTINIMAS<text:s/></text:span></text:p>
      <text:p text:style-name="P492"/>
      <text:p text:style-name="P493"><text:span text:style-name="T494">10</text:span><text:span text:style-name="T495">. Sekretoriato vadovo veikla vertinama vadovaujantis Įstatymo ir kitų atitinkamų teisės aktų nustatyta tvarka. Pareiginė alga priklauso nuo nustatyta tvarka įvertintos jo kompetencijos (įgūdžių, žinių, gebėjimų) ir pasiektų veiklos rezultatų.<text:s/></text:span></text:p>
      <text:p text:style-name="P496"><text:span text:style-name="T497">11</text:span><text:span text:style-name="T498">. Kai Sekretoriato vadovo veikla įvertinama kaip viršijanti lūkesčius, gali būti:</text:span></text:p>
      <text:p text:style-name="P499"><text:span text:style-name="T500">11.1</text:span><text:span text:style-name="T501">. nustatomas didesnis pareiginės algos koeficientas, taikant ne mažiau kaip 0,06 didesnį pareiginės algos koeficientą, tačiau ne didesnis negu Įstatymo 1 priede nustatytas didžiausias pareiginės algos koeficientas; arba</text:span></text:p>
      <text:p text:style-name="P502"><text:span text:style-name="T503">11.2</text:span><text:span text:style-name="T504">.<text:s/></text:span><text:span text:style-name="T505">taikomos Aprašo 22 punkte<text:s/></text:span><text:span text:style-name="T506">nustatytos skatinimo priemonės.</text:span></text:p>
      <text:p text:style-name="P507"><text:span text:style-name="T508">12</text:span><text:span text:style-name="T509">. Kai Sekretoriato vadovo veikla įvertinama kaip neatitinkanti lūkesčių, gali būti:</text:span></text:p>
      <text:p text:style-name="P510"><text:span text:style-name="T511">12.1</text:span><text:span text:style-name="T512">. nustatomas mažesnis pareiginės algos koeficientas, taikant ne mažiau kaip 0,06 ir ne daugiau kaip 0,18 mažesnį pareiginės algos koeficientą, tačiau ne mažesnis negu Įstatymo 1 priede nustatytas mažiausias pareiginės algos koeficientas; arba</text:span></text:p>
      <text:p text:style-name="P513"><text:span text:style-name="T514">12.2</text:span><text:span text:style-name="T515">. perkeltas į žemesnes pareigas toje pačioje įstaigoje, jei tai neprieštarauja Lietuvos Respublikos viešųjų ir privačių interesų derinimo įstatymo 23 straipsniui; arba</text:span></text:p>
      <text:p text:style-name="P516"><text:span text:style-name="T517">12.3</text:span><text:span text:style-name="T518">. sudaromas ne trumpesnės negu 2 mėnesių ir ne ilgesnės negu 6 mėnesių trukmės veiklos gerinimo planas.</text:span></text:p>
      <text:p text:style-name="P519"><text:span text:style-name="T520">13</text:span><text:span text:style-name="T521">. Kai Sekretoriato vadovo veikla įvertinama kaip atitinkanti lūkesčius, jo teisinė padėtis nesikeičia.<text:s/></text:span></text:p>
      <text:p text:style-name="P522"><text:span text:style-name="T523">14</text:span><text:span text:style-name="T524">. Kai Sekretoriato vadovo veikla įvertinama kaip iš dalies atitinkanti lūkesčius, jo teisinė padėtis nesikeičia, tačiau jam nustatomas privalomas kvalifikacijos kėlimas.</text:span></text:p>
      <text:p text:style-name="P525"><text:span text:style-name="T526">15</text:span><text:span text:style-name="T527">. Neeilinis Sekretoriato vadovo veiklos vertinimas atliekamas Ministro Pirmininko sprendimu šiais atvejais:</text:span></text:p>
      <text:p text:style-name="P528"><text:span text:style-name="T529">15.1</text:span><text:span text:style-name="T530">. rašytiniu motyvuotu pasiūlymu, susijusiu su Sekretoriato vadovo veiklos rezultatais;</text:span></text:p>
      <text:p text:style-name="P531"><text:span text:style-name="T532">15.2</text:span><text:span text:style-name="T533">. Sekretoriato vadovo prašymu nustatyti jam didesnį pareiginės algos koeficientą;</text:span></text:p>
      <text:p text:style-name="P534"><text:span text:style-name="T535">15.3</text:span><text:span text:style-name="T536">. jeigu Sekretoriato vadovo veikla buvo įvertinta kaip neatitinkanti lūkesčių ir buvo sudarytas jo veiklos gerinimo planas.</text:span></text:p>
      <text:p text:style-name="P537"><text:span text:style-name="T538">16</text:span><text:span text:style-name="T539">. Neeilinis Sekretoriato vadovo veiklos vertinimas gali būti atliekamas Aprašo 15 punkte nustatytais atvejais ne dažniau kaip vieną kartą per kalendorinius metus, jeigu nuo eilinio veiklos vertinimo praėjo ne mažiau kaip 6 mėnesiai, išskyrus Aprašo 12.3 papunktyje nustatytą atvejį, kai yra nustatytas trumpesnės trukmės veiklos gerinimo planas, arba kai Sekretoriato vadovas ne trumpiau kaip 6 mėnesius per kalendorinius metus ėjo pareigas šioje įstaigoje.</text:span></text:p>
      <text:p text:style-name="P540"><text:span text:style-name="T541">17</text:span><text:span text:style-name="T542">. Išvada dėl Sekretoriato vadovo veiklos vertinimo objektyvumo ir pagrįstumo gali būti skundžiama darbo ginčų nagrinėjimo tvarka.</text:span></text:p>
      <text:p text:style-name="P543"><text:span text:style-name="T544">18</text:span><text:span text:style-name="T545">. Atlikus veiklos vertinimą, Ministras Pirmininkas pagal Aprašo 11, 12 ir 15 punktus teikia Vyriausybei motyvuotą pasiūlymą dėl atitinkamo sprendimo priėmimo.</text:span></text:p>
      <text:p text:style-name="P546"/>
      <text:p text:style-name="P547"><text:span text:style-name="T548">IV</text:span><text:span text:style-name="T549"><text:s/>SKYRIUS</text:span></text:p>
      <text:p text:style-name="P550"><text:span text:style-name="T551">PRIEMOKŲ SKYRIMAS IR SKATINIMAS</text:span></text:p>
      <text:p text:style-name="P552"/>
      <text:p text:style-name="P553"><text:span text:style-name="T554">19</text:span><text:span text:style-name="T555">. Sekretoriato vadovui, atsižvelgiant į atliekamų funkcijų ar užduočių sudėtingumą, mastą ir pobūdį, gali būti skiriamos šios priemokos:</text:span></text:p>
      <text:p text:style-name="P556"><text:span text:style-name="T557">19.1</text:span><text:span text:style-name="T558">. už pavadavimą, kai raštu pavedama laikinai atlikti kito darbuotojo pareigybei nustatytas funkcijas;</text:span></text:p>
      <text:p text:style-name="P559"><text:span text:style-name="T560">19.2</text:span><text:span text:style-name="T561">. už papildomų raštu suformuluotų užduočių atlikimą, kai dėl to viršijamas įprastas darbo krūvis arba kai atliekamos pareigybės aprašyme nenustatytos funkcijos;</text:span></text:p>
      <text:p text:style-name="P562"><text:span text:style-name="T563">19.3</text:span><text:span text:style-name="T564">. už įprastą darbo krūvį viršijančią veiklą, kai yra padidėjęs darbų mastas, atliekant pareigybės aprašyme nustatytas funkcijas, bet neviršijama nustatyta darbo laiko trukmė.<text:s/></text:span></text:p>
      <text:p text:style-name="P565"><text:span text:style-name="T566">20</text:span><text:span text:style-name="T567">. Aprašo 19.1–19.3 papunkčiuose nustatytų priemokų, kurios gali būti skiriamos ne ilgiau kaip iki kalendorinių metų pabaigos, suma negali būti mažesnė kaip 10 procentų pareiginės algos, o šių priemokų suma negali viršyti 80 procentų nustatytos pareiginės algos dydžio.</text:span></text:p>
      <text:p text:style-name="P568"><text:span text:style-name="T569">21</text:span><text:span text:style-name="T570">. Konkretų priemokos dydį Sekretoriato vadovui Ministro Pirmininko teikimu nustato Vyriausybė.</text:span></text:p>
      <text:p text:style-name="P571"><text:span text:style-name="T572">22</text:span><text:span text:style-name="T573">. Už nepriekaištingą pareigų atlikimą, neviršijant įstaigos darbo užmokesčiui skirtų lėšų, Vyriausybė Ministro Pirmininko teikimu gali skirti Sekretoriato vadovui šias skatinimo priemones:</text:span></text:p>
      <text:p text:style-name="P574"><text:span text:style-name="T575">22.1</text:span><text:span text:style-name="T576">. padėką;</text:span></text:p>
      <text:p text:style-name="P577"><text:span text:style-name="T578">22.2</text:span><text:span text:style-name="T579">. iki 2 pareiginių algų dydžio išmoką už asmeninį išskirtinį indėlį įgyvendinant Sekretoriatui nustatytus tikslus arba už pasiektus rezultatus ir įgyvendintus uždavinius (tačiau ne dažniau kaip 2 kartus per kalendorinius metus);</text:span></text:p>
      <text:p text:style-name="P580"><text:span text:style-name="T581">22.3</text:span><text:span text:style-name="T582">. suteikti iki 5 mokamų papildomų poilsio dienų arba atitinkamai sutrumpinti darbo laiką;</text:span></text:p>
      <text:p text:style-name="P583"><text:span text:style-name="T584">22.4</text:span><text:span text:style-name="T585">. vienkartinę piniginę išmoką pagal Vyriausybės nustatytą tvarką;</text:span></text:p>
      <text:p text:style-name="P586"><text:span text:style-name="T587">22.5</text:span><text:span text:style-name="T588">. finansuoti kvalifikacijos tobulinimą ne didesne kaip Sekretoriato vadovo vienos pareiginės algos dydžio suma per metus.</text:span></text:p>
      <text:p text:style-name="P589"><text:span text:style-name="T590">23</text:span><text:span text:style-name="T591">. Sekretoriato vadovas, jeigu buvo nustatyta, kad per paskutinius 6 mėnesius padarė darbo pareigų pažeidimą, gali būti neskatinamas, išskyrus atvejį, kai jo veikla įvertinama kaip viršijanti lūkesčius, o Viešųjų ir privačių interesų derinimo įstatymo 23 straipsnyje nustatytais atvejais – neskatinamas.</text:span></text:p>
      <text:p text:style-name="P592"/>
      <text:p text:style-name="P593"><text:span text:style-name="T594">V</text:span><text:span text:style-name="T595"><text:s/>SKYRIUS</text:span></text:p>
      <text:p text:style-name="P596"><text:span text:style-name="T597">MOKĖJIMAS UŽ DARBĄ POILSIO IR ŠVENČIŲ DIENOMIS, NAKTIES IR VIRŠVALANDINĮ DARBĄ<text:s/></text:span><text:span text:style-name="T598">AR DARBĄ, KAI YRA NUKRYPIMŲ NUO NORMALIŲ DARBO SĄLYGŲ</text:span></text:p>
      <text:p text:style-name="P599"/>
      <text:p text:style-name="P600"><text:span text:style-name="T601">24</text:span><text:span text:style-name="T602">.<text:s/></text:span><text:span text:style-name="T603">Už darbą poilsio ir švenčių dienomis, nakties ir viršvalandinį darbą ar darbą, kai yra nukrypimų nuo normalių darbo sąlygų, Sekretoriato vadovui mokama Darbo kodekso nustatyta tvarka.</text:span><text:span text:style-name="T604"> </text:span></text:p>
      <text:p text:style-name="P605"/>
      <text:p text:style-name="P606"><text:span text:style-name="T607">VI</text:span><text:span text:style-name="T608"><text:s/>SKYRIUS</text:span></text:p>
      <text:p text:style-name="P609"><text:span text:style-name="T610">MATERIALINĖS PAŠALPOS</text:span></text:p>
      <text:p text:style-name="P611"/>
      <text:p text:style-name="P612"><text:span text:style-name="T613">25</text:span><text:span text:style-name="T614">.<text:s/></text:span><text:span text:style-name="T615">Materialinės pašalpos Sekretoriato vadovui mokamos Įstatymo nustatyta tvarka.</text:span></text:p>
      <text:p text:style-name="P616"><text:span text:style-name="T617">26</text:span><text:span text:style-name="T618">. Sekretoriato vadovui materialinę pašalpą Ministro Pirmininko teikimu skiria Vyriausybė.</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27</text:span><text:span text:style-name="T628">.<text:s/></text:span><text:span text:style-name="T629">Iki Įstatymo įsigaliojimo Sekretoriato vadovui nustatyta pareiginė alga perskaičiuojama ir vadovo pareiginės algos koeficientas nustatomas atsižvelgiant į Įstatymo 1 priede nustatytą biudžetinių įstaigų vadovų pareiginės algos koeficientų intervalą</text:span><text:span text:style-name="T630">.<text:s/></text:span></text:p>
      <text:p text:style-name="P631"><text:span text:style-name="T632">Rekomenduojama nustatyti ne didesnį nei Įstatymo 1 priede nurodyto intervalo pareiginės algos koeficiento vidurkį</text:span><text:span text:style-name="T633">. Pareiginės algos</text:span><text:span text:style-name="T634"><text:s/>koeficientas gali būti keičiamas atlikus veiklos vertinimą.</text:span></text:p>
      <text:p text:style-name="P635"><text:span text:style-name="T636">28</text:span><text:span text:style-name="T637">. Aprašas gali būti keičiamas ir pripažįstamas netekusiu galios Vyriausybės sprendimu.</text:span></text:p>
      <text:p text:style-name="P638"/>
      <text:p text:style-name="P639"/>
      <text:p text:style-name="P640"><text:span text:style-name="T641">_____________________</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31T20:35:00Z</meta:creation-date>
    <dc:date>2024-01-31T20:35:00Z</dc:date>
    <meta:print-date>2019-09-30T12:12:00Z</meta:print-date>
    <meta:template xlink:href="Normal.dotm" xlink:type="simple"/>
    <meta:editing-cycles>2</meta:editing-cycles>
    <meta:editing-duration>PT0S</meta:editing-duration>
    <meta:document-statistic meta:page-count="3" meta:paragraph-count="195" meta:word-count="2569" meta:character-count="21313" meta:row-count="676" meta:non-whitespace-character-count="18939"/>
  </office:meta>
</office:document-meta>
</file>