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text:number-lines="false" fo:text-align="center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text:number-lines="false">
        <style:tab-stops>
          <style:tab-stop style:type="center" style:position="6.1034in"/>
          <style:tab-stop style:type="right" style:position="7.4798in"/>
        </style:tab-stops>
      </style:paragraph-properties>
      <style:text-properties fo:hyphenate="false"/>
    </style:style>
    <style:style style:name="T13" style:parent-style-name="DefaultParagraphFont" style:family="text">
      <style:text-properties style:font-weight-complex="bold" fo:color="#FF0000" style:language-asian="ar" style:country-asian="SA"/>
    </style:style>
    <style:style style:name="P14" style:parent-style-name="Heading3" style:family="paragraph">
      <style:text-properties fo:font-size="12pt" style:font-size-asian="12pt" style:font-size-complex="12pt"/>
    </style:style>
    <style:style style:name="P15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right="-0.0604in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T2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4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25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26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27" style:parent-style-name="Normal" style:family="paragraph">
      <style:paragraph-properties fo:text-align="center" fo:margin-left="0.6763in" fo:text-indent="-0.6236in" fo:background-color="#FFFFFF">
        <style:tab-stops/>
      </style:paragraph-properties>
      <style:text-properties style:font-weight-complex="bold" fo:color="#000000" style:font-size-complex="12pt"/>
    </style:style>
    <style:style style:name="P28" style:parent-style-name="Normal" style:family="paragraph">
      <style:paragraph-properties fo:text-align="center" fo:background-color="#FFFFFF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P30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31" style:parent-style-name="Normal" style:family="paragraph">
      <style:paragraph-properties fo:text-align="justify" fo:line-height="115%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fo:text-transform="uppercase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text-transform="uppercase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text-transform="uppercase" style:language-asian="lt" style:country-asian="LT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fo:letter-spacing="0.0277in"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P51" style:parent-style-name="Normal" style:family="paragraph">
      <style:paragraph-properties fo:text-align="justify" fo:line-height="115%" fo:text-indent="0.5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text-align="justify" fo:line-height="115%" fo:text-indent="0.5in">
        <style:tab-stops>
          <style:tab-stop style:type="left" style:position="0.4923in"/>
        </style:tab-stops>
      </style:paragraph-properties>
      <style:text-properties style:font-size-complex="12pt" style:language-asian="ar" style:country-asian="SA" fo:hyphenate="false"/>
    </style:style>
    <style:style style:name="P54" style:parent-style-name="Normal" style:family="paragraph">
      <style:paragraph-properties fo:text-align="justify" fo:line-height="115%" fo:text-indent="0.4923in"/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language="en" fo:country="US"/>
    </style:style>
    <style:style style:name="P59" style:parent-style-name="Normal" style:family="paragraph">
      <style:paragraph-properties fo:text-align="justify"/>
      <style:text-properties style:language-asian="lt" style:country-asian="LT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 fo:line-height="115%"/>
      <style:text-properties style:font-size-complex="12pt"/>
    </style:style>
    <style:style style:name="P62" style:parent-style-name="Normal" style:family="paragraph">
      <style:paragraph-properties fo:text-align="center" fo:margin-left="0.6763in" fo:text-indent="-0.6236in" fo:background-color="#FFFFFF">
        <style:tab-stops/>
      </style:paragraph-properties>
      <style:text-properties style:font-weight-complex="bold"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1"><draw:frame draw:style-name="a0" draw:name="Paveikslėlis 2047530817" text:anchor-type="as-char" svg:x="0in" svg:y="0in" svg:width="0.49236in" svg:height="0.58958in" style:rel-width="scale" style:rel-height="scale"><draw:image xlink:href="media/image1.jpeg" xlink:type="simple" xlink:show="embed" xlink:actuate="onLoad"/><svg:title/><svg:desc/></draw:frame></text:span></text:p>
      <text:p text:style-name="P12"><text:span text:style-name="T13"><text:tab/></text:span></text:p>
      <text:h text:style-name="P14" text:outline-level="3">KELMĖS RAJONO SAVIVALDYBĖS TARYBA</text:h>
      <text:p text:style-name="P15"/>
      <text:p text:style-name="P16">SPRENDIMAS</text:p>
      <text:p text:style-name="P17"><text:span text:style-name="T18">DĖL 20</text:span><text:span text:style-name="T19">12</text:span><text:span text:style-name="T20"><text:s/>M.<text:s/></text:span><text:span text:style-name="T21">GRUODŽIO 11</text:span><text:span text:style-name="T22"><text:s/>D.<text:s/></text:span><text:span text:style-name="T23">VALSTYBINĖS ŽEMĖS NUOMOS SUTARTIES NR.<text:s/></text:span><text:span text:style-name="T24">28SŽN-77</text:span><text:span text:style-name="T25"><text:s/>PAKEITIMO</text:span></text:p>
      <text:p text:style-name="P26"/>
      <text:p text:style-name="P27">2024<text:s/>m.<text:s/>kovo 21<text:s/>d. Nr. T-63</text:p>
      <text:p text:style-name="P28"><text:span text:style-name="T29">Kelmė</text:span></text:p>
      <text:p text:style-name="P30"/>
      <text:p text:style-name="P31"><text:span text:style-name="T32">Vadovaudamasi Lietuvos Respublikos vietos savivaldos įstatymo 7 straipsnio 9 punktu, 15 straipsnio 2 dalies 20 punktu, 63 straipsnio 4 dalimi, Lietuvos Respublikos žemės įstatymo 9 straipsnio 1 dalies 1 punktu,<text:s/></text:span><text:span text:style-name="T33">Naudojamų kitos paskirties valstybinės žemės sklypų pardavimo ir nuomos taisyklių, patvirtintų <text:s text:c="2"/>Lietuvos <text:s/>Respublikos <text:s/>Vyriausybės <text:s/></text:span><text:span text:style-name="T34">1999<text:s/></text:span><text:span text:style-name="T35">m. <text:s/>kovo <text:s/>9 d. <text:s/>nutarimo <text:s/>Nr. <text:s/>260</text:span><text:span text:style-name="T36"><text:s/></text:span><text:span text:style-name="T37">„Dėl naudojamų kitos paskirties valstybinės <text:s/>žemės <text:s/>sklypų <text:s/>pardavimo <text:s/>ir <text:s/>nuomos“,<text:s/></text:span><text:span text:style-name="T38"><text:s/></text:span>29 ir 39 punktais<text:span text:style-name="T39">,</text:span><text:span text:style-name="T40"><text:s/></text:span><text:span text:style-name="T41">atsižvelgdama į<text:s/></text:span><text:span text:style-name="T42">Rimo Budreckio</text:span><text:span text:style-name="T43"><text:s/>2024-02-</text:span><text:span text:style-name="T44">12<text:s/></text:span><text:span text:style-name="T45">prašymą</text:span><text:span text:style-name="T46">,<text:s/></text:span><text:span text:style-name="T47">Kelmės rajono</text:span><text:span text:style-name="T48"><text:s/>savivaldybės taryba</text:span><text:span text:style-name="T49"><text:s/>nusprendžia</text:span><text:span text:style-name="T50">:</text:span></text:p>
      <text:p text:style-name="P51">1. Pritarti, kad būtų pakeista 2012<text:s/>m.<text:s/>gruodžio 11<text:s/>d. valstybinės žemės nuomos sutartis Nr. 28SŽN-77<text:s/>(toliau – Sutartis) dėl 0,1000<text:s/>ha sklypo dalies nuomos, pasikeitus sklypo dalies<text:s/>nuomininkui.</text:p>
      <text:p text:style-name="P52">2. Pritarti, kad būtų pakeista Sutartis ir pasirašytas susitarimas dėl Sutarties pakeitimo (pridedama).</text:p>
      <text:soft-page-break/>
      <text:p text:style-name="P53">3. Įgalioti<text:s/>Kelmės rajono<text:s/>savivaldybės merą pasirašyti šio sprendimo 2 punkte nurodytą susitarimą dėl Sutarties pakeitimo.<text:s/></text:p>
      <text:p text:style-name="P54">Šis sprendimas per vieną mėnesį gali būti skundžiamas Lietuvos Respublikos administracinių bylų teisenos įstatymo nustatyta tvarka Regionų administraciniam teismui (RAAT) Kauno (A. Mickevičiaus g.<text:s/><text:span text:style-name="T55">8A, 44312 Kaunas</text:span>), Klaipėdos (Galinio Pylimo g.<text:s/><text:span text:style-name="T56">9, 91230 Klai</text:span>pėda), Panevėžio (Respublikos g.<text:s/><text:span text:style-name="T57">62, 35158<text:s/></text:span>Panevėžys) arba Šiaulių (Dvaro g.<text:s/><text:span text:style-name="T58">80, 76298<text:s/></text:span>Šiauliai) rūmuose.</text:p>
      <text:p text:style-name="P59"/>
      <text:p text:style-name="P60"/>
      <text:p text:style-name="P61"><text:bookmark-start text:name="_Hlk145943776"/>Savivaldybės meras<text:tab/><text:tab/><text:s text:c="5"/><text:tab/><text:s text:c="16"/><text:s text:c="45"/><text:s text:c="2"/>Ildefonsas Petkevičius</text:p>
      <text:p text:style-name="P62"><text:bookmark-end text:name="_Hlk14594377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style:punctuation-wrap="simple" style:text-autospace="none" fo:text-align="center" style:vertical-align="baseline"/>
      <style:text-properties fo:font-weight="bold" style:font-weight-asian="bold" style:font-weight-complex="bold"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weight="bold" style:font-weight-asian="bold" style:font-weight-complex="bold" fo:font-size="14pt" style:font-size-asian="14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fo:font-size="11pt" style:font-size-asian="11pt" style:font-size-complex="11pt" style:language-asian="lt" style:country-asian="LT" fo:hyphenate="false"/>
    </style:style>
    <style:style style:name="FooterChar" style:display-name="Footer Char" style:family="text" style:parent-style-name="DefaultParagraphFont">
      <style:text-properties style:font-name="Calibri" style:font-name-asian="Calibri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Footer" style:family="paragraph">
      <style:paragraph-properties fo:text-align="end">
        <style:tab-stops/>
      </style:paragraph-properties>
    </style:style>
    <style:style style:name="T8" style:parent-style-name="DefaultParagraphFont" style:family="text">
      <style:text-properties fo:color="#595959" fo:font-size="9pt" style:font-size-asian="9pt" style:font-size-complex="9pt"/>
    </style:style>
    <style:style style:name="T9" style:parent-style-name="DefaultParagraphFont" style:family="text">
      <style:text-properties fo:color="#595959" fo:font-size="9pt" style:font-size-asian="9pt" style:font-size-complex="9pt"/>
    </style:style>
    <style:style style:name="P10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span text:style-name="T8"><text:s/></text:span><text:span text:style-name="T9">2024-03-21 T1-70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2024-03-21 T1-70</meta:initial-creator>
    <dc:creator>adlibuser</dc:creator>
    <meta:creation-date>2024-03-22T23:26:00Z</meta:creation-date>
    <dc:date>2024-03-22T23:26:00Z</dc:date>
    <meta:print-date>2024-02-07T14:3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26" meta:character-count="1647" meta:row-count="32" meta:non-whitespace-character-count="1433"/>
  </office:meta>
</office:document-meta>
</file>