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1.993in"/>
          <style:tab-stop style:type="left" style:position="3.5493in"/>
          <style:tab-stop style:type="left" style:position="5.105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4.1347in" style:page-number="1">
        <style:tab-stops>
          <style:tab-stop style:type="left" style:position="5.5125in"/>
        </style:tab-stops>
      </style:paragraph-properties>
      <style:text-properties style:font-size-complex="12pt"/>
    </style:style>
    <style:style style:name="P49"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0" style:parent-style-name="Normal" style:family="paragraph">
      <style:paragraph-properties fo:text-align="justify" fo:margin-right="-0.2312in" fo:text-indent="4.1347in">
        <style:tab-stops>
          <style:tab-stop style:type="left" style:position="5.5125in"/>
        </style:tab-stops>
      </style:paragraph-properties>
      <style:text-properties style:font-size-complex="12pt"/>
    </style:style>
    <style:style style:name="P51" style:parent-style-name="Normal" style:family="paragraph">
      <style:paragraph-properties fo:text-align="justify" fo:margin-right="-0.2312in" fo:text-indent="4.1347in">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6" style:parent-style-name="Normal" style:family="paragraph">
      <style:paragraph-properties fo:text-align="justify" fo:margin-right="-0.2312in">
        <style:tab-stops>
          <style:tab-stop style:type="left" style:position="5.5125in"/>
        </style:tab-stops>
      </style:paragraph-properties>
      <style:text-properties style:font-size-complex="12pt"/>
    </style:style>
    <style:style style:name="P57" style:parent-style-name="Normal" style:family="paragraph">
      <style:paragraph-properties fo:keep-with-next="always" fo:text-align="center">
        <style:tab-stops>
          <style:tab-stop style:type="left" style:position="5.512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margin-right="-0.2312in">
        <style:tab-stops>
          <style:tab-stop style:type="left" style:position="5.5125in"/>
        </style:tab-stops>
      </style:paragraph-properties>
      <style:text-properties style:font-size-complex="12pt"/>
    </style:style>
    <style:style style:name="P60" style:parent-style-name="Normal" style:family="paragraph">
      <style:paragraph-properties fo:margin-right="-0.2312in">
        <style:tab-stops>
          <style:tab-stop style:type="left" style:position="5.5125in"/>
        </style:tab-stops>
      </style:paragraph-properties>
      <style:text-properties style:font-size-complex="12pt"/>
    </style:style>
    <style:style style:name="P61" style:parent-style-name="Normal" style:family="paragraph">
      <style:paragraph-properties fo:text-align="center" fo:margin-right="-0.2312in">
        <style:tab-stops>
          <style:tab-stop style:type="left" style:position="5.5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2312in">
        <style:tab-stops>
          <style:tab-stop style:type="left" style:position="5.51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5.5125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pt" fo:country="BR"/>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tab-stops>
          <style:tab-stop style:type="left" style:position="3.6798in"/>
          <style:tab-stop style:type="left" style:position="5.5125in"/>
        </style:tab-stops>
      </style:paragraph-properties>
      <style:text-properties fo:hyphenate="false"/>
    </style:style>
    <style:style style:name="P100" style:parent-style-name="Normal" style:family="paragraph">
      <style:paragraph-properties fo:keep-with-next="always" fo:text-align="center">
        <style:tab-stops>
          <style:tab-stop style:type="left" style:position="5.512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style:tab-stops>
          <style:tab-stop style:type="left" style:position="5.512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107" style:parent-style-name="Normal" style:family="paragraph">
      <style:paragraph-properties fo:text-align="justify" fo:text-indent="0.5909in">
        <style:tab-stops>
          <style:tab-stop style:type="left" style:position="5.5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5.5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5.5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5.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5.5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5.5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2312in">
        <style:tab-stops>
          <style:tab-stop style:type="left" style:position="0.4687in"/>
          <style:tab-stop style:type="left" style:position="5.5125in"/>
        </style:tab-stops>
      </style:paragraph-properties>
    </style:style>
    <style:style style:name="P195"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margin-right="-0.2312in">
        <style:tab-stops>
          <style:tab-stop style:type="left" style:position="5.5125in"/>
        </style:tab-stops>
      </style:paragraph-properties>
      <style:text-properties style:font-size-complex="12pt"/>
    </style:style>
    <style:style style:name="P201" style:parent-style-name="Normal" style:family="paragraph">
      <style:paragraph-properties fo:keep-with-next="always" fo:text-align="justify" fo:margin-right="-0.0013in" fo:text-indent="0.5909in">
        <style:tab-stops>
          <style:tab-stop style:type="left" style:position="0.5in"/>
          <style:tab-stop style:type="left" style:position="5.512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right="-0.0013in" fo:text-indent="0.5909in">
        <style:tab-stops>
          <style:tab-stop style:type="left" style:position="5.5125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14" style:parent-style-name="Normal" style:family="paragraph">
      <style:paragraph-properties fo:text-align="justify" fo:margin-right="-0.0013in" fo:text-indent="0.5909in">
        <style:tab-stops>
          <style:tab-stop style:type="left" style:position="0.5909in"/>
          <style:tab-stop style:type="left" style:position="5.5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2312in" fo:text-indent="0.5909in">
        <style:tab-stops>
          <style:tab-stop style:type="left" style:position="0.5909in"/>
          <style:tab-stop style:type="left" style:position="5.512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margin-right="-0.0013in" fo:text-indent="0.5909in">
        <style:tab-stops>
          <style:tab-stop style:type="left" style:position="0.5909in"/>
          <style:tab-stop style:type="left" style:position="5.5125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26" style:parent-style-name="Normal" style:family="paragraph">
      <style:paragraph-properties fo:margin-right="-0.2312in">
        <style:tab-stops>
          <style:tab-stop style:type="left" style:position="5.5125in"/>
        </style:tab-stops>
      </style:paragraph-properties>
    </style:style>
    <style:style style:name="P227" style:parent-style-name="Normal" style:family="paragraph">
      <style:paragraph-properties fo:text-align="center" fo:margin-right="-0.2312in">
        <style:tab-stops>
          <style:tab-stop style:type="left" style:position="5.512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margin-right="-0.2312in">
        <style:tab-stops>
          <style:tab-stop style:type="left" style:position="5.512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2312in">
        <style:tab-stops>
          <style:tab-stop style:type="left" style:position="5.512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4" style:parent-style-name="DefaultParagraphFont" style:family="text">
      <style:text-properties style:font-name-asian="Lucida Sans Unicode" style:letter-kerning="true" style:font-size-complex="12pt" fo:language="pt" fo:country="BR" style:language-asian="hi" style:country-asian="IN" style:language-complex="hi" style:country-complex="IN"/>
    </style:style>
    <style:style style:name="T2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46" style:parent-style-name="Normal" style:family="paragraph">
      <style:paragraph-properties fo:text-align="justify" fo:margin-right="-0.0013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margin-right="-0.0006in" fo:text-indent="0.5909in">
        <style:tab-stops>
          <style:tab-stop style:type="left" style:position="5.5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06in"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2312in"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5909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6027in" fo:background-color="#FFFFFF"/>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keep-with-next="always" fo:keep-together="always">
        <style:tab-stops>
          <style:tab-stop style:type="left" style:position="5.5125in"/>
        </style:tab-stops>
      </style:paragraph-properties>
    </style:style>
    <style:style style:name="P357"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keep-with-next="always" fo:keep-together="always" fo:text-align="center" fo:margin-right="-0.2312in">
        <style:tab-stops>
          <style:tab-stop style:type="left" style:position="5.512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margin-right="-0.2312in">
        <style:tab-stops>
          <style:tab-stop style:type="left" style:position="5.5125in"/>
          <style:tab-stop style:type="left" style:position="6.75in"/>
        </style:tab-stops>
      </style:paragraph-properties>
      <style:text-properties style:font-weight-complex="bold" style:font-size-complex="12pt"/>
    </style:style>
    <style:style style:name="P363"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right="-0.0013in" fo:text-indent="0.5909in">
        <style:tab-stops>
          <style:tab-stop style:type="left" style:position="5.5125in"/>
          <style:tab-stop style:type="left" style:position="6.497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fo:margin-right="-0.2312in">
        <style:tab-stops>
          <style:tab-stop style:type="left" style:position="5.5125in"/>
        </style:tab-stops>
      </style:paragraph-properties>
    </style:style>
    <style:style style:name="T37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p>
      <text:p text:style-name="P11">ADMINISTRACIJOS DIREKTORIUS</text:p>
      <text:p text:style-name="P12"/>
      <text:p text:style-name="P13">ĮSAKYMAS</text:p>
      <text:p text:style-name="P14">DĖL PAKRUOJO RAJONO SAVIVALDYBĖS ADMINISTRACIJOS GUOSTAGALIO SENIŪNIJOS VEIKLOS NUOSTATŲ PATVIRTINIMO</text:p>
      <text:p text:style-name="P15"/>
      <text:p text:style-name="P16">2022 m. birželio 17 d.<text:s/><text:span text:style-name="T17">Nr.<text:s/></text:span><text:span text:style-name="T18">AP-424<text:s/></text:span></text:p>
      <text:p text:style-name="P19">Pakruojis</text:p>
      <text:p text:style-name="P20"/>
      <text:p text:style-name="P21"/>
      <text:p text:style-name="P22"><text:span text:style-name="T23">Vadovaudamasi Lietuvos Respublikos vietos savivaldos įstatymo 18 straipsnio 1 dalimi, 29 straipsnio 8 dalies 2, 3 punktais:</text:span></text:p>
      <text:p text:style-name="P24"><text:span text:style-name="T25">1</text:span><text:span text:style-name="T26">.</text:span><text:span text:style-name="T27"><text:tab/>T v i r t i n u Pakruojo rajono savivaldybės administracijos Guostagalio seniūnijos veiklos nuostatus (pridedama).</text:span></text:p>
      <text:p text:style-name="P28"><text:span text:style-name="T29">2</text:span><text:span text:style-name="T30">.</text:span><text:span text:style-name="T31"><text:tab/></text:span><text:span text:style-name="T32">P r i p a ž į s t u netekusiu galios Pakruojo rajono savivaldybės administracijos direktoriaus 2009 m. sausio 8 d. įsakymą Nr. A-10 „Dėl Pakruojo rajono savivaldybės administracijos Guostagalio seniūnijos veiklos nuostatų patvirtinimo“.</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Administracijos direktorė</text:span><text:span text:style-name="T40"><text:tab/></text:span><text:span text:style-name="T41"><text:tab/></text:span><text:span text:style-name="T42"><text:tab/>Ilona Gelažnikienė</text:span></text:p>
      <text:soft-page-break/>
      <text:p text:style-name="P43">PATVIRTINTA</text:p>
      <text:p text:style-name="P49">Pakruojo rajono savivaldybės<text:s/></text:p>
      <text:p text:style-name="P50">administracijos direktoriaus<text:s/></text:p>
      <text:p text:style-name="P51">2022 m. birželio 17 d.<text:s/><text:span text:style-name="T52">įsakymu Nr.<text:s/></text:span><text:span text:style-name="T53">AP-424<text:s/></text:span><text:span text:style-name="T54"><text:s/></text:span></text:p>
      <text:p text:style-name="P55"/>
      <text:p text:style-name="P56"/>
      <text:p text:style-name="P57"><text:span text:style-name="T58">PAKRUOJO RAJONO SAVIVALDYBĖS ADMINISTRACIJOS GUOSTAGALIO SENIŪNIJOS VEIKLOS NUOSTATAI</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Pakruojo rajono savivaldybės administracijos Guostagalio seniūnijos (toliau – Seniūnija) veiklos nuostatai (toliau – Nuostatai) nustato Seniūnijos veiklos uždavinius, funkcijas, teises ir veiklos organizavimą.<text:s/></text:span></text:p>
      <text:p text:style-name="P70"><text:span text:style-name="T71">2</text:span><text:span text:style-name="T72">. Seniūnija – Pakruojo rajono savivaldybės (toliau – Savivaldybė) administracijos filialas, veikiantis Pakruojo rajono savivaldybės teritorijoje.</text:span></text:p>
      <text:p text:style-name="P73"><text:span text:style-name="T74">3</text:span><text:span text:style-name="T75">. Seniūnijos aptarnaujamos teritorijos ribas nustato Savivaldybės taryba savo sprendimu.</text:span></text:p>
      <text:p text:style-name="P76"><text:span text:style-name="T77">4</text:span><text:span text:style-name="T78">. Seniūnija savo veikloje vadovaujasi Lietuvos Respublikos Konstitucija,<text:s/></text:span><text:span text:style-name="T79">Lietuvos Respublikos<text:s/></text:span><text:span text:style-name="T80">vietos savivaldos, Lietuvos Respublikos viešojo administravimo, Lietuvos Respublikos valstybės tarnybos ir kitais įstatymais, Lietuvos Respublikos Vyriausybės nutarimais, Savivaldybės tarybos veiklos reglamentu, Savivaldybės tarybos sprendimais, Savivaldybės mero potvarkiais, Savivaldybės administracijos nuostatais, Savivaldybės administracijos vidaus tvarkos<text:s/></text:span><text:soft-page-break/><text:span text:style-name="T81">taisyklėmis, Savivaldybės administracijos direktoriaus įsakymais, šiais Nuostatais bei kitais teisės aktais, reglamentuojančiais vietos savivaldą.</text:span></text:p>
      <text:p text:style-name="P82"><text:span text:style-name="T83">5</text:span><text:span text:style-name="T84">.<text:s/></text:span><text:span text:style-name="T85">Seniūnijos veikla organizuojama<text:s/></text:span><text:span text:style-name="T86">pagal Seniūnijos metinį veiklos planą</text:span><text:span text:style-name="T87">.</text:span></text:p>
      <text:p text:style-name="P88"><text:span text:style-name="T89">6</text:span><text:span text:style-name="T90">. Seniūnijos veikla finansuojama iš savivaldybės biudžeto ir kitų įstatymuose nustatytų lėšų. Seniūnija turi sąskaitą banke.</text:span></text:p>
      <text:p text:style-name="P91"><text:span text:style-name="T92">7</text:span><text:span text:style-name="T93">. Seniūnija turi antspaudą<text:s/></text:span><text:span text:style-name="T94">su Lietuvos Respublikos herbu</text:span><text:span text:style-name="T95">, Seniūnijos herbu ir Seniūnijos pavadinimu, kodą, blanką su Seniūnijos herbu ir Seniūnijos pavadinimu, kuriuos naudoja teisės aktų nustatyta tvarka.</text:span></text:p>
      <text:p text:style-name="P96"><text:span text:style-name="T97">8</text:span><text:span text:style-name="T98">. Seniūnijos buveinės adresas –<text:s/></text:span>Centrinė g. 7, Guostagalio k., Guostagalio sen., 83401 Pakruojo r. sav.<text:s/></text:p>
      <text:p text:style-name="P99"/>
      <text:p text:style-name="P100"><text:span text:style-name="T101">II</text:span><text:span text:style-name="T102"><text:s/></text:span><text:span text:style-name="T103">SKYRIUS</text:span></text:p>
      <text:p text:style-name="P104"><text:span text:style-name="T105">SENIŪNIJOS UŽDAVINIAI IR FUNKCIJOS</text:span></text:p>
      <text:p text:style-name="P106"/>
      <text:p text:style-name="P107"><text:span text:style-name="T108">9</text:span><text:span text:style-name="T109">. Seniūnijos uždaviniai:</text:span></text:p>
      <text:p text:style-name="P110"><text:span text:style-name="T111">9.1</text:span><text:span text:style-name="T112">. užtikrinti viešųjų paslaugų teikimą Seniūnijos aptarnaujamoje teritorijoje;</text:span></text:p>
      <text:p text:style-name="P113"><text:span text:style-name="T114">9.2</text:span><text:span text:style-name="T115">. teikti administracines paslaugas Lietuvos Respublikos viešojo administravimo įstatymo ir kitų teisės aktų nustatyta tvarka;</text:span></text:p>
      <text:p text:style-name="P116"><text:span text:style-name="T117">9.3</text:span><text:span text:style-name="T118">. padėti Savivaldybės institucijoms ir Savivaldybės administracijos struktūriniams padaliniams įgyvendinti jų kompetencijai priskirtas funkcijas;</text:span></text:p>
      <text:p text:style-name="P119"><text:span text:style-name="T120">9.4</text:span><text:span text:style-name="T121">. organizuoti Seniūnijos aptarnaujamos teritorijos gyvenamųjų vietovių bendruomenėms rūpimų klausimų sprendimą.</text:span></text:p>
      <text:p text:style-name="P122"><text:span text:style-name="T123">10</text:span><text:span text:style-name="T124">. Seniūnija atlieka šias funkcijas:</text:span></text:p>
      <text:p text:style-name="P125"><text:span text:style-name="T126">10.1</text:span><text:span text:style-name="T127">. tvarko gyvenamosios vietos deklaravimo duomenų ir gyvenamosios vietos nedeklaravusių asmenų apskaitą, išduoda Seniūnijos aptarnaujamos teritorijos gyventojams<text:s/></text:span><text:soft-page-break/><text:span text:style-name="T128">Lietuvos Respublikos gyvenamosios vietos deklaravimo įstatyme nustatytus, taip pat įstatymuose numatytus kitus faktinę padėtį patvirtinančius dokumentus;</text:span></text:p>
      <text:p text:style-name="P129"><text:span text:style-name="T130">10.2</text:span><text:span text:style-name="T131">.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text:span text:style-name="T133">10.3</text:span><text:span text:style-name="T134">. Vyriausybės nustatyta tvarka išduoda leidimus laidoti, tvarkyti kapavietes;</text:span></text:p>
      <text:p text:style-name="P135"><text:span text:style-name="T136">10.4</text:span><text:span text:style-name="T137">. 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pan></text:p>
      <text:p text:style-name="P138"><text:span text:style-name="T139">10.5</text:span><text:span text:style-name="T140">. dalyvauja rengiant ir įgyvendinant gyventojų užimtumo programas;</text:span></text:p>
      <text:p text:style-name="P141"><text:span text:style-name="T142">10.6</text:span><text:span text:style-name="T143">. dalyvauja organizuojant viešuosius darbus ir visuomenei naudingą veiklą;</text:span></text:p>
      <text:p text:style-name="P144"><text:span text:style-name="T145">10.7</text:span><text:span text:style-name="T146">. dalyvauja vykdant socialinės paramos teikimą ir socialinių išmokų, pašalpų mokėjimą bei kontrolę;</text:span></text:p>
      <text:p text:style-name="P147"><text:span text:style-name="T148">10.8</text:span><text:span text:style-name="T149">.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0"><text:span text:style-name="T151">10.9</text:span><text:span text:style-name="T152">. dalyvauja vykdant vaiko teisių apsaugą,<text:s/></text:span><text:span text:style-name="T153">teikia pagalbą užtikrinant</text:span><text:s/><text:span text:style-name="T154">prevencinės pagalbos vaikui ir šeimai organizavimą, socialinių, švietimo, sveikatos priežiūros įstaigų bei kitų įstaigų teikiamų paslaugų koordinavimą ir darbą su socialinę riziką patiriančiomis šeimomis;</text:span></text:p>
      <text:p text:style-name="P155"><text:span text:style-name="T156">10.10</text:span><text:span text:style-name="T157">. renka ir Savivaldybės administracijos direktoriui teikia duomenis, reikalingus savivaldybės teritorijoje gyvenančių vaikų apskaitai;</text:span></text:p>
      <text:p text:style-name="P158"><text:span text:style-name="T159">10.11</text:span><text:span text:style-name="T160">. dalyvauja organizuojant Respublikos Prezidento, Seimo rinkimus, rinkimus į Europos Parlamentą, Savivaldybės tarybos, mero rinkimus ir referendumus;</text:span></text:p>
      <text:p text:style-name="P161"><text:span text:style-name="T162">10.12</text:span><text:span text:style-name="T163">. dalyvauja organizuojant vietos gyventojų apklausas, atliekant gyventojų ir būstų, kitus visuotinius surašymus;</text:span></text:p>
      <text:p text:style-name="P164"><text:span text:style-name="T165">10.13</text:span><text:span text:style-name="T166">. dalyvauja organizuojant ir įgyvendinant civilinę saugą;</text:span></text:p>
      <text:p text:style-name="P167"><text:span text:style-name="T168">10.14</text:span><text:span text:style-name="T169">. teisės aktų nustatyta tvarka dalyvauja įgyvendinant valstybės perduotas funkcijas žemės ūkio srityje;</text:span></text:p>
      <text:p text:style-name="P170"><text:span text:style-name="T171">10.15</text:span><text:span text:style-name="T172">. dalyvauja rengiant ir įgyvendinant vietos veiklos grupių programas ir vietos plėtros strategijas;</text:span></text:p>
      <text:p text:style-name="P173"><text:span text:style-name="T174">10.16</text:span><text:span text:style-name="T175">. dalyvauja organizuojant gyventojų sporto ir kultūros renginius;</text:span></text:p>
      <text:p text:style-name="P176"><text:span text:style-name="T177">10.17</text:span><text:span text:style-name="T178">. dalyvauja kuriant ir įgyvendinant informacinės visuomenės plėtros programas;</text:span></text:p>
      <text:p text:style-name="P179"><text:span text:style-name="T180">10.18</text:span><text:span text:style-name="T181">. organizuoja bendrojo naudojimo teritorijų, gatvių, šaligatvių valymą ir priežiūrą, gatvių ir kitų viešųjų vietų apšvietimą;</text:span></text:p>
      <text:p text:style-name="P182"><text:span text:style-name="T183">10.19</text:span><text:span text:style-name="T184">. vadovaudamasi Lietuvos Respublikos žmonių palaikų laidojimo įstatymu ir kitais teisės aktais, Vyriausybės nustatyta tvarka organizuoja kapinių priežiūrą, koordinuoja ir kontroliuoja kapinių prižiūrėtojų darbą;</text:span></text:p>
      <text:p text:style-name="P185"><text:span text:style-name="T186">10.20</text:span><text:span text:style-name="T187">. organizuoja želdynų planavimo, kūrimo, apsaugos, tvarkymo ir priežiūros darbus Seniūnijai priskirtoje teritorijoje;</text:span></text:p>
      <text:p text:style-name="P188"><text:span text:style-name="T189">10.21</text:span><text:span text:style-name="T190">. dalyvauja telkiant socialinius partnerius vaikų socialinėms ir edukacinėms problemoms spręsti;</text:span></text:p>
      <text:p text:style-name="P191"><text:span text:style-name="T192">10.22</text:span><text:span text:style-name="T193">. vykdo kitas Lietuvos Respublikos vietos savivaldos įstatymo ir kitų teisės aktų nustatytas funkcijas.</text:span></text:p>
      <text:p text:style-name="P194"/>
      <text:h text:style-name="P195" text:outline-level="2"><text:span text:style-name="T196">III</text:span><text:span text:style-name="T197"><text:s/>SKYRIUS</text:span></text:h>
      <text:h text:style-name="P198" text:outline-level="2"><text:span text:style-name="T199">SENIŪNIJOS TEISĖS</text:span></text:h>
      <text:p text:style-name="P200"/>
      <text:p text:style-name="P201"><text:span text:style-name="T202">11</text:span><text:span text:style-name="T203">.<text:s/></text:span><text:span text:style-name="T204">Seniūnija, įgyvendindama uždavinius ir vykdydama jos kompetencijai priskirtas funkcijas, turi teisę:</text:span></text:p>
      <text:p text:style-name="P205"><text:span text:style-name="T206">11.1</text:span><text:span text:style-name="T207">. atstovauti priskirtos teritorijos gyventojų interesams Seniūnijoje, Savivaldybės institucijose ir savivaldybės teritorijoje veikiančiose valstybės įstaigose;</text:span></text:p>
      <text:p text:style-name="P208"><text:span text:style-name="T209">11.2</text:span><text:span text:style-name="T210">. gauti iš Savivaldybės administracijos padalinių, įmonių, įstaigų ir organizacijų informaciją, reikalingą Seniūnijos funkcijoms vykdyti;</text:span></text:p>
      <text:p text:style-name="P211"><text:span text:style-name="T212">11.3</text:span><text:span text:style-name="T213">. dalyvauti Savivaldybės tarybos, jos komitetų, frakcijų posėdžiuose, Savivaldybės administracijos, jos padalinių vadovų pasitarimuose svarstant atitinkamus klausimus;</text:span></text:p>
      <text:p text:style-name="P214"><text:span text:style-name="T215">11.4</text:span><text:span text:style-name="T216">. teikti pasiūlymus Savivaldybės administracijai ir kitiems viešąsias paslaugas administruojantiems subjektams dėl Seniūnijai priskirtoje teritorijoje teikiamų paslaugų kokybės gerinimo ir pagal kompetenciją kitais klausimais;</text:span></text:p>
      <text:p text:style-name="P217"><text:span text:style-name="T218">11.5</text:span><text:span text:style-name="T219">. bendradarbiauti užtikrinant viešąją tvarką;</text:span></text:p>
      <text:p text:style-name="P220"><text:span text:style-name="T221">11.6</text:span><text:span text:style-name="T222">. dalyvauti Lietuvos savivaldybių seniūnijų asociacijos veikloje.</text:span></text:p>
      <text:p text:style-name="P223"><text:span text:style-name="T224">12</text:span><text:span text:style-name="T225">. Seniūnija turi ir kitų Lietuvos Respublikos įstatymais ir kitais teisės aktais suteiktų teisių.</text:span></text:p>
      <text:p text:style-name="P226"/>
      <text:p text:style-name="P227"><text:span text:style-name="T228">IV</text:span><text:span text:style-name="T229"><text:s/>SKYRIUS</text:span></text:p>
      <text:p text:style-name="P230"><text:span text:style-name="T231">SENIŪNIJOS VEIKLOS ORGANIZAVIMAS</text:span></text:p>
      <text:p text:style-name="P232"/>
      <text:p text:style-name="P233"><text:span text:style-name="T234">13</text:span><text:span text:style-name="T235">. Seniūnijai vadovauja seniūnas.<text:s/></text:span></text:p>
      <text:p text:style-name="P236"><text:span text:style-name="T237">14</text:span><text:span text:style-name="T238">. Seniūnas yra Seniūnijos vadovas, Seniūnijai skirtų asignavimų valdytojas.<text:s/></text:span><text:span text:style-name="T239">Jis yra karjeros valstybės tarnautojas. Seniūną į pareigas skiria ir atleidžia Savivaldybės administracijos direktorius, vadovaudamasis Vietos savivaldos ir Valstybės tarnybos įstatymais. Į seniūno pareigas<text:s/></text:span><text:soft-page-break/><text:span text:style-name="T240">priimama tik konkurso būdu.<text:s/></text:span><text:span text:style-name="T241">Seniūnui nustatoma 5 metų kadencija. Kadencijų skaičius nėra ribojamas.<text:s/></text:span></text:p>
      <text:p text:style-name="P242"><text:span text:style-name="T243">15</text:span><text:span text:style-name="T244">.<text:s/></text:span><text:span text:style-name="T245">Seniūnas tiesiogiai pavaldus ir atskaitingas Savivaldybės administracijos direktoriui.<text:s/></text:span></text:p>
      <text:p text:style-name="P246"><text:span text:style-name="T247">16</text:span><text:span text:style-name="T248">.<text:s/></text:span><text:span text:style-name="T249">Seniūn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text:span></text:p>
      <text:p text:style-name="P250"><text:span text:style-name="T251">17</text:span><text:span text:style-name="T252">. Seniūno sprendimai įforminami įsakymais.</text:span></text:p>
      <text:p text:style-name="P253"><text:span text:style-name="T254">18</text:span><text:span text:style-name="T255">. Seniūnas:</text:span></text:p>
      <text:p text:style-name="P256"><text:span text:style-name="T257">18.1</text:span><text:span text:style-name="T258">. planuoja Seniūnijos darbą;</text:span></text:p>
      <text:p text:style-name="P259"><text:span text:style-name="T260">18.2</text:span><text:span text:style-name="T261">. paskirsto darbuotojams užduotis;</text:span></text:p>
      <text:p text:style-name="P262"><text:span text:style-name="T263">18.3</text:span><text:span text:style-name="T264">. administruoja Seniūnijai skirtus asignavimus, užtikrina jų efektyvų ir rezultatyvų naudojimą, atitinkantį programose nustatytus tikslus;</text:span></text:p>
      <text:p text:style-name="P265"><text:span text:style-name="T266">18.4</text:span><text:span text:style-name="T267">. pagal kompetenciją ir gyventojų prašymus išduoda Seniūnijos aptarnaujamos teritorijos gyventojams šeimos sudėtį patvirtinančias ir kitas pažymas;</text:span></text:p>
      <text:p text:style-name="P268"><text:span text:style-name="T269">18.5</text:span><text:span text:style-name="T270">. pagal kompetenciją pradeda administracinių nusižengimų teiseną, atlieka administracinių nusižengimų tyrimą ir surašo administracinio nusižengimo protokolus, nagrinėja administracinių nusižengimų bylas;</text:span></text:p>
      <text:p text:style-name="P271"><text:span text:style-name="T272">18.6</text:span><text:span text:style-name="T273">. pagal kompetenciją<text:s/></text:span><text:span text:style-name="T274">teikia siūlymus Savivaldybės administracijos direktoriui dėl sutarčių sudarymo, organizuoja</text:span><text:span text:style-name="T275"><text:s/></text:span><text:span text:style-name="T276">sutarčių sudarymą<text:s/></text:span><text:span text:style-name="T277">atsako už jų vykdymą;</text:span></text:p>
      <text:p text:style-name="P278"><text:span text:style-name="T279">18.7</text:span><text:span text:style-name="T280">. nustatyta tvarka prižiūri prekybą viešosiose vietose;</text:span></text:p>
      <text:p text:style-name="P281"><text:span text:style-name="T282">18.8</text:span><text:span text:style-name="T283">. kontroliuoja:</text:span></text:p>
      <text:p text:style-name="P284"><text:span text:style-name="T285">18.8.1</text:span><text:span text:style-name="T286">. ar teikiant viešąsias paslaugas laikomasi teisės aktuose bei sutartyse nustatytų reikalavimų;</text:span></text:p>
      <text:p text:style-name="P287"><text:span text:style-name="T288">18.8.2</text:span><text:span text:style-name="T289">. kaip vykdomi Savivaldybės tarybos sprendimai ir mero potvarkiai Seniūnijos veiklos klausimais;</text:span></text:p>
      <text:p text:style-name="P290"><text:span text:style-name="T291">18.8.3</text:span><text:span text:style-name="T292">. nagrinėja gyventojų prašymus ir skundus dėl viešųjų paslaugų teikimo ir šiais klausimais pagal kompetenciją priima sprendimus;</text:span></text:p>
      <text:p text:style-name="P293"><text:span text:style-name="T294">18.8.4</text:span><text:span text:style-name="T295">. rengia Savivaldybės tarybos sprendimų, mero potvarkių ir<text:s/></text:span><text:span text:style-name="T296">Savivaldybės</text:span><text:span text:style-name="T297"><text:s/>administracijos direktoriaus įsakymų projektus;</text:span></text:p>
      <text:p text:style-name="P298"><text:span text:style-name="T299">18.9</text:span><text:span text:style-name="T300">.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01"><text:span text:style-name="T302">18.10</text:span><text:span text:style-name="T303">.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304"><text:span text:style-name="T305">18.11</text:span><text:span text:style-name="T306">.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307"><text:span text:style-name="T308">18.12</text:span><text:span text:style-name="T309">.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text:s/></text:span><text:soft-page-break/><text:span text:style-name="T310">susijusius su šiose sueigose priimtais sprendimais, prireikus organizuoja gyventojų susitikimus su savivaldybės ar valstybės institucijų ir įstaigų atstovais, apibendrina pateiktas pastabas, pasiūlymus ir teikia juos savivaldybės administracijos direktoriui;</text:span></text:p>
      <text:p text:style-name="P311"><text:span text:style-name="T312">18.13</text:span><text:span text:style-name="T313">. informuoja Seniūnijos aptarnaujamos teritorijos gyventojus apie Savivaldybės veiklą ir organizuoja konsultavimąsi su jais, laikydamasis Vietos savivaldos įstatymo 37 ir 38 straipsniuose nustatytų reikalavimų;</text:span></text:p>
      <text:p text:style-name="P314"><text:span text:style-name="T315">18.14</text:span><text:span text:style-name="T316">.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317"><text:span text:style-name="T318">18.15</text:span><text:span text:style-name="T319">.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320"><text:span text:style-name="T321">18.16</text:span><text:span text:style-name="T322">. Seniūnijos nuostatuose nustatyta tvarka organizuoja Seniūnijos veiklą;</text:span></text:p>
      <text:p text:style-name="P323"><text:span text:style-name="T324">18.17</text:span><text:span text:style-name="T325">. vykdo kitas teisės aktuose seniūnui ar Seniūnijai priskirtas funkcijas.</text:span></text:p>
      <text:p text:style-name="P326"><text:span text:style-name="T327">19</text:span><text:span text:style-name="T328">. Seniūnas naudodamas biudžeto asignavimus tiesiogiai ir asmeniškai teisės aktų nustatyta tvarka atsako už:</text:span></text:p>
      <text:p text:style-name="P329"><text:span text:style-name="T330">19.1</text:span><text:span text:style-name="T331">. programų vykdymą, programų sąmatų sudarymą ir vykdymą, neviršijant patvirtintų asignavimų sumų, už paskirtų asignavimų efektyvų, atitinkantį programoje nustatytus tikslus ir rezultatyvų naudojimą;</text:span></text:p>
      <text:p text:style-name="P332"><text:span text:style-name="T333">19.2</text:span><text:span text:style-name="T334">.<text:s/></text:span><text:span text:style-name="T335">finansinės</text:span><text:span text:style-name="T336"><text:s/>apskaitos organizavimą ir finansinės atskaitomybės rengimą bei pateikimą pagal teisės aktų reikalavimus;</text:span></text:p>
      <text:p text:style-name="P337"><text:span text:style-name="T338">19.3</text:span><text:span text:style-name="T339">. tinkamą vidaus kontrolės procedūrų sukūrimą, kuriomis siekiama garantuoti, kad seniūnijai priskirtos funkcijos būtų tinkamai įgyvendintos.</text:span></text:p>
      <text:p text:style-name="P340"><text:span text:style-name="T341">20</text:span><text:span text:style-name="T342">. Seniūnas savarankiškai organizuoja Seniūnijos veiklą.</text:span></text:p>
      <text:p text:style-name="P343"><text:span text:style-name="T344">21</text:span><text:span text:style-name="T345">. Seniūnui,<text:s/></text:span><text:span text:style-name="T346">seniūno pavaduotojui</text:span><text:span text:style-name="T347">, Seniūnijos darbuotojams, dirbantiems pagal darbo sutartis, kasmetines atostogas suteikia Savivaldybės administracijos direktorius. Seniūną jo atostogų, komandiruočių, stažuočių ar ligos metu pavaduoja seniūno pavaduotojas, o jeigu jo nėra – Savivaldybės administracijos direktoriaus įsakymu paskirtas valstybės tarnautojas.</text:span></text:p>
      <text:p text:style-name="P348"><text:span text:style-name="T349">22</text:span><text:span text:style-name="T350">. Seniūno ir Seniūnijos darbuotojų kompetencija ir funkcijos nustatytos jų pareigybių aprašymuose. Seniūno, seniūno pavaduotojo ir<text:s/></text:span><text:span text:style-name="T351">Seniūnijos darbuotojų, dirbančių pagal darbo sutartis,<text:s/></text:span><text:span text:style-name="T352">pareigybių aprašymus tvirtina Savivaldybės administracijos direktorius.</text:span></text:p>
      <text:p text:style-name="P353"><text:span text:style-name="T354">23</text:span><text:span text:style-name="T355">. Savivaldybės administracijos direktoriui priėmus sprendimą atleisti iš pareigų tarnautoją / darbuotoją, pasibaigus tarnybos santykiams ar darbo teisiniams santykiams pasibaigus kitais pagrindais, paskutinę darbo dieną Savivaldybės administracijos direktoriaus įsakyme nurodytam tarnautojui perduoda reikalus: neužbaigtus einamuosius darbus ir naudojamą administracijos turtą. Surašomas reikalų perdavimo ir priėmimo aktas (Pakruojo rajono savivaldybės administracijos darbo tvarkos taisyklių 1 priedas) dviem egzemplioriais, po vieną kiekvienai šaliai. Aktą pasirašo perdavime dalyvaujančios šalys (reikalus perduodantis ir reikalus perimantis tarnautojas / darbuotojas). Aktas registruojamas dokumentų valdymo sistemoje „Avilys“ ir saugomas Seniūnijoje.</text:span></text:p>
      <text:h text:style-name="P356" text:outline-level="2"/>
      <text:h text:style-name="P357" text:outline-level="2"><text:span text:style-name="T358">V</text:span><text:span text:style-name="T359"><text:s/>SKYRIUS</text:span></text:h>
      <text:h text:style-name="P360" text:outline-level="3"><text:span text:style-name="T361">BAIGIAMOSIOS NUOSTATOS</text:span></text:h>
      <text:p text:style-name="P362"/>
      <text:p text:style-name="P363"><text:span text:style-name="T364">24</text:span><text:span text:style-name="T365">. Seniūnija gali būti pertvarkyta ar jos veikla gali pasibaigti Lietuvos Respublikos įstatymų<text:s/></text:span><text:span text:style-name="T366">ir kitų teisės aktų nustatyta tvarka.</text:span></text:p>
      <text:p text:style-name="P367"><text:span text:style-name="T368">25</text:span><text:span text:style-name="T369">. Seniūnijos veiklos nuostatai keičiami, papildomi ar pripažįstami netekusiais galios Savivaldybės administracijos direktoriaus sprendimu.</text:span></text:p>
      <text:p text:style-name="P370"><text:span text:style-name="T3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29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5in" fo:page-height="11in" style:print-orientation="portrait" fo:margin-top="0.709in" fo:margin-left="1.1812in" fo:margin-bottom="0.709in" fo:margin-right="0.329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right="0.25in">
        <style:tab-stops>
          <style:tab-stop style:type="center" style:position="3.4625in"/>
          <style:tab-stop style:type="right" style:position="6.925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2-06-17T19:39:00Z</meta:creation-date>
    <dc:date>2022-06-17T19:39:00Z</dc:date>
    <meta:template xlink:href="Normal.dotm" xlink:type="simple"/>
    <meta:editing-cycles>2</meta:editing-cycles>
    <meta:editing-duration>PT0S</meta:editing-duration>
    <meta:document-statistic meta:page-count="12" meta:paragraph-count="124" meta:word-count="1763" meta:character-count="15535" meta:row-count="448" meta:non-whitespace-character-count="13896"/>
  </office:meta>
</office:document-meta>
</file>