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0pt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text-indent="0.5in"/>
      <style:text-properties fo:language="lt" fo:country="LT"/>
    </style:style>
    <style:style style:name="P25" style:parent-style-name="BodyText" style:family="paragraph">
      <style:paragraph-properties fo:text-indent="0.5in"/>
    </style:style>
    <style:style style:name="P26" style:parent-style-name="BodyText" style:family="paragraph">
      <style:paragraph-properties fo:text-indent="0.5in"/>
    </style:style>
    <style:style style:name="P27" style:parent-style-name="BodyText" style:family="paragraph">
      <style:paragraph-properties fo:text-indent="0.5in"/>
    </style:style>
    <style:style style:name="P28" style:parent-style-name="BodyText" style:family="paragraph">
      <style:paragraph-properties fo:text-indent="0.5in"/>
    </style:style>
    <style:style style:name="P29" style:parent-style-name="BodyText" style:family="paragraph">
      <style:paragraph-properties fo:text-indent="0.5in"/>
    </style:style>
    <style:style style:name="P30" style:parent-style-name="BodyText" style:family="paragraph">
      <style:paragraph-properties fo:text-indent="0.5in"/>
    </style:style>
    <style:style style:name="P31" style:parent-style-name="BodyText" style:family="paragraph">
      <style:paragraph-properties fo:text-indent="0.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9792in" svg:y="-0.06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PAKRUOJO RAJONO SAVIVALDYBĖS</text:span>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PAKRUOJO RAJONO SAVIVALDYBĖS NEVYRIAUSYBINIŲ ORGANIZACIJŲ PROEJKTŲ FINANSAVIMO VERTINIMO KOMISIJOS SUDARYMO</text:span></text:p>
      <text:p text:style-name="P12"/>
      <text:p text:style-name="P13"><text:span text:style-name="T14">2019</text:span><text:span text:style-name="T15"><text:s/>m</text:span><text:span text:style-name="T16">.<text:s/></text:span><text:span text:style-name="T17">gegužės</text:span><text:span text:style-name="T18"><text:s text:c="2"/>d. Nr. AV-<text:s/></text:span></text:p>
      <text:p text:style-name="P19">Pakruojis</text:p>
      <text:p text:style-name="P20"/>
      <text:p text:style-name="P21">Vadovaudamasi Lietuvos Respublikos vietos savivaldos įstatymo 29 straipsnio 8 dalies 2<text:s/>punktu:</text:p>
      <text:p text:style-name="P22">1. S u d a<text:s/>r a u Pakruojo rajono savivaldybės nevyriausybinių organizacijų projektų finansavimo vertinimo komisiją:</text:p>
      <text:p text:style-name="P23">1.1.<text:s/>Gintaras Šurna – Pakruojo rajono savivaldybės administracijos direktoriaus pavaduotojas, komisijos pirmininkas;</text:p>
      <text:p text:style-name="P24">1.2. Monika Ilgavičiūtė – Pakruojo rajono savivaldybės administracijos Švietimo skyriaus tarpinstitucinio bendradarbiavimo koordinatorė (vyriausioji specialistė), komisijos narė;</text:p>
      <text:p text:style-name="P25">1.3. Daiva Rutkevičienė – Pakruojo rajono savivaldybės administracijos Socialinės rūpybos skyriaus vedėja, komisijos narė;</text:p>
      <text:p text:style-name="P26">1.4. Gražina Plungienė – Pakruojo rajono savivaldybės administracijos Švietimo skyriaus vyriausioji specialistė, komisijos narė;</text:p>
      <text:p text:style-name="P27">1.5. Nijolė Paškevičienė – Pakruojo rajono savivaldybės administracijos Apskaitos skyriaus buhalterė-apskaitininkė, komisijos narė;</text:p>
      <text:p text:style-name="P28">1.6. Aivaras Stabužis – Pakruojo rajono savivaldybės administracijos Turto ir ūkio skyriaus vyriausiasis specialistas, komisijos narys;</text:p>
      <text:p text:style-name="P29">1.7. Judita Vepštienė – Pakruojo rajono savivaldybės administracijos Teisės ir civilinės metrikacijos skyriaus vyriausioji specialistė, komisijos sekretorė.</text:p>
      <text:p text:style-name="P30">2. P r i p a ž į s t u netekusiu galios Pakruojo rajono savivaldybės administracijos direktoriaus 2016 m. kovo 18 d. įsakymą Nr. AV-253 ,,Dėl Pakruojo rajono savivaldybės nevyriausybinių organizacijų projektų finansavimo vertinimo komisijos sudarymo, komisijos nuostatų patvirtinimo“ 1 punktą.</text:p>
      <text:p text:style-name="P31">Šis įsakymas gali būti skundžiamas Lietuvos Respublikos administracinių bylų teisenos įstatymo nustatyta tvarka.<text:s/></text:p>
      <text:p text:style-name="P32"/>
      <text:p text:style-name="Normal"/>
      <text:p text:style-name="Normal"/>
      <text:p text:style-name="P33">Administracijos direktorė<text:tab/><text:tab/><text:tab/><text:s text:c="17"/><text:tab/>Ilnona Gelažn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2-26T13:15:00Z</meta:creation-date>
    <dc:date>2021-02-26T13:15:00Z</dc:date>
    <meta:print-date>2016-10-11T05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9" meta:character-count="1872" meta:row-count="34" meta:non-whitespace-character-count="1656"/>
  </office:meta>
</office:document-meta>
</file>