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8pt" style:font-size-asian="8pt" style:font-size-complex="8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0" style:parent-style-name="Normal" style:family="paragraph">
      <style:paragraph-properties style:punctuation-wrap="simple" fo:text-align="justify" style:vertical-align="baseline" fo:text-indent="0.8861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5.2173in"/>
        </style:tab-stops>
      </style:paragraph-properties>
    </style:style>
    <style:style style:name="P40" style:parent-style-name="Normal" style:family="paragraph">
      <style:paragraph-properties style:punctuation-wrap="simple" style:vertical-align="baseline">
        <style:tab-stops>
          <style:tab-stop style:type="left" style:position="5.2173in"/>
        </style:tab-stops>
      </style:paragraph-properties>
    </style:style>
    <style:style style:name="P41" style:parent-style-name="Normal" style:family="paragraph">
      <style:paragraph-properties style:punctuation-wrap="simple" style:vertical-align="baseline">
        <style:tab-stops>
          <style:tab-stop style:type="left" style:position="5.2173in"/>
        </style:tab-stops>
      </style:paragraph-properties>
    </style:style>
    <style:style style:name="P42" style:parent-style-name="Normal" style:family="paragraph">
      <style:paragraph-properties style:punctuation-wrap="simple" style:vertical-align="baseline">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text-properties fo:font-size="1pt" style:font-size-asian="1pt" style:font-size-complex="1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LIETUVOS SOCIALINIŲ MOKSLŲ CENTRO<text:s/></text:span><text:span text:style-name="T23">ILGALAIKĖS INSTITUCINĖS MOKSLINIŲ TYRIMŲ IR EKSPERIMENTINĖS PLĖTROS PROGRAMOS TEMATIKOS PATVIRTINIMO</text:span></text:p>
      <text:p text:style-name="P24"/>
      <text:p text:style-name="P25"/>
      <text:h text:style-name="P26" text:outline-level="3">2023 m. spalio 17 d. Nr. V-1368</text:h>
      <text:p text:style-name="P27">Vilnius</text:p>
      <text:p text:style-name="P28"/>
      <text:p text:style-name="P29"/>
      <text:p text:style-name="P30"><text:span text:style-name="T31">Vadovaudamasis Lietuvos Respublikos Vyriausybės 2017 m. kovo 1 d. nutarimo Nr. 149 „Dėl Lietuvos Respublikos mokslo ir studijų įstatymo įgyvendinimo“ 1.4 papunkčiu ir įgyvendindamas Ilgalaikių institucinių mokslinių tyrimų ir eksperimentinės plėtros programų inicijavimo, tvirtinimo, vykdymo ir vertinimo tvarkos aprašo, patvirtinto Lietuvos Respublikos švietimo, mokslo ir sporto ministro 2011 m. sausio 31 d. įsakymo Nr. V-153 „Dėl Ilgalaikių institucinių mokslinių tyrimų ir eksperimentinės plėtros programų inicijavimo, tvirtinimo, vykdymo ir vertinimo tvarkos aprašo patvirtinimo“‚ 11 punktą:</text:span></text:p>
      <text:p text:style-name="P32"><text:span text:style-name="T33">1</text:span><text:span text:style-name="T34">. T v i r t i n u valstybinio mokslinių tyrimų instituto Lietuvos socialinių mokslų centro ilgalaikės institucinės mokslinių tyrimų ir eksperimentinės plėtros 2024–2028 metų programos<text:s/></text:span><text:soft-page-break/><text:span text:style-name="T35">tematiką „Baudimo ir kitų valstybės reagavimo į nusikalstamas veikas formų ir priemonių veiksmingumo ir dermės su teisės principais bei žmogaus teisių apsaugos standartais tyrimai“.<text:s/></text:span></text:p>
      <text:p text:style-name="P36"><text:span text:style-name="T37">2</text:span><text:span text:style-name="T38">. Pagal šio įsakymo 1 punktu patvirtintą ilgalaikės institucinės mokslinių tyrimų ir eksperimentinės plėtros 2024–2028 metų programos tematiką parengtai 2024–2028 metų programai ir kitoms Lietuvos Respublikos švietimo, mokslo ir sporto ministro 2021 m. gegužės 25 d. įsakymu Nr. V-871 „Dėl Lietuvos socialinių mokslų centro ilgalaikės institucinės mokslinių tyrimų ir eksperimentinės plėtros 2021–2025 metų programos patvirtinimo“ ir Lietuvos Respublikos švietimo, mokslo ir sporto ministro 2022 m. balandžio 19 d. įsakymu Nr. V-585 „Dėl 2022–2026 metų institucinių mokslinių tyrimų ir eksperimentinės plėtros programų patvirtinimo“ patvirtintoms Lietuvos socialinių mokslų centro programoms vykdyti kasmet skiriama Lietuvos socialinių mokslų centrui paskirtų valstybės biudžeto asignavimų dalis turi būti ne mažesnė kaip 50 procentų atitinkamais metais paskirtų MTEP lėšų.</text:span></text:p>
      <text:p text:style-name="Normal"/>
      <text:p text:style-name="P39"/>
      <text:p text:style-name="P40"/>
      <text:p text:style-name="P41"/>
      <text:p text:style-name="P42"><text:span text:style-name="T43">Švietimo, mokslo ir sporto ministras<text:s/></text:span><text:span text:style-name="T44"><text:tab/></text:span><text:span text:style-name="T45">Gintautas Jakštas</text:span></text:p>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uševskaitė Gintarė | ŠMSM</meta:initial-creator>
    <dc:creator>adlibuser</dc:creator>
    <meta:creation-date>2023-10-18T05:18:00Z</meta:creation-date>
    <dc:date>2023-10-18T05:18:00Z</dc:date>
    <meta:print-date>2010-02-19T13:54:00Z</meta:print-date>
    <meta:template xlink:href="Normal.dotm" xlink:type="simple"/>
    <meta:editing-cycles>2</meta:editing-cycles>
    <meta:editing-duration>PT0S</meta:editing-duration>
    <meta:user-defined meta:name="Isakymai">Isakymai</meta:user-defined>
    <meta:document-statistic meta:page-count="2" meta:paragraph-count="19" meta:word-count="253" meta:character-count="2159" meta:row-count="58" meta:non-whitespace-character-count="1925"/>
  </office:meta>
</office:document-meta>
</file>