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763in">
        <style:tab-stops>
          <style:tab-stop style:type="left" style:position="0.476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63in">
        <style:tab-stops>
          <style:tab-stop style:type="left" style:position="0.476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58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LIETUVOS RESPUBLIKOS SUSISIEKIMO MINISTRO 2007 M. LIEPOS 9 D. ĮSAKYMO NR. 3-245 „DĖL LIETUVOS RESPUBLIKOS VIDAUS VANDENŲ LAIVŲ REGISTRE ĮREGISTRUOTŲ VIDAUS VANDENŲ TRANSPORTO PRIEMONIŲ TECHNINĖS PRIEŽIŪROS ATLIKIMO TAISYKLIŲ PATVIRTINIMO“ PAKEITIMO</text:span></text:p>
      <text:p text:style-name="P10"/>
      <text:p text:style-name="P11">2015 m. liepos 13 d. Nr. 3-295(1.5E)</text:p>
      <text:p text:style-name="P12">Vilnius</text:p>
      <text:p text:style-name="P13"/>
      <text:p text:style-name="P14"/>
      <text:p text:style-name="P15"><text:span text:style-name="T16">Pakeičiu</text:span><text:span text:style-name="T17">Lietuvos Respublikos susisiekimo ministro 2007 m. liepos 9 d. įsakymą Nr. 3-245 „</text:span><text:span text:style-name="T18">Dėl Lietuvos Respublikos vidaus vandenų laivų registre įregistruotų vidaus vandenų transporto priemonių techninės priežiūros atlikimo taisyklių patvirtinimo</text:span><text:span text:style-name="T19">“:</text:span></text:p>
      <text:p text:style-name="P20"><text:span text:style-name="T21">1</text:span><text:span text:style-name="T22">.</text:span><text:span text:style-name="T23"><text:tab/>Pakeičiu preambulę ir ją išdėstau taip:</text:span></text:p>
      <text:p text:style-name="P24"><text:span text:style-name="T25">„Vadovaudamasis Lietuvos Respublikos vidaus vandenų transporto kodekso 16 straipsnio 4 ir 5 dalimis:“.</text:span></text:p>
      <text:p text:style-name="P26"><text:span text:style-name="T27">2</text:span><text:span text:style-name="T28">. Nurodytu įsakymu patvirtintose Lietuvos Respublikos vidaus vandenų laivų registre įregistruotų vidaus vandenų transporto priemonių techninės priežiūros atlikimo taisyklėse:</text:span></text:p>
      <text:p text:style-name="P29"><text:span text:style-name="T30">2.1</text:span><text:span text:style-name="T31">.<text:s/></text:span><text:span text:style-name="T32">Pakeičiu</text:span><text:span text:style-name="T33"><text:s/></text:span><text:span text:style-name="T34">1 punktą ir jį išdėstau taip:</text:span></text:p>
      <text:p text:style-name="P35"><text:span text:style-name="T36">„</text:span><text:span text:style-name="T37">1</text:span><text:span text:style-name="T38">. Lietuvos Respublikos vidaus vandenų laivų registre įregistruotų vidaus vandenų transporto priemonių techninės priežiūros atlikimo taisyklės (toliau – Taisyklės) reglamentuoja vidaus vandenų transporto priemonių, tai yra vidaus vandenų laivų, žvejybos laivų,<text:s/></text:span><text:soft-page-break/><text:span text:style-name="T39">plūduriuojančių įrenginių, plūduriuojančių priemonių, mažųjų laivų (toliau – laivai), techninės priežiūros – laivų ir jų įrenginių tikrinimo, pirminių, kasmetinių, neeilinių ir dokinių techninių apžiūrų – atlikimo tvarką, apimtį, periodiškumą. Techninių apžiūrų rezultatus įforminančių aktų, vidaus vandenų transporto priemonių tinkamumo plaukioti liudijimų, atitinkamų žurnalų (dienynų) formas, žurnalų (dienynų) pildymo taisykles tvirtina Lietuvos saugios laivybos administracija (toliau – Administracija).“</text:span></text:p>
      <text:p text:style-name="P40"><text:span text:style-name="T41">2.2</text:span><text:span text:style-name="T42">. Pakeičiu 3 punktą ir jį išdėstau taip:</text:span></text:p>
      <text:p text:style-name="P43"><text:span text:style-name="T44">„</text:span><text:span text:style-name="T45">3</text:span><text:span text:style-name="T46">. Laivų pirmines, kasmetines, neeilines ir dokines technines apžiūras atlieka Administracija. Laivų techninius patikrinimus pagal šių taisyklių 129–132 punktų nuostatas atlieka tikrinimo įstaigos, kaip nurodyta Minimaliuose techniniuose reikalavimuose. Pramoginių ir asmeninių laivų techninių apžiūrų atlikimo tvarką nustato Administracija.“</text:span></text:p>
      <text:p text:style-name="P47"/>
      <text:p text:style-name="P48"/>
      <text:p text:style-name="P49"/>
      <text:p text:style-name="P50"><text:span text:style-name="T51">Susisiekimo ministras</text:span><text:span text:style-name="T52"><text:tab/></text:span><text:span text:style-name="T5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Pauparas</meta:initial-creator>
    <dc:creator>adlibuser</dc:creator>
    <meta:creation-date>2023-01-20T22:31:00Z</meta:creation-date>
    <dc:date>2023-01-20T22:31:00Z</dc:date>
    <meta:print-date>2015-07-09T08:39:00Z</meta:print-date>
    <meta:template xlink:href="Normal.dotm" xlink:type="simple"/>
    <meta:editing-cycles>2</meta:editing-cycles>
    <meta:editing-duration>PT0S</meta:editing-duration>
    <meta:document-statistic meta:page-count="2" meta:paragraph-count="13" meta:word-count="281" meta:character-count="2226" meta:row-count="46" meta:non-whitespace-character-count="1958"/>
  </office:meta>
</office:document-meta>
</file>