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0 M. VASARIO 26 D. NUTARIMO NR. 152 „DĖL VALSTYBĖS LYGIO EKSTREMALIOSIOS SITUACIJOS PASKELBIMO“ PAKEITIMO</text:p>
      <text:p text:style-name="P17"/>
      <text:p text:style-name="P18">2021 m. gruodžio 15 d. Nr. 1089</text:p>
      <text:p text:style-name="P19">Vilnius</text:p>
      <text:p text:style-name="P20"/>
      <text:p text:style-name="P21"><text:span text:style-name="T22">Lietuvos Respublikos Vyriausybė <text:s/></text:span><text:span text:style-name="T23">nutari</text:span><text:span text:style-name="T24">a:</text:span></text:p>
      <text:p text:style-name="P25"><text:span text:style-name="T26">Pakeisti Lietuvos Respublikos Vyriausybės 2020 m. vasario 26 d. nutarimą Nr. 152 „Dėl valstybės lygio ekstremaliosios situacijos paskelbimo“ ir papildyti jį 9 punktu:</text:span></text:p>
      <text:p text:style-name="P27"><text:span text:style-name="T28">„</text:span><text:span text:style-name="T29">9</text:span><text:span text:style-name="T30">. Nustatyti, kad Lietuvos Respublikos Vyriausybė:</text:span></text:p>
      <text:p text:style-name="P31"><text:span text:style-name="T32">9.1</text:span><text:span text:style-name="T33">. kai kalendorinės savaitės laikotarpyje COVID-19 ligos (koronaviruso infekcijos) gydymui skirtų lovų užimtumas asmens sveikatos priežiūros įstaigose neviršija 300</text:span><text:span text:style-name="T34"><text:s/></text:span><text:span text:style-name="T35">pagal</text:span><text:span text:style-name="T36"><text:s/></text:span><text:span text:style-name="T37">Lietuvos statistikos departamento skelbiamus duomenis – peržiūri šiame nutarime nustatytų ūkinės veiklos bei viešųjų ir administracinių paslaugų teikimo apribojimo priemonių, kurios leidžia kontaktiniu būdu aptarnauti tik asmenis, atitinkančius šio nutarimo 3.1.1 papunktyje nurodytus kriterijus,<text:s/></text:span><text:soft-page-break/><text:span text:style-name="T38">proporcingumą ir atsižvelgdama į epidemiologinę situaciją, esant galimybei šias priemones panaikina arba pakeičia švelnesnėmis priemonėmis;<text:s/></text:span></text:p>
      <text:p text:style-name="P39"><text:span text:style-name="T40">9.2</text:span><text:span text:style-name="T41">. kai kalendorinės savaitės laikotarpyje COVID-19 ligos (koronaviruso infekcijos) gydymui skirtų lovų užimtumas asmens sveikatos priežiūros įstaigose viršija 300 pagal</text:span><text:span text:style-name="T42"><text:s/></text:span><text:span text:style-name="T43">Lietuvos statistikos departamento skelbiamus duomenis – atsižvelgdama į epidemiologinę situaciją ir įvertinusi taikomų priemonių proporcingumą, esant būtinybei nustato ūkinės veiklos bei viešųjų ir administracinių paslaugų teikimo apribojimo priemones, kurios leidžia kontaktiniu būdu aptarnauti tik asmenis, atitinkančius šio nutarimo 3.1.1 papunktyje nurodytus kriterijus;</text:span></text:p>
      <text:p text:style-name="P44"><text:span text:style-name="T45">9.3</text:span><text:span text:style-name="T46">. peržiūri šiame nutarime nustatytų ūkinės veiklos bei viešųjų ir administracinių paslaugų teikimo apribojimo priemonių, kurios leidžia kontaktiniu būdu aptarnauti tik asmenis, atitinkančius šio nutarimo 3.1.1 papunktyje nurodytus kriterijus, proporcingumą ir atsižvelgdama į epidemiologinę situaciją, esant poreikiui šias priemones panaikina, pakeičia švelnesnėmis priemonėmis arba nustato iš naujo, jeigu 3 mėnesius iš eilės šios priemonės nebuvo peržiūrėtos pagal šio nutarimo 9.1 ar 9.2 papunkčius.</text:span><text:span text:style-name="T47">“</text:span></text:p>
      <text:p text:style-name="P48"/>
      <text:p text:style-name="P49"/>
      <text:p text:style-name="P50"/>
      <text:p text:style-name="P51">Ministrė Pirmininkė<text:tab/>Ingrida Šimonytė</text:p>
      <text:p text:style-name="P52"/>
      <text:p text:style-name="P53"/>
      <text:p text:style-name="P54"><text:span text:style-name="T55">Vidaus reikalų ministrė</text:span><text:span text:style-name="T5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07:00Z</meta:creation-date>
    <dc:date>2022-04-30T22:07:00Z</dc:date>
    <meta:print-date>2017-06-01T05:28:00Z</meta:print-date>
    <meta:template xlink:href="Normal.dotm" xlink:type="simple"/>
    <meta:editing-cycles>2</meta:editing-cycles>
    <meta:editing-duration>PT0S</meta:editing-duration>
    <meta:document-statistic meta:page-count="2" meta:paragraph-count="32" meta:word-count="319" meta:character-count="2236" meta:row-count="108" meta:non-whitespace-character-count="1949"/>
  </office:meta>
</office:document-meta>
</file>