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TableColumn10" style:family="table-column">
      <style:table-column-properties style:column-width="3.9145in"/>
    </style:style>
    <style:style style:name="TableColumn11" style:family="table-column">
      <style:table-column-properties style:column-width="0.3125in"/>
    </style:style>
    <style:style style:name="TableColumn12" style:family="table-column">
      <style:table-column-properties style:column-width="2.6402in"/>
    </style:style>
    <style:style style:name="Table9" style:family="table">
      <style:table-properties style:width="6.8673in" fo:margin-left="0in" table:align="left"/>
    </style:style>
    <style:style style:name="TableRow13" style:family="table-row">
      <style:table-row-properties style:min-row-height="0.2444in" fo:keep-together="always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TableRow21" style:family="table-row">
      <style:table-row-properties style:min-row-height="0.1923in" fo:keep-together="always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end"/>
    </style:style>
    <style:style style:name="TableCell24" style:family="table-cell">
      <style:table-cell-properties fo:border="none" fo:padding-top="0in" fo:padding-left="0.075in" fo:padding-bottom="0in" fo:padding-right="0.0194in"/>
    </style:style>
    <style:style style:name="P25" style:parent-style-name="Normal" style:family="paragraph">
      <style:paragraph-properties fo:text-align="end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TableRow27" style:family="table-row">
      <style:table-row-properties style:min-row-height="0.1923in" fo:keep-together="alway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text-indent="0.5902in"/>
    </style:style>
    <style:style style:name="T31" style:parent-style-name="DefaultParagraphFont" style:family="text">
      <style:text-properties style:text-position="super 62.5%"/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fo:text-align="justify" fo:text-indent="0.5902in"/>
    </style:style>
    <style:style style:name="P34" style:parent-style-name="Normal" style:family="paragraph">
      <style:paragraph-properties fo:text-align="justify" fo:text-indent="0.5902in"/>
    </style:style>
    <style:style style:name="P35" style:parent-style-name="Normal" style:family="paragraph">
      <style:paragraph-properties fo:text-align="justify" fo:text-indent="0.5909in">
        <style:tab-stops>
          <style:tab-stop style:type="right" style:position="0.5909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Normal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sprendimas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dėl Pasvalio rajono savivaldybės VANDENS TIEKIMO IR NUOTeKŲ TVARKYMO INFRASTRUKTŪROS PLĖTROS SPECIALiojo PLANO PAKEITIMO</text:span></text:p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2020 m. rugpjūčio 26 d.<text:s/></text:p>
          </table:table-cell>
          <table:table-cell table:style-name="TableCell24">
            <text:p text:style-name="P25">Nr.</text:p>
          </table:table-cell>
          <table:table-cell table:style-name="TableCell26">
            <text:p text:style-name="Normal">T1-160</text:p>
          </table:table-cell>
        </table:table-row>
        <table:table-row table:style-name="TableRow27">
          <table:table-cell table:style-name="TableCell28" table:number-columns-spanned="3">
            <text:p text:style-name="P29">Pasvalys</text:p>
          </table:table-cell>
          <table:covered-table-cell/>
          <table:covered-table-cell/>
        </table:table-row>
      </table:table>
      <text:p text:style-name="Normal"/>
      <text:section text:name="Sect1" text:style-name="S1">
        <text:soft-page-break/>
        <text:p text:style-name="P30">Vadovaudamasi Lietuvos Respublikos vietos savivaldos įstatymo 6 straipsnio 30 punktu, 16 straipsnio 4 dalimi, Lietuvos Respublikos geriamojo vandens tiekimo ir<text:s/>nuotekų tvarkymo įstatymo Nr. X-764 2, 3, 6, 9, 10, 12, 16, 20, 21, 22, 23, 32, 33, 34, 35 ir 38 straipsnių pakeitimo ir įstatymo papildymo 34<text:span text:style-name="T31">1</text:span>, 35<text:span text:style-name="T32">1</text:span><text:s/>straipsniais ir priedu, įstatymo 21 straipsnio 3 dalimi, Pasvalio rajono savivaldybės taryba n u s p r e n d ž i a:</text:p>
        <text:p text:style-name="P33">1. Rengti Pasvalio rajono savivaldybės vandens tiekimo ir nuotekų tvarkymo infrastruktūros plėtros specialiojo plano, patvirtinto Pasvalio rajono savivaldybės tarybos 2010 m. lapkričio 3 d. sprendimu Nr. T1-246 „Dėl Pasvalio rajono savivaldybės<text:s/>vandens tiekimo ir nuotekų tvarkymo infrastruktūros plėtros specialiojo plano pakeitimo“ koregavimą.</text:p>
        <text:p text:style-name="P34">2. Įpareigoti Pasvalio rajono savivaldybės administracijos direktorių įgyvendinti Pasvalio rajono savivaldybės vandens tiekimo ir nuotekų tvarkymo infrastruktūros plėtros specialiojo plano korektūrą ir nustatyti aglomeracijų ribas.</text:p>
        <text:p text:style-name="P35">Sprendimas per vieną mėnesį gali būti skundžiamas Regionų apygardos administraciniam teismui, skundą (prašymą) paduodant bet kuriuose šio teismo rūmuose, Lietuvos Respublikos<text:s/>administracinių bylų teisenos įstatymo nustatyta tvarka.</text:p>
        <text:p text:style-name="P36"/>
        <text:p text:style-name="P37"/>
        <text:p text:style-name="P38">Savivaldybės meras <text:s text:c="75"/><text:tab/><text:tab/><text:s text:c="3"/>Gintautas Gegužin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8-26T12:11:00Z</meta:creation-date>
    <dc:date>2020-08-26T12:11:00Z</dc:date>
    <meta:print-date>2017-09-13T06:33:00Z</meta:print-date>
    <meta:template xlink:href="Normal.dotm" xlink:type="simple"/>
    <meta:editing-cycles>2</meta:editing-cycles>
    <meta:editing-duration>PT0S</meta:editing-duration>
    <meta:document-statistic meta:page-count="1" meta:paragraph-count="132" meta:word-count="280" meta:character-count="1462" meta:row-count="262" meta:non-whitespace-character-count="1314"/>
  </office:meta>
</office:document-meta>
</file>