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style:font-name="TimesLT" style:font-size-complex="12pt" style:language-asian="en" style:country-asian="GB"/>
    </style:style>
    <style:style style:name="T52" style:parent-style-name="DefaultParagraphFont" style:family="text">
      <style:text-properties style:font-name="TimesLT"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name="TimesLT" style:font-size-complex="12pt" style:language-asian="en" style:country-asian="GB"/>
    </style:style>
    <style:style style:name="T63" style:parent-style-name="DefaultParagraphFont" style:family="text">
      <style:text-properties style:font-name="TimesLT" style:font-size-complex="12pt"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margin-left="1.575in" fo:text-indent="-1.07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margin-left="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T195" style:parent-style-name="DefaultParagraphFont" style:family="text">
      <style:text-properties fo:font-weight="bold" style:font-weight-asian="bold"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text-transform="uppercase"/>
    </style:style>
    <style:style style:name="T2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2, 20, 23, 24 IR 3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15 dalies pakeitimas</text:span></text:p>
        <text:p text:style-name="P33"><text:span text:style-name="T34">Pakeisti 2 straipsnio 15 dalį ir ją išdėstyti taip:</text:span></text:p>
        <text:p text:style-name="P35"><text:span text:style-name="T36">„</text:span><text:span text:style-name="T37">15</text:span><text:span text:style-name="T38">.<text:s/></text:span><text:span text:style-name="T39">Kintamoji šilumos bazinės kainos dedamoji</text:span><text:span text:style-name="T40"><text:s/>– kintanti šilumos bazinės kainos dalis, išreiškiama formule, kuri koreguojama kasmet, atsižvelgus į kuro</text:span><text:span text:style-name="T41">, naudojamo šilumos gamybai, bei iš nepriklausomų šilumos gamintojų perkamos šilumos kiekius</text:span><text:span text:style-name="T42"><text:s/>ir veiklos efektyvumo užduotis, nustatytas Valstybinės en</text:span><text:span text:style-name="T43">ergetikos reguliavimo tarybos (toliau – Taryba), vadovaujantis jos<text:s/></text:span><text:soft-page-break/><text:span text:style-name="T44">patvirtintu Lyginamosios analizės aprašu, ir taikoma ne dažniau kaip kas mėnesį, apskaičiuojant konkretų kintamosios dedamosios dydį.“</text:span></text:p>
        <text:p text:style-name="P45"/>
        <text:p text:style-name="P46"><text:span text:style-name="T47">2</text:span><text:span text:style-name="T48"><text:s/>straipsnis.<text:s/></text:span><text:span text:style-name="T49">20 straipsnio pakeitimas</text:span></text:p>
        <text:p text:style-name="P50"><text:span text:style-name="T51">1</text:span><text:span text:style-name="T52">. Papildyti 20 straipsnį nauja 7 dalimi:</text:span></text:p>
        <text:p text:style-name="P53"><text:span text:style-name="T54">„</text:span><text:span text:style-name="T55">7</text:span><text:span text:style-name="T56">. Daugiabučių namų<text:s/></text:span><text:span text:style-name="T57">bendrojo naudojimo objektų<text:s/></text:span><text:span text:style-name="T58">valdytojų veiklą įgyvendinant organizacines ir technines priemones, taikomas siekiant užtikrinti daugiabučio namo šildymo ir karšto vandens sistemų privalomuosius r</text:span><text:span text:style-name="T59">eikalavimus, kontroliuoja savivaldybių vykdomosios institucijos teisės aktų nustatyta tvarka.</text:span><text:span text:style-name="T60">“</text:span></text:p>
        <text:p text:style-name="P61"><text:span text:style-name="T62">2</text:span><text:span text:style-name="T63">. Buvusią 20 straipsnio 7 dalį laikyti 8 dalimi.</text:span></text:p>
        <text:p text:style-name="P64"/>
        <text:p text:style-name="P65"><text:span text:style-name="T66">3</text:span><text:span text:style-name="T67"><text:s/>straipsnis.<text:s/></text:span><text:span text:style-name="T68">23 straipsnio pakeitimas</text:span></text:p>
        <text:p text:style-name="P69"><text:span text:style-name="T70">Pakeisti 23 straipsnį ir jį išdėstyti taip:</text:span></text:p>
        <text:p text:style-name="P71"><text:span text:style-name="T72">„</text:span><text:span text:style-name="T73">23</text:span><text:span text:style-name="T74"><text:s/>straipsnis.<text:s/></text:span><text:span text:style-name="T75">Daugiabučio namo šildymo ir karšto vandens sistemos privalomieji reikalavimai</text:span></text:p>
        <text:p text:style-name="P76"><text:span text:style-name="T77">1</text:span><text:span text:style-name="T78">. Daugiabučių namų šildymo ir karšto vandens tiekimo sistemos privalo atitikti Vyriausybės ar jos įgaliotos institucijos nustatytus daugiabučio namo šildymo ir<text:s/></text:span><text:span text:style-name="T79">karšto vandens sistemų privalomuosius reikalavimus.</text:span></text:p>
        <text:p text:style-name="P80"><text:span text:style-name="T81">2</text:span><text:span text:style-name="T82">. Šilumos tiekėjas ir (arba) daugiabučio namo šildymo ir karšto vandens sistemų prižiūrėtojas<text:s/></text:span><text:span text:style-name="T83">(eksploatuotojas) pagal kompetenciją raštu<text:s/></text:span><text:span text:style-name="T84">informuoja daugiabučio namo savininkus, daugiabučio namo bendr</text:span><text:span text:style-name="T85">ojo naudojimo objektų valdytoją ir Tarybą apie daugiabučius namus, kurių šildymo ir karšto vandens sistemos neatitinka daugiabučio namo šildymo ir karšto vandens sistemų privalomųjų reikalavimų. Pagal gautą informaciją darbus šiems reikalavimams užtikrinti</text:span><text:span text:style-name="T86"><text:s/>pagal kompetenciją atlieka daugiabučio namo šildymo ir karšto vandens sistemų prižiūrėtojas<text:s/></text:span><text:span text:style-name="T87">(eksploatuotojas), o kitų</text:span><text:span text:style-name="T88"><text:s/>darbų atitiktį daugiabučio namo šildymo ir (ar) karšto vandens sistemų privalomiesiems reikalavimams užtikrina<text:s/></text:span><text:span text:style-name="T89">daugiabučio namo bendrojo<text:s/></text:span><text:span text:style-name="T90">naudojimo objektų</text:span><text:span text:style-name="T91"><text:s/>valdytojas ne vėliau kaip per ketverius metus nuo pranešimo apie daugiabučio namo šildymo ir (ar) karšto vandens sistemų privalomųjų reikalavimų neatitiktį gavimo dienos. Šių<text:s/></text:span><text:span text:style-name="T92">darbų išlaidas apmoka daugiabučio namo butų ir kitų patalpų sav</text:span><text:span text:style-name="T93">ininkai pagal Civilinio kodekso 4.82 straipsnio 3 dalies nuostatas. Šių darbų išlaidoms kompensuoti teikiama valstybės parama pagal Lietuvos Respublikos valstybės paramos daugiabučiams namams atnaujinti (modernizuoti) įstatymą.</text:span></text:p>
        <text:p text:style-name="P94"><text:span text:style-name="T95">3</text:span><text:span text:style-name="T96">. Kai šilumos punkto sa</text:span><text:span text:style-name="T97">vininkas yra šilumos tiekėjas, darbus daugiabučio namo šildymo ir (ar) karšto vandens sistemų privalomiesiems reikalavimams užtikrinti, už kurių atlikimą teisės aktų nustatyta tvarka nėra atsakingas daugiabučio namo šildymo ir karšto vandens sistemų prižiū</text:span><text:span text:style-name="T98">rėtojas (eksploatuotojas), atlieka šilumos tiekėjas šio įstatymo 24 straipsnio 3 dalyje nustatytomis sąlygomis.<text:s/></text:span><text:span text:style-name="T99">Darbų išlaidas apmoka butų ir kitų patalpų savininkai pagal Civilinio kodekso 4.82 straipsnio 3 dalies nuostatas. Šių darbų išlaidoms kompensuot</text:span><text:span text:style-name="T100">i teikiama valstybės parama pagal Valstybės paramos daugiabučiams namams atnaujinti (modernizuoti) įstatymą.</text:span></text:p>
        <text:p text:style-name="P101"><text:span text:style-name="T102">4</text:span><text:span text:style-name="T103">.<text:s/></text:span><text:span text:style-name="T104">Taryba ne teismo tvarka,<text:s/></text:span><text:span text:style-name="T105">vadovaudamasi savo patvirtintomis ginčų nagrinėjimo taisyklėmis,</text:span><text:span text:style-name="T106"><text:s/>sprendžia<text:s/></text:span><text:span text:style-name="T107">ginčus, kilusius tarp pastato šildymo ir</text:span><text:span text:style-name="T108"><text:s/>karšto vandens sistemos prižiūrėtojo (eksploatuotojo), šilumos tiekėjo,<text:s/></text:span><text:span text:style-name="T109">daugiabučio namo bendrojo naudojimo objektų</text:span><text:span text:style-name="T110"><text:s/>valdytojo, dėl pastato šildymo ir (ar) karšto vandens sistemų atitikties daugiabučio namo šildymo ir karšto vandens sistemos privalomiesiem</text:span><text:span text:style-name="T111">s reikalavimams užtikrinimo.</text:span><text:span text:style-name="T112">“</text:span></text:p>
        <text:p text:style-name="P113"/>
        <text:p text:style-name="P114"><text:span text:style-name="T115">4</text:span><text:span text:style-name="T116"><text:s/>straipsnis.</text:span><text:span text:style-name="T117"><text:s/></text:span><text:span text:style-name="T118">24 straipsnio pakeitimas</text:span></text:p>
        <text:p text:style-name="P119"><text:span text:style-name="T120">Papildyti 24 straipsnį 3 dalimi:</text:span></text:p>
        <text:p text:style-name="P121"><text:span text:style-name="T122">„</text:span><text:span text:style-name="T123">3</text:span><text:span text:style-name="T124">. Jeigu daugiabučio namo butų ir patalpų savininkai šilumos punkto įrenginių bendrosios nuosavybės teise nevaldo, vykdant daugiabučio n</text:span><text:span text:style-name="T125">amo atnaujinimo (modernizavimo) projektą ir (ar)<text:s/></text:span><text:soft-page-break/><text:span text:style-name="T126">atnaujinant (modernizuojant) ar keičiant šilumos punkto įrenginius, ir (ar) pastato šildymo ir karšto vandens sistemą, išmontuoti šilumos punkto įrenginiai priėmimo–perdavimo aktu grąžinami šilumos punkto sa</text:span><text:span text:style-name="T127">vininkui, netaikant šio straipsnio 2 dalies nuostatų, jeigu šilumos punkto įrenginių keitimas yra numatytas daugiabučio namo atnaujinimo (modernizavimo) investicijų plane arba įgyvendinant daugiabučio namo vidaus šildymo ir karšto vandens sistemų moderniza</text:span><text:span text:style-name="T128">vimo projektą, vietoj šių įrenginių sumontuojant daugiabučio namo butų ir patalpų savininkų nuosavybės teise valdomus šilumos punkto įrenginius, pasinaudojant valstybės parama</text:span><text:span text:style-name="T129">.“</text:span></text:p>
        <text:p text:style-name="P130"/>
        <text:p text:style-name="P131"><text:span text:style-name="T132">5</text:span><text:span text:style-name="T133"><text:s/>straipsnis.<text:s/></text:span><text:span text:style-name="T134">32 straipsnio pakeitimas</text:span></text:p>
        <text:p text:style-name="P135"><text:span text:style-name="T136">1</text:span><text:span text:style-name="T137">. Pakeisti 32<text:s/></text:span><text:span text:style-name="T138">straipsnio 16 dalies 1 punktą ir jį išdėstyti taip:</text:span></text:p>
        <text:p text:style-name="P139"><text:span text:style-name="T140">„</text:span><text:span text:style-name="T141">1</text:span><text:span text:style-name="T142">) atsižvelgdamos į<text:s/></text:span><text:span text:style-name="T143">Tarybos Šilumos kainų nustatymo metodikoje numatytą tvarką</text:span><text:span text:style-name="T144">, iki mėnesio 25 dienos apskaičiuoja ir viešai praneša apie šilumos kainų kintamųjų dedamųjų dydžius ir galutines šilumos k</text:span><text:span text:style-name="T145">ainas;“.</text:span></text:p>
        <text:p text:style-name="P146"><text:span text:style-name="T147">2</text:span><text:span text:style-name="T148">. Pakeisti 32 straipsnio 17 dalį ir ją išdėstyti taip:</text:span></text:p>
        <text:p text:style-name="P149"><text:span text:style-name="T150">„</text:span><text:span text:style-name="T151">17</text:span><text:span text:style-name="T152">. Duomenis<text:s/></text:span><text:span text:style-name="T153">apie įsigyto</text:span><text:span text:style-name="T154"><text:s/>kuro kainas<text:s/></text:span><text:span text:style-name="T155">šilumos tiekėjai, realizuojantys daugiau kaip 10 GWh šilumos per metus, ir nepriklausomi šilumos gamintojai</text:span><text:span text:style-name="T156"><text:s/>Tarybai ir (arba) savivaldybėms pa</text:span><text:span text:style-name="T157">teikia iki mėnesio 10 dienos.“</text:span></text:p>
        <text:p text:style-name="P158"><text:span text:style-name="T159">3</text:span><text:span text:style-name="T160">. Pakeisti 32 straipsnio 18 dalį ir ją išdėstyti taip:</text:span></text:p>
        <text:p text:style-name="P161"><text:span text:style-name="T162">„</text:span><text:span text:style-name="T163">18</text:span><text:span text:style-name="T164">.</text:span><text:span text:style-name="T165"><text:s/></text:span><text:span text:style-name="T166">Taryba iki<text:s/></text:span><text:span text:style-name="T167">sausio mėnesio</text:span><text:span text:style-name="T168"><text:s/>20 dienos<text:s/></text:span><text:span text:style-name="T169">apskaičiuoja ir</text:span><text:span text:style-name="T170"><text:s/>viešai informuoja<text:s/></text:span><text:span text:style-name="T171">apie vidutinę metinę biokuro, vidutinę metinę biokuro biržos, vidutinę metinę biokur</text:span><text:span text:style-name="T172">o biržos produkto, kurio gamybai kaip žaliava naudojamos miško kirtimo liekanos, ir vidutinę metinę gamtinių dujų biržos kainas</text:span><text:span text:style-name="T173">.“</text:span></text:p>
        <text:p text:style-name="P174"><text:span text:style-name="T175">4</text:span><text:span text:style-name="T176">. Pakeisti 32 straipsnio 19 dalį ir ją išdėstyti taip:</text:span></text:p>
        <text:p text:style-name="P177"><text:span text:style-name="T178">„</text:span><text:span text:style-name="T179">19</text:span><text:span text:style-name="T180">. Taryba ir savivaldybės<text:s/></text:span><text:span text:style-name="T181">šilumos bazinės kainos ar perska</text:span><text:span text:style-name="T182">ičiuotų šilumos kainų dedamųjų skaičiavimo metu patikrina</text:span><text:span text:style-name="T183">, ar įmonės teisingai<text:s/></text:span><text:span text:style-name="T184">skaičiavo</text:span><text:span text:style-name="T185"><text:s/>šilumos ir karšto vandens kainų kintamosios dedamosios dydį ir kaip<text:s/></text:span><text:span text:style-name="T186">taikė</text:span><text:span text:style-name="T187"><text:s/>šilumos ir karšto vandens<text:s/></text:span><text:span text:style-name="T188">kainas</text:span><text:span text:style-name="T189">.</text:span><text:span text:style-name="T190">“</text:span></text:p>
        <text:p text:style-name="P191"/>
        <text:p text:style-name="P192"><text:span text:style-name="T193">6</text:span><text:span text:style-name="T194"><text:s/>straipsnis.<text:s/></text:span><text:span text:style-name="T195">Įstatymo įsigaliojimas</text:span></text:p>
        <text:p text:style-name="P196"><text:span text:style-name="T197">1</text:span><text:span text:style-name="T198">. Šis</text:span><text:span text:style-name="T199"><text:s/>įstatymas,<text:s/></text:span><text:span text:style-name="T200">išskyrus šio straipsnio 2 dalį,</text:span><text:span text:style-name="T201"><text:s/>įsigalioja 2022 m. liepos 15 d.</text:span></text:p>
        <text:p text:style-name="P202"><text:span text:style-name="T203">2</text:span><text:span text:style-name="T204">. Lietuvos Respublikos Vyriausybė, jos įgaliota institucija ir Valstybinė energetikos reguliavimo taryba iki 2022 m. rugsėjo 15 d. priima šio įstatymo įgyvendinamuosius teisės</text:span><text:span text:style-name="T205"><text:s/>aktus.</text:span></text:p>
        <text:p text:style-name="P206"><text:span text:style-name="T207">3</text:span><text:span text:style-name="T208">. Valstybinė energetikos reguliavimo taryba, vadovaudamasi šiuo įstatymu, pakoreguoja šilumos tiekėjų, realizuojančių daugiau kaip 10 GWh šilumos per metus, ir Šilumos ūkio įstatymo 10 straipsnio 3 dalyje numatytų nepriklausomų šilumos gaminto</text:span><text:span text:style-name="T209">jų šilumos kainos kintamąsias<text:s/></text:span><text:soft-page-break/><text:span text:style-name="T210">dedamąsias ir pateikia informaciją apie jas savivaldybių taryboms arba Lietuvos Respublikos šilumos ūkio įstatymo nustatytu atveju – šilumos tiekėjams ir nepriklausomiems šilumos gamintojams ne vėliau kaip iki 2022 m. rugsėjo<text:s/></text:span><text:span text:style-name="T211">22 d. Savivaldybių tarybos, vadovaudamosi Šilumos ūkio įstatymo 32 straipsnio 8, 9 dalimis, ir šilumos tiekėjai, vadovaudamiesi Šilumos ūkio įstatymo 32 straipsnio 13 dalimi, taip pat nepriklausomi šilumos gamintojai, vadovaudamiesi Šilumos ūkio įstatymo 3</text:span><text:span text:style-name="T212">2</text:span><text:s/><text:span text:style-name="T213">straipsnio 14 dalimi, nustato šilumos kainų dedamąsias. Savivaldybių tarybos pakoreguoja šilumos tiekėjų, kurie realizuoja mažiau kaip 10 GWh šilumos per metus, šilumos kainos kintamąsias dedamąsias ir, vadovaudamosi Šilumos ūkio įstatymo 32 straipsnio 7</text:span><text:span text:style-name="T214"> dalies 2 punkto nuostatomis, nustato šilumos kainų dedamąsias</text:span><text:span text:style-name="T215">.<text:s/></text:span></text:p>
        <text:p text:style-name="P216"/>
        <text:p text:style-name="P217"><text:span text:style-name="T218">Skelbiu šį Lietuvos Respublikos Seimo priimtą įstatymą.</text:span></text:p>
        <text:p text:style-name="P219"/>
        <text:p text:style-name="P220"/>
        <text:p text:style-name="P221"/>
        <text:p text:style-name="P222"><text:span text:style-name="T223">Respublikos Prezidentas</text:span><text:span text:style-name="T224"><text:tab/></text:span><text:span text:style-name="T2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21:35:00Z</meta:creation-date>
    <dc:date>2022-07-14T21:35:00Z</dc:date>
    <meta:print-date>2004-12-10T05:45:00Z</meta:print-date>
    <meta:template xlink:href="Normal.dotm" xlink:type="simple"/>
    <meta:editing-cycles>2</meta:editing-cycles>
    <meta:editing-duration>PT0S</meta:editing-duration>
    <meta:document-statistic meta:page-count="7" meta:paragraph-count="43" meta:word-count="977" meta:character-count="7594" meta:row-count="208" meta:non-whitespace-character-count="6660"/>
  </office:meta>
</office:document-meta>
</file>