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indent="0.3937in"/>
      <style:text-properties style:font-size-complex="12pt"/>
    </style:style>
    <style:style style:name="P13" style:parent-style-name="Normal" style:family="paragraph">
      <style:paragraph-properties fo:text-align="justify" fo:text-indent="0.4923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margin-left="0.4923in" fo:text-indent="-0.2951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GB"/>
    </style:style>
    <style:style style:name="T22" style:parent-style-name="DefaultParagraphFont" style:family="text">
      <style:text-properties style:font-size-complex="12pt"/>
    </style:style>
    <style:style style:name="P23" style:parent-style-name="Normal" style:family="paragraph">
      <style:paragraph-properties fo:text-align="justify" fo:margin-left="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6895in">
        <style:tab-stops>
          <style:tab-stop style:type="left" style:position="0.393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1.3784in" fo:text-indent="-0.492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left="1.3784in" fo:text-indent="-0.492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left="1.3784in" fo:text-indent="-0.492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left="1.3784in" fo:text-indent="-0.492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left="1.3784in" fo:text-indent="-0.492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left="1.3784in" fo:text-indent="-0.492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left="1.3784in" fo:text-indent="-0.492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GB"/>
    </style:style>
    <style:style style:name="T64" style:parent-style-name="DefaultParagraphFont" style:family="text">
      <style:text-properties fo:letter-spacing="0.0416in" style:font-size-complex="12pt" fo:language="en" fo:country="GB"/>
    </style:style>
    <style:style style:name="T65" style:parent-style-name="DefaultParagraphFont" style:family="text">
      <style:text-properties style:font-size-complex="12pt" fo:language="en" fo:country="GB"/>
    </style:style>
    <style:style style:name="T66" style:parent-style-name="DefaultParagraphFont" style:family="text">
      <style:text-properties fo:color="#000000" style:font-size-complex="12pt" fo:language="en" fo:country="GB"/>
    </style:style>
    <style:style style:name="T67" style:parent-style-name="DefaultParagraphFont" style:family="text">
      <style:text-properties fo:color="#000000" style:font-size-complex="12pt" fo:language="en" fo:country="GB"/>
    </style:style>
    <style:style style:name="P68" style:parent-style-name="Normal" style:family="paragraph">
      <style:paragraph-properties fo:text-align="justify" fo:text-indent="0.4923in"/>
      <style:text-properties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T7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8472in" style:rel-width="scale" style:rel-height="scale"><draw:image xlink:href="media/image1.png" xlink:type="simple" xlink:show="embed" xlink:actuate="onLoad"/><svg:title/><svg:desc>isgyaz13</svg:desc></draw:frame></text:span></text:p>
      <text:p text:style-name="P3"/>
      <text:p text:style-name="P4">PAKRUOJO RAJONO SAVIVALDYBĖS</text:p>
      <text:p text:style-name="P5">ADMINISTRACIJOS DIREKTORIUS</text:p>
      <text:p text:style-name="P6"/>
      <text:p text:style-name="P7">ĮSAKYMAS</text:p>
      <text:p text:style-name="P8">DĖL PAKRUOJO RAJONO SAVIVALDYBĖS TERITORIJŲ PLANAVIMO KOMISIJOS SUDARYMO</text:p>
      <text:p text:style-name="P9"/>
      <text:p text:style-name="P10">2022 m. gruodžio <text:s text:c="5"/>d. Nr. AV-</text:p>
      <text:p text:style-name="P11">Pakruojis</text:p>
      <text:p text:style-name="P12"/>
      <text:p text:style-name="P13"><text:span text:style-name="T14">Vadovaudamasi Lietuvos Respublikos vietos savivaldos įstatymo 18<text:s/></text:span><text:span text:style-name="T15">straipsnio 1 dalimi, 29 straipsnio 8 dalies 2 punktu, Lietuvos Respublikos teritorijų planavimo įstatymo 26 straipsnio 4 dalimi:</text:span></text:p>
      <text:p text:style-name="P16"><text:span text:style-name="T17">1</text:span><text:span text:style-name="T18">.</text:span><text:span text:style-name="T19"><text:tab/>S u d a r a u Pakruojo rajono savivaldybės teritorijų planavimo komisiją, paskirtą derinti teritorijų planavimo dokument</text:span><text:span text:style-name="T20">us<text:s/></text:span><text:span text:style-name="T21">Lietuvos Respublikos teritorijų planavimo dokumentų rengimo ir teritorijų planavimo proceso valstybinės priežiūros informacinėje sistemoje</text:span><text:span text:style-name="T22">:</text:span></text:p>
      <text:p text:style-name="P23"><text:span text:style-name="T24">1.1</text:span><text:span text:style-name="T25">. Komisijos pirmininkas - Pakruojo rajono savivaldybės administracijos Strateginės plėtros ir statybos skyri</text:span><text:span text:style-name="T26">aus Architektūros poskyrio vedėjas (savivaldybės vyriausiasis architektas). Jam nesant (atostogų metu, ligos ar kitais atvejais) – Pakruojo rajono savivaldybės administracijos Strateginės plėtros ir statybos skyriaus vedėjas.</text:span></text:p>
      <text:p text:style-name="P27"><text:span text:style-name="T28">1.2</text:span><text:span text:style-name="T29">.</text:span><text:span text:style-name="T30"><text:tab/>Komisijos nariai:</text:span></text:p>
      <text:p text:style-name="P31"><text:span text:style-name="T32">1.2</text:span><text:span text:style-name="T33">.1</text:span><text:span text:style-name="T34">. <text:s/>Pakruojo rajono savivaldybės administracijos Žemės ūkio skyriaus vedėjas. Jam nesant (atostogų metu, ligos ar kitais atvejais) – Žemės ūkio skyriaus melioratorius – inžinierius.</text:span></text:p>
      <text:p text:style-name="P35"><text:span text:style-name="T36">1.2.2</text:span><text:span text:style-name="T37">. Priešgaisrinės apsaugos ir gelbėjimo departamento prie Vidau</text:span><text:span text:style-name="T38">s reikalų ministerijos atstovas.</text:span></text:p>
      <text:p text:style-name="P39"><text:span text:style-name="T40">1.2.3</text:span><text:span text:style-name="T41">. Aplinkos ministerijos įgaliotos institucijos, atsakingos už aplinkos apsaugą, atstovas – aplinkos ministro nustatytais atvejais.</text:span></text:p>
      <text:p text:style-name="P42"><text:span text:style-name="T43">1.2.4</text:span><text:span text:style-name="T44">. <text:s/>Nacionalinio visuomenės sveikatos centro prie Sveikatos apsaugos minist</text:span><text:span text:style-name="T45">erijos atstovas.</text:span></text:p>
      <text:p text:style-name="P46"><text:span text:style-name="T47">1.2.5</text:span><text:span text:style-name="T48">. Saugomos teritorijos direkcijos įgaliotas atstovas – kai planuojama teritorija patenka į valstybinius parkus, valstybinius draustinius, valstybinius rezervatus, biosferos rezervatus, biosferos poligonus, atkuriamuosius ir geneti</text:span><text:span text:style-name="T49">nius sklypus.</text:span></text:p>
      <text:p text:style-name="P50"><text:span text:style-name="T51">1.2.6</text:span><text:span text:style-name="T52">. Kultūros paveldo departamento prie Kultūros ministerijos atstovas – kai į planuojamą teritoriją patenka kultūros paveldo objektai ir vietovės, jų teritorijos ir (ar) apsaugos zonos, išskyrus savivaldybės saugomais paskelbtus kultūr</text:span><text:span text:style-name="T53">os paveldo objektus ir vietoves, jų teritorijas ir (ar) apsaugos zonas;<text:s/></text:span></text:p>
      <text:p text:style-name="P54"><text:span text:style-name="T55">1.2.7</text:span><text:span text:style-name="T56">. kiti teritorijos planavimo sąlygas išdavusių (turėjusių išduoti) institucijų (jų padalinių) atstovai.</text:span></text:p>
      <text:p text:style-name="P57"><text:span text:style-name="T58">2</text:span><text:span text:style-name="T59">. S k i r i u Vidminą Šostakienę, Pakruojo rajono savivaldybės administracijos Strateginės plėtros ir statybos skyriaus Architektūros poskyrio vyresniąją specialistę, Pakruojo rajono savivaldybės teritorijų planavimo komisijos sekretore.<text:s/></text:span></text:p>
      <text:p text:style-name="P60"><text:span text:style-name="T61">3</text:span><text:span text:style-name="T62">.<text:s/></text:span><text:span text:style-name="T63">P a v e d<text:s/></text:span><text:span text:style-name="T64">u</text:span><text:span text:style-name="T65"><text:s/>Rūtai Stapulionienei, Pakruojo rajono savivaldybės administracijos Strateginės plėtros ir statybos skyriaus Statybos ir viešųjų pirkimų poskyrio vyriausiajai specialistei (savivaldybės vyr. inžinierei)<text:s/></text:span><text:span text:style-name="T66">pavaduoti komisijos sekretorę, jai dėl svarbių priež</text:span><text:span text:style-name="T67">asčių negalint dalyvauti komisijoje.</text:span></text:p>
      <text:soft-page-break/>
      <text:p text:style-name="P68">Šis įsaky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teisės akto paskelbimo.</text:p>
      <text:p text:style-name="P69"/>
      <text:p text:style-name="P70"/>
      <text:p text:style-name="P71"/>
      <text:p text:style-name="Normal"/>
      <text:p text:style-name="Normal"><text:span text:style-name="T72">Administracijos direktorė <text:s text:c="87"/>Ilona Gelažnik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1.1027in" fo:margin-bottom="0.5118in" fo:margin-right="0.43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imonda</meta:initial-creator>
    <dc:creator>adlibuser</dc:creator>
    <meta:creation-date>2023-01-03T23:26:00Z</meta:creation-date>
    <dc:date>2023-01-03T23:26:00Z</dc:date>
    <meta:print-date>2022-12-28T13:59:00Z</meta:print-date>
    <meta:template xlink:href="Normal.dotm" xlink:type="simple"/>
    <meta:editing-cycles>2</meta:editing-cycles>
    <meta:editing-duration>PT0S</meta:editing-duration>
    <meta:document-statistic meta:page-count="3" meta:paragraph-count="26" meta:word-count="418" meta:character-count="3375" meta:row-count="110" meta:non-whitespace-character-count="2983"/>
  </office:meta>
</office:document-meta>
</file>