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0972in" fo:text-indent="0.5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39" style:family="table-column">
      <style:table-column-properties style:column-width="0.3868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7562in" style:use-optimal-column-width="false"/>
    </style:style>
    <style:style style:name="Table38" style:family="table">
      <style:table-properties style:width="6.6868in" fo:margin-left="0.0034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63" style:family="table-column">
      <style:table-column-properties style:column-width="0.3868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2.7562in" style:use-optimal-column-width="false"/>
    </style:style>
    <style:style style:name="Table62" style:family="table">
      <style:table-properties style:width="6.6868in" fo:margin-left="0.0034in" table:align="left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88" style:family="table-column">
      <style:table-column-properties style:column-width="0.3868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2.7562in" style:use-optimal-column-width="false"/>
    </style:style>
    <style:style style:name="Table87" style:family="table">
      <style:table-properties style:width="6.6868in" fo:margin-left="0.0034in" table:align="lef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0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6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113" style:family="table-column">
      <style:table-column-properties style:column-width="0.3868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2.7562in" style:use-optimal-column-width="false"/>
    </style:style>
    <style:style style:name="Table112" style:family="table">
      <style:table-properties style:width="6.6868in" fo:margin-left="0.0034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9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136" style:family="table-column">
      <style:table-column-properties style:column-width="0.3868in" style:use-optimal-column-width="false"/>
    </style:style>
    <style:style style:name="TableColumn137" style:family="table-column">
      <style:table-column-properties style:column-width="2.4611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7562in" style:use-optimal-column-width="false"/>
    </style:style>
    <style:style style:name="Table135" style:family="table">
      <style:table-properties style:width="6.6868in" fo:margin-left="0.0034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fo:language="en" fo:country="US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hyphenate="false"/>
    </style:style>
    <style:style style:name="T1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0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T1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" style:parent-style-name="DefaultParagraphFont" style:family="text">
      <style:text-properties fo:color="#000000" style:font-size-complex="12pt" fo:language="en" fo:country="US" style:language-asian="ja" style:country-asian="JP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54" style:parent-style-name="Normal" style:family="paragraph">
      <style:paragraph-properties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text:line-break/></text:p>
      <text:p text:style-name="P9">įsakymas</text:p>
      <text:p text:style-name="P10"><text:span text:style-name="T11">DĖL</text:span><text:span text:style-name="T12"><text:s/>LIETUVOS RESPUBLIKOS ŪKIO MINISTRO 2011 M. BALANDŽIO 1 D. ĮSAKYMO NR. 4-174 „DĖL ŽAISLŲ SAUGOS TECHNINIO REGLAMENTO PATVIRTINIMO“ PAKEITIMO</text:span></text:p>
      <text:p text:style-name="P13"/>
      <text:p text:style-name="P14">2017 m. sausio 16 d. Nr. 4-24</text:p>
      <text:p text:style-name="P15">Vilnius</text:p>
      <text:p text:style-name="P16"/>
      <text:p text:style-name="P17"/>
      <text:p text:style-name="P18"><text:span text:style-name="T19">1</text:span><text:span text:style-name="T20">. P<text:s/></text:span>a k e i č i u Lietuvos Respublikos ūkio ministro 2011 m. balandžio 1 d. įsakymą Nr. 4-174 „Dėl Žaislų saugos techninio reglamento patvirtinimo“:</text:p>
      <text:p text:style-name="P21"><text:span text:style-name="T22">1.1</text:span><text:span text:style-name="T23">. pakeičiu preambulę ir ją išdėstau taip:</text:span></text:p>
      <text:p text:style-name="P24"><text:span text:style-name="T25">„Įgyvendindamas 2009 m. birželio 18 d. Europos Parlamento ir Tarybos direktyvą 2009/48/EB dėl žaislų saugos (OL 2009 L 170, p. 1) su paskutiniais pakeitimais, padarytais 2015</text:span> <text:span text:style-name="T26">m. lapkričio 23 d. Komisijos direktyva (ES) 2015/2116 (OL 2015 L 306, p. 20):“;</text:span></text:p>
      <text:p text:style-name="P27"><text:span text:style-name="T28">1.2</text:span><text:span text:style-name="T29">. pakeičiu preambulę ir ją išdėstau taip:</text:span></text:p>
      <text:p text:style-name="P30"><text:span text:style-name="T31">„Įgyvendindamas 2009 m. birželio 18 d. Europos Parlamento ir Tarybos direktyvą 2009/48/EB dėl žaislų saugos (OL 2009 L 170, p. 1) su paskutiniais pakeitimais, padarytais 2015</text:span> <text:span text:style-name="T32">m. lapkričio 23 d. Komisijos direktyva (ES) 2015/2117 (OL 2015 L 306, p. 23):“;</text:span></text:p>
      <text:p text:style-name="P33">1.3. pakeičiu nurodytuoju įsakymu patvirtinto Žaislų saugos techninio reglamento 5 priedą:</text:p>
      <text:p text:style-name="P34"><text:span text:style-name="T35">1.3.1</text:span><text:span text:style-name="T36">.  papildau 5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5.</text:p>
          </table:table-cell>
          <table:table-cell table:style-name="TableCell46">
            <text:p text:style-name="P47">Formamidas</text:p>
          </table:table-cell>
          <table:table-cell table:style-name="TableCell48">
            <text:p text:style-name="P49">75-12-7</text:p>
          </table:table-cell>
          <table:table-cell table:style-name="TableCell50">
            <text:p text:style-name="P51"><text:span text:style-name="T52">20<text:s/></text:span><text:span text:style-name="T53">μ</text:span><text:span text:style-name="T54">g/m</text:span><text:span text:style-name="T55">3</text:span><text:span text:style-name="T56"><text:s/>(išsiskyrimo ribinė vertė) praėjus ne daugiau kaip 28 dienoms nuo žaislams skirto akytojo plastiko, kurio sudėtyje yra daugiau nei 200 mg/kg formamido (pagal kiekį nustatyta ribinė vertė), išsiskyrimo bandymo pradžios“;</text:span></text:p>
          </table:table-cell>
        </table:table-row>
      </table:table>
      <text:p text:style-name="P57"/>
      <text:p text:style-name="P58"><text:span text:style-name="T59">1.3.2</text:span><text:span text:style-name="T60">.  papildau 6 punktu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6.</text:p>
          </table:table-cell>
          <table:table-cell table:style-name="TableCell70">
            <text:p text:style-name="P71"><text:span text:style-name="T72">1,2-benzizotiazol-3(2H)-onas</text:span></text:p>
          </table:table-cell>
          <table:table-cell table:style-name="TableCell73">
            <text:p text:style-name="P74"><text:span text:style-name="T75">2634-33-5</text:span></text:p>
          </table:table-cell>
          <table:table-cell table:style-name="TableCell76">
            <text:p text:style-name="P77"><text:span text:style-name="T78">5 mg/kg (ribinė kiekio vertė) vandeninėse žaislų medžiagose pagal LST EN 71-10:2006 „Žaislų sauga. 10 dalis. Organiniai cheminiai junginiai. Mėginio paruošimas ir ekstrahavimas“</text:span><text:span text:style-name="T79"><text:s/>ir LST EN 71-11:2005<text:s/></text:span><text:span text:style-name="T80"><text:s/>„Žaislų sauga. 11 dalis. Organiniai cheminiai junginiai. Analizės metodai“<text:s/></text:span><text:span text:style-name="T81">nustatytus metodus“;</text:span></text:p>
          </table:table-cell>
        </table:table-row>
      </table:table>
      <text:p text:style-name="P82"/>
      <text:p text:style-name="P83"><text:span text:style-name="T84">1.3.3</text:span><text:span text:style-name="T85">.  papildau 7 punktu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7.</text:p>
          </table:table-cell>
          <table:table-cell table:style-name="TableCell95">
            <text:p text:style-name="P96"><text:span text:style-name="T97">R</text:span><text:span text:style-name="T98">eakcijos masė: 5-chlor-2-metil-4-izotiazolin-3-onas [EC Nr. 247-500-7] ir 2-metil-2H -izotiazol-3-onas [EC Nr. 220-239-6] (3:1)</text:span></text:p>
          </table:table-cell>
          <table:table-cell table:style-name="TableCell99">
            <text:p text:style-name="P100">55965-84-9</text:p>
          </table:table-cell>
          <table:table-cell table:style-name="TableCell101">
            <text:p text:style-name="P102"><text:span text:style-name="T103">1 mg/kg (ribinė kiekio vertė) vandeninėse</text:span><text:span text:style-name="T104"><text:s/>žaislų medžiagose</text:span><text:span text:style-name="T105">“</text:span><text:span text:style-name="T106">;</text:span></text:p>
          </table:table-cell>
        </table:table-row>
      </table:table>
      <text:p text:style-name="P107"/>
      <text:p text:style-name="P108"><text:span text:style-name="T109">1.3.4</text:span><text:span text:style-name="T110">.  papildau 8 punktu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8.</text:p>
          </table:table-cell>
          <table:table-cell table:style-name="TableCell120">
            <text:p text:style-name="P121">5-chlor-2-metil-izotiazolin-3(2H)-onas</text:p>
          </table:table-cell>
          <table:table-cell table:style-name="TableCell122">
            <text:p text:style-name="P123">26172-55-4</text:p>
          </table:table-cell>
          <table:table-cell table:style-name="TableCell124">
            <text:p text:style-name="P125"><text:span text:style-name="T126">0,75 mg/kg (ribinė kiekio vertė) vandeninėse</text:span><text:span text:style-name="T127"><text:s/>žaislų medžiagose</text:span><text:span text:style-name="T128">“</text:span><text:span text:style-name="T129">;</text:span></text:p>
          </table:table-cell>
        </table:table-row>
      </table:table>
      <text:p text:style-name="P130"/>
      <text:p text:style-name="P131"><text:span text:style-name="T132">1.3.5</text:span><text:span text:style-name="T133">.  papildau 9 punktu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9.</text:p>
          </table:table-cell>
          <table:table-cell table:style-name="TableCell143">
            <text:p text:style-name="P144">2-metilizotiazolin-3(2H)-onas</text:p>
          </table:table-cell>
          <table:table-cell table:style-name="TableCell145">
            <text:p text:style-name="P146">2682-20-4</text:p>
          </table:table-cell>
          <table:table-cell table:style-name="TableCell147">
            <text:p text:style-name="P148"><text:span text:style-name="T149">0,25 mg/kg (ribinė kiekio vertė) vandeninėse</text:span><text:span text:style-name="T150"><text:s/>žaislų medžiagose</text:span><text:span text:style-name="T151">“</text:span><text:span text:style-name="T152">.</text:span></text:p>
          </table:table-cell>
        </table:table-row>
      </table:table>
      <text:p text:style-name="P153"/>
      <text:p text:style-name="P154"><text:span text:style-name="T155">2</text:span><text:span text:style-name="T156">. N u s t a t a u, kad:</text:span></text:p>
      <text:p text:style-name="P157"><text:span text:style-name="T158">2.1</text:span><text:span text:style-name="T159">.<text:s/></text:span><text:span text:style-name="T160">šio įsakymo 1.1, 1.3.1 ir 1.3.2 papunkčiai<text:s/></text:span><text:span text:style-name="T161">įsigalioja 2017 m. gegužės 24 d.;</text:span></text:p>
      <text:p text:style-name="P162">2.2. šio įsakymo 1.2, 1.3.3–1.3.5 papunkčiai<text:s/><text:span text:style-name="T163">įsigalioja 2017 m. lapkričio 24 dieną.<text:s/></text:span></text:p>
      <text:p text:style-name="P164"/>
      <text:p text:style-name="P165"/>
      <text:p text:style-name="P166"/>
      <text:p text:style-name="P167">Ūkio ministras<text:tab/><text:tab/><text:tab/><text:tab/><text:tab/><text:tab/><text:tab/><text:tab/><text:tab/><text:s/>Mindaugas Si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7-01-17T07:01:00Z</meta:creation-date>
    <dc:date>2017-01-17T07:01:00Z</dc:date>
    <meta:print-date>2017-01-16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8" meta:character-count="2556" meta:row-count="52" meta:non-whitespace-character-count="2273"/>
  </office:meta>
</office:document-meta>
</file>