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 fo:language="lt" fo:country="LT" style:language-asian="ar" style:country-asian="SA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language="lt" fo:country="LT"/>
    </style:style>
    <style:style style:name="P17" style:parent-style-name="Normal" style:family="paragraph">
      <style:paragraph-properties fo:text-align="justify" fo:text-indent="0.4923in"/>
      <style:text-properties fo:language="lt" fo:country="LT"/>
    </style:style>
    <style:style style:name="P18" style:parent-style-name="Normal" style:family="paragraph">
      <style:paragraph-properties fo:text-align="justify" fo:text-indent="0.4923in"/>
      <style:text-properties fo:language="lt" fo:country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STIPENDIJOS SKYRIMO<text:s/></text:p>
      <text:h text:style-name="Heading1" text:outline-level="1"><text:span text:style-name="T10">AGNEI MISIŪTEI</text:span></text:h>
      <text:p text:style-name="P11"/>
      <text:p text:style-name="P12">2023<text:s/>m.<text:s/>gegužės 11<text:s/>d. <text:s/>Nr. T-70</text:p>
      <text:p text:style-name="P13">Joniškis</text:p>
      <text:p text:style-name="P14"/>
      <text:p text:style-name="P15"/>
      <text:p text:style-name="P16">Vadovaudamasi Lietuvos Respublikos vietos savivaldos įstatymo 15<text:s/>straipsnio 2 dalies<text:s/><text:s text:c="10"/>13<text:s/>punktu, Joniškio rajono savivaldybės stipendijos kultūros ir meno kūrėjams skyrimo nuostatų, patvirtintų Joniškio rajono savivaldybės tarybos 2017 m. lapkričio 29 d. sprendimu Nr. T-261<text:s/><text:s text:c="9"/>„Dėl Joniškio rajono savivaldybės stipendijos kultūros ir meno kūrėjams skyrimo nuostatų patvirtinimo“, 5.2, 12.2 papunkčiais, 7, 22 punktais ir atsižvelgdama į Joniškio rajono savivaldybės kultūros ir meno tarybos rekomendaciją (2023<text:s/>m.<text:s/>balandžio 5 d.<text:s/>posėdžio protokolas<text:s/><text:s text:c="31"/>Nr. (33.9) KMT-2), Joniškio rajono savivaldybės taryba n<text:s/>u<text:s/>s<text:s/>p<text:s/>r<text:s/>e<text:s/>n<text:s/>d<text:s/>ž<text:s/>i<text:s/>a:</text:p>
      <text:p text:style-name="P17">skirti<text:s/>Agnei Misiūtei<text:s/>Joniškio rajono savivaldybės stipendiją<text:s/>(1000 eurų)<text:s/>už edukacinę programą „Galiu tapyti“.<text:s/></text:p>
      <text:p text:style-name="P18"/>
      <text:p text:style-name="P19"><text:span text:style-name="T20">Šis sprendimas per vieną mėnesį nuo jo paskelbimo arba įteikimo dienos gali būti skundžiamas Lietuvos Respublikos administracinių bylų teisenos įstatymo nustatyta tvarka<text:s/></text:span><text:soft-page-break/><text:span text:style-name="T21">Lietuvos Respublikos administracinių ginčų komisijos Šiaulių apygardos skyriui (Dvaro g. 81, LT-76299 Šiauliai) arba Regionų apygardos administraciniam teismui bet kuriuose teismo rūmuose (Šiaulių rūmai, Dvaro g. 80, LT-76298 Šiauliai; Panevėžio rūmai, Respublikos g. 62, LT-35158 Panevėžys; Klaipėdos rūmai, Galinio Pylimo g. 9, LT-91230 Klaipėda; Kauno rūmai, A. Mickevičiaus g. 8A, LT-44312 Kaunas).</text:span></text:p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22:26:00Z</meta:creation-date>
    <dc:date>2023-05-1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1" meta:character-count="1560" meta:row-count="39" meta:non-whitespace-character-count="1353"/>
  </office:meta>
</office:document-meta>
</file>