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25in" style:page-number="1"/>
    </style:style>
    <style:style style:name="T3" style:parent-style-name="DefaultParagraphFont" style:family="text">
      <style:text-properties style:font-name-asian="Calibri" fo:font-weight="bold" style:font-weight-asian="bold" fo:text-transform="uppercase" style:font-size-complex="12pt" fo:language="en" fo:country="US"/>
    </style:style>
    <style:style style:name="P4" style:parent-style-name="Normal" style:family="paragraph">
      <style:paragraph-properties fo:text-align="center" style:line-height-at-least="0.25in"/>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line-height-at-least="0.25in"/>
      <style:text-properties fo:color="#000000"/>
    </style:style>
    <style:style style:name="P8" style:parent-style-name="Normal" style:family="paragraph">
      <style:paragraph-properties fo:text-align="center" style:line-height-at-least="0.25in"/>
      <style:text-properties fo:font-weight="bold" style:font-weight-asian="bold" fo:color="#000000"/>
    </style:style>
    <style:style style:name="P9" style:parent-style-name="Normal" style:family="paragraph">
      <style:paragraph-properties fo:text-align="center" style:line-height-at-least="0.25in"/>
      <style:text-properties fo:font-weight="bold" style:font-weight-asian="bold" fo:color="#000000"/>
    </style:style>
    <style:style style:name="P10" style:parent-style-name="Normal" style:family="paragraph">
      <style:paragraph-properties fo:text-align="center" style:line-height-at-least="0.25in"/>
      <style:text-properties fo:font-weight="bold" style:font-weight-asian="bold" fo:color="#000000"/>
    </style:style>
    <style:style style:name="P11" style:parent-style-name="Normal" style:family="paragraph">
      <style:paragraph-properties fo:text-align="center" style:line-height-at-least="0.25in"/>
      <style:text-properties fo:color="#000000"/>
    </style:style>
    <style:style style:name="P12" style:parent-style-name="Normal" style:family="paragraph">
      <style:paragraph-properties fo:text-align="center" style:line-height-at-least="0.25in"/>
      <style:text-properties fo:color="#000000"/>
    </style:style>
    <style:style style:name="P13" style:parent-style-name="Normal" style:family="paragraph">
      <style:paragraph-properties fo:text-align="center" style:line-height-at-least="0.25in"/>
      <style:text-properties fo:color="#000000"/>
    </style:style>
    <style:style style:name="P14" style:parent-style-name="Normal" style:family="paragraph">
      <style:paragraph-properties fo:text-align="justify" style:line-height-at-least="0.25in" fo:text-indent="0.4923in"/>
      <style:text-properties fo:color="#000000"/>
    </style:style>
    <style:style style:name="P15" style:parent-style-name="Normal" style:family="paragraph">
      <style:paragraph-properties fo:text-align="justify" style:line-height-at-least="0.25in" fo:text-indent="0.4923in"/>
      <style:text-properties fo:color="#000000"/>
    </style:style>
    <style:style style:name="P16" style:parent-style-name="Normal" style:family="paragraph">
      <style:paragraph-properties fo:text-align="justify" style:line-height-at-least="0.25in" fo:text-indent="0.5909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center" style:line-height-at-least="0.25in"/>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line-height-at-least="0.25in" fo:text-indent="0.5909in"/>
      <style:text-properties fo:color="#000000"/>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line-height-at-least="0.25in"/>
      <style:text-properties fo:font-weight="bold" style:font-weight-asian="bold" fo:color="#000000"/>
    </style:style>
    <style:style style:name="P30" style:parent-style-name="Normal" style:family="paragraph">
      <style:paragraph-properties fo:text-align="center" style:line-height-at-least="0.25in" fo:text-indent="0.5909in"/>
      <style:text-properties fo:color="#000000"/>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line-height-at-least="0.25in">
        <style:tab-stops>
          <style:tab-stop style:type="right" style:position="6.6937in"/>
        </style:tab-stops>
      </style:paragraph-properties>
    </style:style>
    <style:style style:name="P41" style:parent-style-name="Normal" style:family="paragraph">
      <style:paragraph-properties style:line-height-at-least="0.25in">
        <style:tab-stops>
          <style:tab-stop style:type="right" style:position="6.6937in"/>
        </style:tab-stops>
      </style:paragraph-properties>
    </style:style>
    <style:style style:name="P42" style:parent-style-name="Normal" style:family="paragraph">
      <style:paragraph-properties style:line-height-at-least="0.25in">
        <style:tab-stops>
          <style:tab-stop style:type="right" style:position="6.6937in"/>
        </style:tab-stops>
      </style:paragraph-properties>
    </style:style>
    <style:style style:name="P43" style:parent-style-name="Normal" style:family="paragraph">
      <style:paragraph-properties style:line-height-at-least="0.25in">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line-height-at-least="0.25in">
        <style:tab-stops>
          <style:tab-stop style:type="right" style:position="6.6937in"/>
        </style:tab-stops>
      </style:paragraph-properties>
    </style:style>
    <style:style style:name="P46" style:parent-style-name="Normal" style:master-page-name="MPF1" style:family="paragraph">
      <style:paragraph-properties fo:break-before="page" style:line-height-at-least="0.25in" fo:margin-left="0.0013in" fo:text-indent="3.6409in" style:page-number="1">
        <style:tab-stops>
          <style:tab-stop style:type="left" style:position="0.9041in"/>
          <style:tab-stop style:type="left" style:position="1.0104in"/>
          <style:tab-stop style:type="left" style:position="1.1125in"/>
          <style:tab-stop style:type="left" style:position="1.2187in"/>
        </style:tab-stops>
      </style:paragraph-properties>
    </style:style>
    <style:style style:name="T48" style:parent-style-name="DefaultParagraphFont" style:family="text">
      <style:text-properties fo:color="#000000"/>
    </style:style>
    <style:style style:name="P49"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style:line-height-at-least="0.25in" fo:text-indent="0.4923in"/>
      <style:text-properties fo:color="#000000"/>
    </style:style>
    <style:style style:name="P55" style:parent-style-name="Normal" style:family="paragraph">
      <style:paragraph-properties fo:text-align="center" style:line-height-at-least="0.25in"/>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line-height-at-least="0.25in"/>
      <style:text-properties fo:font-weight="bold" style:font-weight-asian="bold" fo:text-transform="uppercase" fo:color="#000000"/>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style:line-height-at-least="0.25in" fo:text-indent="0.4923in"/>
      <style:text-properties fo:color="#000000"/>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25in"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4923in"/>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line-height-at-least="0.25in"/>
      <style:text-properties fo:font-weight="bold" style:font-weight-asian="bold" fo:text-transform="uppercase" fo:color="#000000"/>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5in" fo:text-indent="0.4923in"/>
    </style:style>
    <style:style style:name="P112" style:parent-style-name="Normal" style:family="paragraph">
      <style:paragraph-properties fo:text-align="center" style:line-height-at-least="0.25in"/>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line-height-at-least="0.25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style:line-height-at-least="0.25in" fo:text-indent="0.4923in"/>
      <style:text-properties fo:color="#000000"/>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line-height-at-least="0.25in"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line-height-at-least="0.25in"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line-height-at-least="0.25in"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5in"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line-height-at-least="0.25in"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line-height-at-least="0.25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line-height-at-least="0.25in"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line-height-at-least="0.25in" fo:text-indent="0.5909in"/>
    </style:style>
    <style:style style:name="P201" style:parent-style-name="Normal" style:family="paragraph">
      <style:paragraph-properties fo:text-align="center" style:line-height-at-least="0.25in"/>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style:line-height-at-least="0.25in" fo:text-indent="0.4923in"/>
      <style:text-properties fo:color="#000000"/>
    </style:style>
    <style:style style:name="P207" style:parent-style-name="Normal" style:family="paragraph">
      <style:paragraph-properties fo:text-align="justify" style:line-height-at-least="0.25in"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line-height-at-least="0.25in"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25in"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line-height-at-least="0.25in"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line-height-at-least="0.25in" fo:text-indent="0.4923in"/>
    </style:style>
    <style:style style:name="P224" style:parent-style-name="Normal" style:family="paragraph">
      <style:paragraph-properties fo:text-align="center" style:line-height-at-least="0.25in"/>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line-height-at-least="0.25in"/>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line-height-at-least="0.25in"/>
      <style:text-properties fo:color="#000000"/>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style:line-height-at-least="0.25in"/>
    </style:style>
    <style:style style:name="P242" style:parent-style-name="Normal" style:family="paragraph">
      <style:paragraph-properties fo:text-align="center" style:line-height-at-least="0.25in"/>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line-height-at-least="0.25in"/>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style:line-height-at-least="0.25in" fo:margin-left="0.4923in" fo:text-indent="0.043in">
        <style:tab-stops/>
      </style:paragraph-properties>
      <style:text-properties fo:color="#000000"/>
    </style:style>
    <style:style style:name="P248" style:parent-style-name="Normal" style:family="paragraph">
      <style:paragraph-properties fo:text-align="justify" style:line-height-at-least="0.25in"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line-height-at-least="0.25in"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line-height-at-least="0.25in"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line-height-at-least="0.25in"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line-height-at-least="0.25in"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line-height-at-least="0.25in"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line-height-at-least="0.25in"/>
    </style:style>
    <style:style style:name="P286" style:parent-style-name="Normal" style:family="paragraph">
      <style:paragraph-properties fo:text-align="center" style:line-height-at-least="0.25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line-height-at-least="0.25in"/>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line-height-at-least="0.25in"/>
      <style:text-properties fo:font-weight="bold" style:font-weight-asian="bold" fo:color="#000000"/>
    </style:style>
    <style:style style:name="P292" style:parent-style-name="Normal" style:family="paragraph">
      <style:paragraph-properties fo:text-align="justify" style:line-height-at-least="0.25in"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line-height-at-least="0.25in"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line-height-at-least="0.25in"/>
    </style:style>
    <style:style style:name="T30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4"><text:span text:style-name="T5"><draw:frame draw:z-index="251657728" draw:layer="Invisible" draw:style-name="a1" draw:name="Paveikslėlis 33" text:anchor-type="paragraph" svg:x="-1.18125in" svg:y="-0.7875in" svg:width="0.01042in" svg:height="0.01042in" style:rel-width="scale" style:rel-height="scale"><draw:image xlink:href="media/image2.wmf" xlink:type="simple" xlink:show="embed" xlink:actuate="onLoad"/><svg:title/><svg:desc/></draw:frame></text:span><text:span text:style-name="T6">LIETUVOS RESPUBLIKOS TEISINGUMO MINISTRAS</text:span></text:p>
      <text:p text:style-name="P7"/>
      <text:p text:style-name="P8">ĮSAKYMAS</text:p>
      <text:p text:style-name="P9">DĖL TEISINGUMO MINISTRO 2015 M. GRUODŽIO 30 D. ĮSAKYMO NR. 1R-388</text:p>
      <text:p text:style-name="P10">„DĖL CIVILINIŲ ORLAIVIŲ AVARIJŲ IR INCIDENTŲ TYRIMO TVARKOS APRAŠO PATVIRTINIMO“ PAKEITIMO</text:p>
      <text:p text:style-name="P11"/>
      <text:p text:style-name="P12">2019 m. gruodžio 17 d. Nr. 1R-340</text:p>
      <text:p text:style-name="P13">Vilnius</text:p>
      <text:p text:style-name="P14"/>
      <text:p text:style-name="P15"/>
      <text:p text:style-name="P16"><text:span text:style-name="T17">1</text:span><text:span text:style-name="T18">.</text:span><text:span text:style-name="T19"><text:tab/><text:s/></text:span><text:span text:style-name="T20">Pakeičiu</text:span><text:span text:style-name="T21"><text:s/>Lietuvos Respublikos teisingumo ministro 2015 m. gruodžio 30 d. įsakymą Nr. 1R-388 „Dėl Civilinių orlaivių avarijų ir incidentų tyrimo tvarkos aprašo patvirtinimo“ ir jį išdėstau nauja redakcija:</text:span></text:p>
      <text:p text:style-name="P22"><text:span text:style-name="T23"><draw:frame draw:z-index="251659776" draw:layer="Invisible" draw:style-name="a2"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4">„</text:span><text:span text:style-name="T25">LIETUVOS RESPUBLIKOS TEISINGUMO MINISTRAS</text:span></text:p>
      <text:p text:style-name="P26"/>
      <text:p text:style-name="P27"><text:span text:style-name="T28">ĮSAKYMAS</text:span></text:p>
      <text:p text:style-name="P29">DĖL CIVILINIŲ ORLAIVIŲ AVARIJŲ IR INCIDENTŲ SAUGOS TYRIMO TVARKOS APRAŠO PATVIRTINIMO</text:p>
      <text:p text:style-name="P30"/>
      <text:p text:style-name="P31"><text:span text:style-name="T32">Vadovaudamasis Lietuvos Respublikos aviacijos įstatymo 42 straipsnio 1 dalimi, atsižvelgdamas į 2010 m. spalio 20 d. Europos Parlamento ir Tarybos reglamentą (ES) Nr. 996/2010 dėl civilinės aviacijos avarijų ir incidentų tyrimo ir prevencijos, kuriuo panaikinama Direktyva 94/56/EB (OL 2010 L 295, p. 35), ir įgyvendindamas 2019 m. liepos 1 d. Komisijos įgyvendinimo sprendimą (ES) 2019/1128 dėl prieigos prie saugos rekomendacijų ir su jomis susijusių atsakymų, laikomų Europos centrinėje saugykloje, kuriuo panaikinamas Sprendimas 2012/780/ES (OL 2019 L 177, p. 112),</text:span></text:p>
      <text:p text:style-name="P33"><text:span text:style-name="T34">tvirtinu</text:span><text:span text:style-name="T35"><text:s/>Civilinių orlaivių avarijų ir incidentų saugos tyrimo tvarkos aprašą (pridedama).“</text:span></text:p>
      <text:p text:style-name="P36"><text:span text:style-name="T37">2</text:span><text:span text:style-name="T38">.<text:s/></text:span><text:span text:style-name="T39"><text:tab/>N u s t a t a u, kad šis įsakymas įsigalioja 2020 m. sausio 2 d.</text:span></text:p>
      <text:p text:style-name="P40"/>
      <text:p text:style-name="P41"/>
      <text:p text:style-name="P42"/>
      <text:p text:style-name="P43"><text:span text:style-name="T44">T</text:span>eisingumo ministras<text:s/><text:tab/><text:s/>Elvinas Jankevičius</text:p>
      <text:p text:style-name="P45"/>
      <text:soft-page-break/>
      <text:p text:style-name="P46"><text:span text:style-name="T48">PATVIRTINTA</text:span></text:p>
      <text:p text:style-name="P49">Lietuvos Respublikos teisingumo ministro</text:p>
      <text:p text:style-name="P50">2015 m. gruodžio 30 d. įsakymu Nr. 1R-388</text:p>
      <text:p text:style-name="P51">(Lietuvos Respublikos teisingumo ministro</text:p>
      <text:p text:style-name="P52">2019 m. gruodžio 17 d. įsakymo Nr. 1R-340</text:p>
      <text:p text:style-name="P53">redakcija)</text:p>
      <text:p text:style-name="P54"/>
      <text:p text:style-name="P55"><text:span text:style-name="T56">CIVILINIŲ ORLAIVIŲ AVARIJŲ IR INCIDENTŲ saugos TYR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Civilinių orlaivių avarijų ir incidentų saugos tyrimo tvarkos aprašas (toliau – Aprašas) reglamentuoja civilinių orlaivių (toliau – orlaiviai) avarijų ir incidentų saugos tyrimo tvarką.</text:span></text:p>
      <text:p text:style-name="P68"><text:span text:style-name="T69">2</text:span><text:span text:style-name="T70">.</text:span><text:span text:style-name="T71"><text:tab/><text:s/>Orlaivių avarijas ir incidentus, išskyrus šio aprašo nustatytus atvejus, tiria orlaivių avarijų ir incidentų tyrimų vadovas (toliau – tyrimų vadovas), kurį paskiria Lietuvos Respublikos teisingumo ministras.</text:span></text:p>
      <text:p text:style-name="P72"><text:span text:style-name="T73">3</text:span><text:span text:style-name="T74">.</text:span><text:span text:style-name="T75"><text:tab/><text:s/>Šio aprašo reikalavimai taikomi orlaivių savininkams (valdytojams), civilinės aviacijos įmonėms, organizacijoms, kitiems Apraše ir kituose teisės aktuose nurodytiems fiziniams ir juridiniams asmenims.</text:span></text:p>
      <text:p text:style-name="P76"><text:span text:style-name="T77">4</text:span><text:span text:style-name="T78">.</text:span><text:span text:style-name="T79"><text:tab/><text:s/>Apraše vartojamos sąvokos suprantamos taip, kaip jos apibrėžtos Lietuvos Respublikos aviacijos įstatyme ir Reglamente (ES) Nr. 996/2010.<text:s/></text:span></text:p>
      <text:p text:style-name="P80"><text:span text:style-name="T81">5</text:span><text:span text:style-name="T82">.</text:span><text:span text:style-name="T83"><text:tab/><text:s/>Avarijų ir incidentų saugos tyrimai atliekami vadovaujantis 1944 m. Tarptautinės civilinės aviacijos konvencijos 13 priedu, Tarptautinės civilinės aviacijos vadovais „Avarijų ir incidentų tyrimo strategijos ir tvarka“ (Doc 9962), „Orlaivių avarijų ir incidentų tyrimo vadovas“ (Doc 9756), „Neskelbtinos saugos informacijos apsaugos vadovas“ (Doc 10053) ir „Pavojai orlaivio avarijos vietoje“ (Cir 315).</text:span></text:p>
      <text:p text:style-name="P84"/>
      <text:p text:style-name="P85"><text:span text:style-name="T86">II</text:span><text:span text:style-name="T87"><text:s/>SKYRIUS</text:span></text:p>
      <text:p text:style-name="P88"><text:span text:style-name="T89">AVARIJŲ ir pavojingų incidENtų saugos TYRIMO ORGANIZAVIMAS</text:span></text:p>
      <text:p text:style-name="P90"/>
      <text:p text:style-name="P91"><text:span text:style-name="T92">6</text:span><text:span text:style-name="T93">.</text:span><text:span text:style-name="T94"><text:tab/><text:s/>Orlaivių avarijas ir pavojingus incidentus tyrimų vadovas tiria vienas arba padedamas savo sprendimu paskirtų ekspertų ir konsultantų. Ekspertų ir konsultantų darbui vadovauja tyrimų vadovas.</text:span></text:p>
      <text:p text:style-name="P95"><text:span text:style-name="T96">7</text:span><text:span text:style-name="T97">.</text:span><text:span text:style-name="T98"><text:tab/><text:s/>Kai avariją ar pavojingą incidentą tyrimų vadovas tiria vienas, šio aprašo nuostatas dėl ekspertų ir konsultantų veiklos jis įgyvendina tiesiogiai.</text:span></text:p>
      <text:p text:style-name="P99"><text:span text:style-name="T100">8</text:span><text:span text:style-name="T101">.</text:span><text:span text:style-name="T102"><text:tab/><text:s/>Ekspertais ir konsultantais gali būti tik reikiamą išsilavinimą, kvalifikaciją ir darbo patirtį turintys specialistai. Jie turi būti nešališki ir tyrimo baigtimi asmeniškai nesuinteresuoti asmenys.</text:span></text:p>
      <text:p text:style-name="P103"><text:span text:style-name="T104">9</text:span><text:span text:style-name="T105">.</text:span><text:span text:style-name="T106"><text:tab/><text:s/></text:span>Tyrimų vadovas, ekspertai ir konsultantai negali būti įpareigoti pateikti ekspertinę išvadą, susijusią su transporto sauga teisminiame arba administraciniame procese, kuriuo siekiama nustatyti kaltę ar atsakomybę.</text:p>
      <text:p text:style-name="P107"><text:span text:style-name="T108">10</text:span><text:span text:style-name="T109">.</text:span><text:span text:style-name="T110"><text:tab/><text:s/>Orlaivio savininkas (valdytojas), civilinės aviacijos įmonės, organizacijos, kiti fiziniai ir juridiniai asmenys sudaro reikiamas sąlygas ir teikia pagalbą tyrimų vadovui, ekspertams ir konsultantams.</text:span></text:p>
      <text:p text:style-name="P111"/>
      <text:p text:style-name="P112"><text:span text:style-name="T113">III</text:span><text:span text:style-name="T114"><text:s/>SKYRIUS</text:span></text:p>
      <text:p text:style-name="P115"><text:span text:style-name="T116">AVARIJOS IR PAVOJINGO INCIDENTO SAUGOS</text:span><text:span text:style-name="T117"><text:s/></text:span><text:span text:style-name="T118">TYRIMO DALYVIŲ TEISĖS IR PAREIGOS</text:span></text:p>
      <text:p text:style-name="P119"/>
      <text:p text:style-name="P120"><text:span text:style-name="T121">11</text:span><text:span text:style-name="T122">.</text:span><text:span text:style-name="T123"><text:tab/><text:s/>Tyrimų vadovo nurodymus privalo vykdyti visi saugos tyrime dalyvaujantys asmenys.</text:span></text:p>
      <text:p text:style-name="P124"><text:span text:style-name="T125">12</text:span><text:span text:style-name="T126">.</text:span><text:span text:style-name="T127"><text:tab/><text:s/>Tyrimų vadovas privalo:</text:span></text:p>
      <text:p text:style-name="P128"><text:span text:style-name="T129">12.1</text:span><text:span text:style-name="T130">.</text:span><text:span text:style-name="T131"><text:tab/><text:s/>įvykus avarijai ar pavojingam incidentui prireikus paskirti ekspertus ir konsultantus, supažindinti juos su saugos tyrimo tikslais ir pagrindinėmis procedūromis atliekant saugos tyrimą;</text:span></text:p>
      <text:p text:style-name="P132"><text:span text:style-name="T133">12.2</text:span><text:span text:style-name="T134">.</text:span><text:span text:style-name="T135"><text:tab/><text:s/>instruktuoti ekspertus ir konsultantus apie darbų saugą avarijos ar pavojingo incidento vietoje;</text:span></text:p>
      <text:p text:style-name="P136"><text:span text:style-name="T137">12.3</text:span><text:span text:style-name="T138">.</text:span><text:span text:style-name="T139"><text:tab/><text:s/>nustatyti pagrindines ekspertų ir konsultantų darbo kryptis;</text:span></text:p>
      <text:p text:style-name="P140"><text:span text:style-name="T141">12.4</text:span><text:span text:style-name="T142">.</text:span><text:span text:style-name="T143"><text:tab/><text:s/>užtikrinti ekspertų ir konsultantų darbo efektyvumą ir koordinuoti visų saugos tyrime dalyvaujančių asmenų veiksmus;</text:span></text:p>
      <text:p text:style-name="P144"><text:span text:style-name="T145">12.5</text:span><text:span text:style-name="T146">.</text:span><text:span text:style-name="T147"><text:tab/><text:s/>kiek įmanoma greičiau užbaigti saugos tyrimo darbus ir užtikrinti, kad būtų parengta avarijos ar pavojingo incidento saugos tyrimo ataskaita.</text:span></text:p>
      <text:p text:style-name="P148"><text:span text:style-name="T149">13</text:span><text:span text:style-name="T150">.</text:span><text:span text:style-name="T151"><text:tab/><text:s/>Tyrimų vadovas turi teisę:</text:span></text:p>
      <text:p text:style-name="P152"><text:span text:style-name="T153">13.1</text:span><text:span text:style-name="T154">.</text:span><text:span text:style-name="T155"><text:tab/><text:s/>priimti galutinius sprendimus saugos tyrimo klausimais;</text:span></text:p>
      <text:p text:style-name="P156"><text:span text:style-name="T157">13.2</text:span><text:span text:style-name="T158">.</text:span><text:span text:style-name="T159"><text:tab/><text:s/>duoti nurodymus visiems saugos tyrime dalyvaujantiems asmenims;</text:span></text:p>
      <text:p text:style-name="P160"><text:span text:style-name="T161">13.3</text:span><text:span text:style-name="T162">.</text:span><text:span text:style-name="T163"><text:tab/><text:s/>uždrausti saugos tyrime dalyvauti asmenims, kaltiems dėl daiktinių įrodymų netekimo, sąmoningai suklastojusiems dokumentaciją arba nuolat nevykdžiusiems tyrimų vadovo, ekspertų ir konsultantų nurodymų.</text:span></text:p>
      <text:p text:style-name="P164"><text:span text:style-name="T165">14</text:span><text:span text:style-name="T166">.</text:span><text:span text:style-name="T167"><text:tab/><text:s/>Tyrimų vadovas atsako už:</text:span></text:p>
      <text:p text:style-name="P168"><text:span text:style-name="T169">14.1</text:span><text:span text:style-name="T170">.</text:span><text:span text:style-name="T171"><text:tab/><text:s/>avarijos ar pavojingo incidento saugos tyrimo objektyvumą, teisingą dokumentų įforminimą;</text:span></text:p>
      <text:p text:style-name="P172"><text:span text:style-name="T173">14.2</text:span><text:span text:style-name="T174">.</text:span><text:span text:style-name="T175"><text:tab/><text:s/>sprendimų dėl avarijos ar pavojingo incidento saugos tyrimo pagrįstumą.</text:span></text:p>
      <text:p text:style-name="P176"><text:span text:style-name="T177">15</text:span><text:span text:style-name="T178">.</text:span><text:span text:style-name="T179"><text:tab/><text:s/>Ekspertai ir konsultantai privalo:</text:span></text:p>
      <text:p text:style-name="P180"><text:span text:style-name="T181">15.1</text:span><text:span text:style-name="T182">.</text:span><text:span text:style-name="T183"><text:tab/><text:s/>vykdyti tyrimų vadovo nurodymus;</text:span></text:p>
      <text:p text:style-name="P184"><text:span text:style-name="T185">15.2</text:span><text:span text:style-name="T186">.</text:span><text:span text:style-name="T187"><text:tab/><text:s/>tirti avariją ar pavojingą incidentą visapusiškai ir objektyviai, derinti savo veiksmus su tyrimų vadovu.</text:span></text:p>
      <text:p text:style-name="P188"><text:span text:style-name="T189">16</text:span><text:span text:style-name="T190">.</text:span><text:span text:style-name="T191"><text:tab/><text:s/>Ekspertai ir konsultantai turi teisę:</text:span></text:p>
      <text:p text:style-name="P192"><text:span text:style-name="T193">16.1</text:span><text:span text:style-name="T194">.</text:span><text:span text:style-name="T195"><text:tab/><text:s/>susipažinti su avarijos ar pavojingo incidento saugos tyrimo medžiaga, kurios reikia jų darbui atlikti;</text:span></text:p>
      <text:p text:style-name="P196"><text:span text:style-name="T197">16.2</text:span><text:span text:style-name="T198">.</text:span><text:span text:style-name="T199"><text:tab/><text:s/>teikti siūlymus dėl saugos tyrimo.</text:span></text:p>
      <text:p text:style-name="P200"/>
      <text:p text:style-name="P201"><text:span text:style-name="T202">IV</text:span><text:span text:style-name="T203"><text:s/>SKYRIUS<text:s/></text:span></text:p>
      <text:p text:style-name="P204"><text:span text:style-name="T205">AVARIJOS Ir pavojingo incidento saugos TYRIMO ATASKAITA</text:span></text:p>
      <text:p text:style-name="P206"/>
      <text:p text:style-name="P207"><text:span text:style-name="T208">17</text:span><text:span text:style-name="T209">.</text:span><text:span text:style-name="T210"><text:tab/><text:s/>Baigiamasis avarijos ar pavojingo incidento saugos tyrimo dokumentas yra saugos tyrimo ataskaita.<text:s/></text:span></text:p>
      <text:p text:style-name="P211"><text:span text:style-name="T212">18</text:span><text:span text:style-name="T213">.</text:span><text:span text:style-name="T214"><text:tab/><text:s/>Avarijos ar pavojingo incidento saugos tyrimo ataskaitą pasirašo tyrimų vadovas, o kai buvo paskirti ekspertai ir konsultantai, – ir jie. Ekspertas ar konsultantas, nesutinkantis su ataskaitos išvadomis, ataskaitą pasirašo, bet nurodo, su kuriomis išvadomis nesutinka.</text:span></text:p>
      <text:p text:style-name="P215"><text:span text:style-name="T216">19</text:span><text:span text:style-name="T217">.</text:span><text:span text:style-name="T218"><text:tab/><text:s/>Tyrimų vadovas paskelbia orlaivio avarijos ar pavojingo incidento saugos tyrimo ataskaitą Lietuvos Respublikos teisingumo ministerijos interneto svetainėje, taip pat paviešina ataskaitą kitomis jam prieinamomis priemonėmis.</text:span></text:p>
      <text:p text:style-name="P219"><text:span text:style-name="T220">20</text:span><text:span text:style-name="T221">.</text:span><text:span text:style-name="T222"><text:tab/><text:s/>Saugos tyrimo ataskaita nenaudojama kaip įrodymas teisminiame arba administraciniame procese, kuriuo siekiama nustatyti kaltę ar atsakomybę.</text:span></text:p>
      <text:p text:style-name="P223"/>
      <text:p text:style-name="P224"><text:span text:style-name="T225">V</text:span><text:span text:style-name="T226"><text:s/>skyrius</text:span></text:p>
      <text:p text:style-name="P227"><text:span text:style-name="T228">INCIDENTo saugos TYRIMAS</text:span></text:p>
      <text:p text:style-name="P229"/>
      <text:p text:style-name="P230"><text:span text:style-name="T231">21</text:span><text:span text:style-name="T232">.</text:span><text:span text:style-name="T233"><text:tab/><text:s/>Incidentą gali tirti arba jo saugos tyrimą atnaujinti tyrimų vadovas vienas arba padedamas savo sprendimu paskirtų ekspertų ir konsultantų, jei tyrimų vadovas tikisi p</text:span>adaryti aviacijos saugai svarbių išvadų<text:span text:style-name="T234">. Ekspertų ir konsultantų darbui vadovauja tyrimų vadovas.</text:span></text:p>
      <text:p text:style-name="P235"><text:span text:style-name="T236">22</text:span><text:span text:style-name="T237">.</text:span><text:span text:style-name="T238"><text:tab/><text:s/>Incidento saugos tyrimui<text:s/></text:span><text:span text:style-name="T239">mutatis mutandis</text:span><text:span text:style-name="T240"><text:s/>taikomos šio aprašo nuostatos, reguliuojančios avarijos ir pavojingo incidento saugos tyrimą.</text:span></text:p>
      <text:p text:style-name="P241"/>
      <text:p text:style-name="P242"><text:span text:style-name="T243">VI</text:span><text:span text:style-name="T244"><text:s/>SKYRIUS</text:span></text:p>
      <text:p text:style-name="P245"><text:span text:style-name="T246">SAUGOS REKOMENDACIJOS</text:span></text:p>
      <text:p text:style-name="P247"/>
      <text:p text:style-name="P248"><text:span text:style-name="T249">23</text:span><text:span text:style-name="T250">.</text:span><text:span text:style-name="T251"><text:tab/><text:s/></text:span>Tyrimų vadovas saugos rekomendacijas ir su jomis susijusius atsakymus<text:span text:style-name="T252"><text:s/></text:span>skelbia Europos centrinėje saugykloje.</text:p>
      <text:p text:style-name="P253"><text:span text:style-name="T254">24</text:span><text:span text:style-name="T255">.</text:span><text:span text:style-name="T256"><text:tab/></text:span><text:s/>Tyrimų vadovas su saugos rekomendacijomis susijusius atsakymus Europos centrinėje saugykloje paskelbia per 30 dienų nuo atsakymo gavimo.</text:p>
      <text:p text:style-name="P257"><text:span text:style-name="T258">25</text:span><text:span text:style-name="T259">.</text:span><text:span text:style-name="T260"><text:tab/></text:span><text:s/>Tyrimų vadovas užtikrina, kad su saugos rekomendacijomis susiję atsakymai Europos centrinėje saugykloje būtų skelbiami nepateikiant asmeninės ir konfidencialios informacijos:</text:p>
      <text:p text:style-name="P261"><text:span text:style-name="T262">25.1</text:span><text:span text:style-name="T263">.</text:span><text:span text:style-name="T264"><text:tab/></text:span><text:s/>vardai, pavardės ir (ar) pareigų pavadinimai pakeičiami į daugtaškius laužtiniuose skliaustuose;<text:s/></text:p>
      <text:p text:style-name="P265"><text:span text:style-name="T266">25.2</text:span><text:span text:style-name="T267">.</text:span><text:span text:style-name="T268"><text:tab/></text:span><text:s/>gautas atsakymo tekstas paliekamas neredaguotas ir nebekartojama bendra informacija, paskelbta kartu su saugos rekomendacija. Tačiau jei saugos rekomendacijos adresatas savais žodžiais pakartoja bendrąją informaciją, tai laikoma atsakymo dalimi, kuri neredaguojama;</text:p>
      <text:p text:style-name="P269"><text:span text:style-name="T270">25.3</text:span><text:span text:style-name="T271">.</text:span><text:span text:style-name="T272"><text:tab/></text:span><text:s/>pašalinama visa saugos adresato nurodyta konfidenciali informacija ir informacija apie asmenis ir jų asmens duomenis (el. pašto adresas, vardas, pavardė ir kita);</text:p>
      <text:p text:style-name="P273"><text:span text:style-name="T274">25.4</text:span><text:span text:style-name="T275">.</text:span><text:span text:style-name="T276"><text:tab/></text:span><text:s/>jei atsakymas buvo parašytas pirmuoju asmeniu vartojant asmeninius įvardžius, jie pakeičiami į adresato pavadinimą, kuriam buvo skirta saugos rekomendacija;</text:p>
      <text:p text:style-name="P277"><text:span text:style-name="T278">25.5</text:span><text:span text:style-name="T279">.</text:span><text:span text:style-name="T280"><text:tab/></text:span><text:s/>visi atlikti pakeitimai nurodomi laužtiniuose skliaustuose;</text:p>
      <text:p text:style-name="P281"><text:span text:style-name="T282">25.6</text:span><text:span text:style-name="T283">.</text:span><text:span text:style-name="T284"><text:tab/></text:span><text:s/>negali būti skelbiama gauto atsakymo santrauka.</text:p>
      <text:p text:style-name="P285"/>
      <text:p text:style-name="P286"><text:span text:style-name="T287">VII</text:span><text:span text:style-name="T288"><text:s/>SKYRIUS</text:span></text:p>
      <text:p text:style-name="P289"><text:span text:style-name="T290">BAIGIAMOSIOS NUOSTATOS</text:span></text:p>
      <text:p text:style-name="P291"/>
      <text:p text:style-name="P292"><text:span text:style-name="T293">26</text:span><text:span text:style-name="T294">.</text:span><text:span text:style-name="T295"><text:tab/><text:s/>Kitų valstybių paskirti įgaliotieji atstovai ir jų konsultantai dalyvavimo saugos tyrime apimtį suderina su tyrimų vadovu.</text:span></text:p>
      <text:p text:style-name="P296"><text:span text:style-name="T297">27</text:span><text:span text:style-name="T298">.</text:span><text:span text:style-name="T299"><text:tab/><text:s/>Atsiradus naujų svarbių faktų ar aplinkybių, kurie gali turėti įtakos skrydžių saugai, tyrimų vadovas gali nuspręsti pradėti arba atnaujinti baigtą orlaivio avarijos ar incidento saugos tyrimą.</text:span></text:p>
      <text:p text:style-name="P300"><text:span text:style-name="T3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1T22:48:00Z</meta:creation-date>
    <dc:date>2020-01-01T22:48:00Z</dc:date>
    <meta:template xlink:href="Normal.dotm" xlink:type="simple"/>
    <meta:editing-cycles>2</meta:editing-cycles>
    <meta:editing-duration>PT0S</meta:editing-duration>
    <meta:document-statistic meta:page-count="5" meta:paragraph-count="117" meta:word-count="1192" meta:character-count="8788" meta:row-count="405" meta:non-whitespace-character-count="7713"/>
  </office:meta>
</office:document-meta>
</file>