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YTAUTO GAPŠIO IR VYTAUTO MITALO DALYVAVIMO TARPPARLAMENTINĖJE KONFERENCIJOJE „MOKESČIŲ ATEITIS EUROPOS SĄJUNGOJE: ATEITIES IŠŠŪKIAI IR REIKALINGI POKYČIAI“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11</text:span><text:span text:style-name="T28"><text:s/>d. Nr. SV-S-</text:span><text:span text:style-name="T29">113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Pirmininko pavaduotoją Vytautą Mitalą ir Seimo narį Vytautą Gapšį 2023 m. spalio 23–26 d. dalyvauti<text:s/></text:span><text:span text:style-name="T41">Europos Parlamento ir Europos Komisijos rengiamoje Tarpparlamentinėje konferencijoje „Mokesčių ateitis Europos Sąjungoje: ateities iššūkiai ir reikalingi pokyčiai“</text:span><text:s/>Briuselyje<text:s/><text:span text:style-name="T42">(Belgijos Karalystė).<text:s/></text:span></text:p>
        <text:soft-page-break/>
        <text:p text:style-name="P43"><text:span text:style-name="T44">Kartu vyksta Lietuvos Respublikos Seimo kanceliarijos Biudžeto ir finansų komiteto biuro patarėja Dalia Mudėnienė.</text:span></text:p>
        <text:p text:style-name="P45"><text:span text:style-name="T46">2</text:span><text:span text:style-name="T47">. Pavesti Seimo kanceliarijai apmokėti komandiruotės išlaidas</text:span><text:s/>iš<text:s/><text:span text:style-name="T48">Seimo komitetų dalyvavimui pirmininkavimo Europos Sąjungos Tarybai parlamentiniuose ir Europos Parlamento rengiamuose susitikimuose skirtų<text:s/></text:span>lėšų<text:span text:style-name="T49">.</text:span>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11T19:41:00Z</meta:creation-date>
    <dc:date>2023-10-11T19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3" meta:character-count="1029" meta:row-count="29" meta:non-whitespace-character-count="904"/>
  </office:meta>
</office:document-meta>
</file>