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2, 15, 34 IR 36 STRAIPSNIŲ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4</text:span><text:span text:style-name="T23"><text:s/>d. Nr.<text:s/></text:span><text:span text:style-name="T24">XIV-5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pildyti 2 straipsnį nauja 40 dalimi:</text:span></text:p>
        <text:p text:style-name="P36"><text:span text:style-name="T37">„</text:span><text:span text:style-name="T38">40</text:span><text:span text:style-name="T39">.<text:s/></text:span><text:span text:style-name="T40">Zonos kontrolė</text:span><text:span text:style-name="T41"><text:s/>– į branduolinės energetikos objekto apsaugos zoną atvykstančių, iš jos išvykstančių ir (ar) joje esančių asmenų, transporto priemonių, gabenamų daiktų ir jų dokumentų tikrinimas ir apžiūra, taip pat asmenų, transporto priemonių ir gabenamų daiktų patekim</text:span><text:span text:style-name="T42">o į šią zoną ribojimas.“</text:span></text:p>
        <text:p text:style-name="P43"><text:span text:style-name="T44">2</text:span><text:span text:style-name="T45">.</text:span><text:span text:style-name="T46"><text:s/>Buvusią 2 straipsnio 40 dalį laikyti 41 dalimi.</text:span></text:p>
        <text:p text:style-name="P47"/>
        <text:p text:style-name="P48"><text:span text:style-name="T49">2</text:span><text:span text:style-name="T50"><text:s/>straipsnis.<text:s/></text:span><text:span text:style-name="T51">15 straipsnio pakeitimas<text:s/></text:span></text:p>
        <text:p text:style-name="P52"><text:span text:style-name="T53">1</text:span><text:span text:style-name="T54">. Pakeisti 15 straipsnio 5 punktą ir jį išdėstyti taip:</text:span></text:p>
        <text:p text:style-name="P55"><text:span text:style-name="T56">„</text:span><text:span text:style-name="T57">5</text:span><text:span text:style-name="T58">) vykdo ir užtikrina branduolinės energetikos objektų, išsky</text:span><text:span text:style-name="T59">rus Maišiagalos radioaktyviųjų atliekų saugyklą, fizinę apsaugą, įskaitant<text:s/></text:span><text:span text:style-name="T60">riboto patekimo ir saugomų zonų</text:span><text:span text:style-name="T61"><text:s/>kontrolę, ir per Lietuvos Respublikos teritoriją vežamų Branduolinės saugos įstatymo 1 priede</text:span><text:span text:style-name="T62"><text:s/></text:span><text:span text:style-name="T63">nurodytų branduolinių medžiagų nustatytais kiekiais kro</text:span><text:span text:style-name="T64">vinių fizinę apsaugą pagal Valstybinės atominės energetikos saugos inspekcijos viršininko nustatytus reikalavimus;“.</text:span></text:p>
        <text:p text:style-name="P65"><text:span text:style-name="T66">2</text:span><text:span text:style-name="T67">.<text:s/></text:span><text:span text:style-name="T68">Pakeisti 15 straipsnio 6 punktą ir jį išdėstyti taip:</text:span></text:p>
        <text:p text:style-name="P69"><text:span text:style-name="T70">„</text:span><text:span text:style-name="T71">6</text:span><text:span text:style-name="T72">) vykdo reagavimo į neteisėtą veiklą pajėgų funkcijas – priima<text:s/></text:span><text:span text:style-name="T73">pagalbos prašymą, įvertina, nustato teiktinos pagalbos poreikį, išsiunčia pagalbą į įvykio vietą, užtikrina pagalbą įvykio vietoje, koordinuoja pagalbos veiksmus – branduolinės energetikos objektų apsaugos zonose ir branduolinių medžiagų krovinių vežimo pe</text:span><text:span text:style-name="T74">r Lietuvos Respublikos teritoriją metu;“.</text:span></text:p>
        <text:p text:style-name="P75"/>
        <text:p text:style-name="P76"><text:span text:style-name="T77">3</text:span><text:span text:style-name="T78"><text:s/>straipsnis.<text:s/></text:span><text:span text:style-name="T79">34 straipsnio pakeitimas</text:span></text:p>
        <text:p text:style-name="P80"><text:span text:style-name="T81">Pakeisti 34 straipsnio 2 dalį ir ją išdėstyti taip:</text:span></text:p>
        <text:p text:style-name="P82"><text:span text:style-name="T83">„</text:span><text:span text:style-name="T84">2</text:span><text:span text:style-name="T85">. Branduolinės energetikos objekto fizinės saugos tikslams pasiekti Valstybinė atominės energetikos saugos</text:span><text:span text:style-name="T86"><text:s/>inspekcija, įgyvendindama šio įstatymo 22 straipsnio 1 dalies 3 punktą, nustato papildomas branduolinės energetikos objekto apsaugos zonų rūšis, esančias saugomos zonos viduje. Licencijos turėtojas privalo nusistatyti branduolinės energetikos objekto saug</text:span><text:span text:style-name="T87">omos ir papildomų branduolinės energetikos objekto apsaugos zonų, esančių saugomos zonos viduje, ribas ir vykdyti papildomų branduolinės energetikos objekto apsaugos zonų kontrolę.“</text:span></text:p>
        <text:p text:style-name="P88"/>
        <text:p text:style-name="P89"><text:span text:style-name="T90">4</text:span><text:span text:style-name="T91"><text:s/>straipsnis.<text:s/></text:span><text:span text:style-name="T92">36 straipsnio pakeitimas</text:span></text:p>
        <text:p text:style-name="P93"><text:span text:style-name="T94">Pakeisti 36 straipsnio</text:span><text:span text:style-name="T95"><text:s/>10 dalį ir ją išdėstyti taip:</text:span></text:p>
        <text:p text:style-name="P96"><text:span text:style-name="T97">„</text:span><text:span text:style-name="T98">10</text:span><text:span text:style-name="T99">. Užtikrinant nusikalstamų veikų, galinčių sutrikdyti branduolinės energetikos objekto eksploatavimą, prevenciją, branduolinės energetikos objekto riboto patekimo zonos kontrolę vykdo Vidaus reikalų ministerijos įgalioto</text:span><text:span text:style-name="T100">s institucijos pareigūnai, vadovaudamiesi jų teises ir pareigas reglamentuojančiais įstatymais. Asmenys, esantys branduolinės energetikos objekto riboto patekimo zonoje, Vidaus reikalų ministerijos įgaliotos institucijos pareigūnų reikalavimu privalo susta</text:span><text:span text:style-name="T101">bdyti transporto priemones, pateikti asmens, transporto priemonės, gabenamų daiktų dokumentus, sudaryti galimybes apžiūrėti transporto priemones, gabenamus daiktus, vykdyti kitus<text:s/></text:span><text:soft-page-break/><text:span text:style-name="T102">pareigūnų reikalavimus, susijusius su branduolinės energetikos objektų fizinė</text:span><text:span text:style-name="T103">s apsaugos vykdymu.“</text:span></text:p>
        <text:p text:style-name="P104"/>
        <text:p text:style-name="P105"><text:span text:style-name="T106">5</text:span><text:span text:style-name="T107"><text:s/>straipsnis.<text:s/></text:span><text:span text:style-name="T108">Įstatymo įsigaliojimas ir įgyvendinimas</text:span></text:p>
        <text:p text:style-name="P109"><text:span text:style-name="T110">1</text:span><text:span text:style-name="T111">. Šis įstatymas, išskyrus šio straipsnio 2 dalį, įsigalioja 2022 m. liepos 1 d.</text:span></text:p>
        <text:p text:style-name="P112"><text:span text:style-name="T113">2</text:span><text:span text:style-name="T114">. Lietuvos Respublikos Vyriausybė ir Lietuvos Respublikos vidaus reikalų ministr</text:span><text:span text:style-name="T115">as iki 2022 m. birželio 30 d. priima šio įstatymo įgyvendinamuosius teisės aktu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30T21:36:00Z</meta:creation-date>
    <dc:date>2022-06-30T21:36:00Z</dc:date>
    <meta:print-date>2021-10-14T08:24:00Z</meta:print-date>
    <meta:template xlink:href="Normal.dotm" xlink:type="simple"/>
    <meta:editing-cycles>2</meta:editing-cycles>
    <meta:editing-duration>PT0S</meta:editing-duration>
    <meta:document-statistic meta:page-count="4" meta:paragraph-count="51" meta:word-count="505" meta:character-count="3473" meta:row-count="158" meta:non-whitespace-character-count="3019"/>
  </office:meta>
</office:document-meta>
</file>