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fo:letter-spacing="0.0138in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8" style:parent-style-name="DefaultParagraphFont" style:family="text">
      <style:text-properties fo:letter-spacing="0.0138in" style:letter-kerning="true" style:language-asian="ar" style:country-asian="SA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P30" style:parent-style-name="Normal" style:family="paragraph">
      <style:paragraph-properties fo:text-align="justify" style:vertical-align="baseline" fo:text-indent="0.7875in">
        <style:tab-stops>
          <style:tab-stop style:type="left" style:position="1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fo:language="en" fo:country="US" style:language-asian="ar" style:country-asian="SA"/>
    </style:style>
    <style:style style:name="T32" style:parent-style-name="DefaultParagraphFont" style:family="text">
      <style:text-properties style:letter-kerning="true" fo:language="en" fo:country="US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P50" style:parent-style-name="Normal" style:family="paragraph">
      <style:paragraph-properties fo:text-align="justify" style:vertical-align="baseline" fo:text-indent="0.7875in">
        <style:tab-stops>
          <style:tab-stop style:type="left" style:position="1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fo:language="en" fo:country="US" style:language-asian="ar" style:country-asian="SA"/>
    </style:style>
    <style:style style:name="T52" style:parent-style-name="DefaultParagraphFont" style:family="text">
      <style:text-properties style:letter-kerning="true" fo:language="en" fo:country="US" style:language-asian="ar" style:country-asian="SA"/>
    </style:style>
    <style:style style:name="T53" style:parent-style-name="DefaultParagraphFont" style:family="text">
      <style:text-properties style:letter-kerning="true" style:language-asian="ar" style:country-asian="SA"/>
    </style:style>
    <style:style style:name="T54" style:parent-style-name="DefaultParagraphFont" style:family="text">
      <style:text-properties fo:letter-spacing="0.0138in"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etter-kerning="true" style:font-size-complex="12pt"/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etter-kerning="true" style:font-size-complex="12pt"/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etter-kerning="true" style:font-size-complex="12pt"/>
    </style:style>
    <style:style style:name="P6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792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<text:s/></text:span><text:span text:style-name="T16">VISAGINO SAVIVALDYBĖS TARYBOS 2019 M. KOVO 28 D. SPRENDIMO NR.TS-73 „DĖL VISAGINO SAVIVALDYBĖS JAUNIMO REIKALŲ TARYBOS NUOSTATŲ PATVIRTINIMO“ PAKEITIMO</text:span></text:p>
      <text:p text:style-name="P17"/>
      <text:p text:style-name="P18"><text:span text:style-name="T19">2023 m. birželio 15 d. Nr.<text:s/></text:span>TS-126</text:p>
      <text:p text:style-name="P20">Visaginas</text:p>
      <text:p text:style-name="P21"/>
      <text:p text:style-name="P22"/>
      <text:p text:style-name="P23"><text:span text:style-name="T24">Visagino savivaldybės taryba, vadovaudamasi Lietuvos Respublikos vietos savivaldos įstatymo 15 straipsnio 2 dalies 4 punktu ir 16 straipsnio 1 dalimi,<text:s/></text:span><text:span text:style-name="T25">nusprendžia</text:span><text:span text:style-name="T26">:</text:span></text:p>
      <text:p text:style-name="P27"><text:span text:style-name="T28">Pakeisti</text:span><text:span text:style-name="T29"><text:s/>Visagino savivaldybės jaunimo reikalų tarybos nuostatus, patvirtintus Visagino savivaldybės tarybos 2019 m. kovo 28 d. sprendimu Nr. TS-73 „Dėl Visagino savivaldybės jaunimo reikalų tarybos nuostatų patvirtinimo“:</text:span></text:p>
      <text:p text:style-name="P30"><text:span text:style-name="T31">1</text:span><text:span text:style-name="T32">.<text:s/></text:span><text:span text:style-name="T33">Pakeisti 11 punktą ir jį išdėstyti taip:</text:span></text:p>
      <text:p text:style-name="P34"><text:span text:style-name="T35">„</text:span><text:span text:style-name="T36">11</text:span><text:span text:style-name="T37">.<text:s/></text:span><text:span text:style-name="T38">Jaunimo reikalų tarybą sudaro 10 (dešimt) narių:</text:span></text:p>
      <text:p text:style-name="P39"><text:span text:style-name="T40">11.1</text:span><text:span text:style-name="T41">.<text:s/></text:span><text:span text:style-name="T42">5 (penki) nariai – Savivaldybės jaunimo atstovai;</text:span></text:p>
      <text:p text:style-name="P43"><text:span text:style-name="T44">11.2</text:span><text:span text:style-name="T45">. 2 (du) nariai – Savivaldybės tarybos nariai (</text:span><text:span text:style-name="T46">vienas iš Savivaldybės tarybos daugumos ir vienas – iš Savivaldybės tarybos opozicijos, jei yra sudaryta);</text:span></text:p>
      <text:p text:style-name="P47"><text:span text:style-name="T48">11.3</text:span><text:span text:style-name="T49">. 3 (trys) nariai – Savivaldybės administracijos direktoriaus deleguoti asmenys.“</text:span></text:p>
      <text:p text:style-name="P50"><text:span text:style-name="T51">2</text:span><text:span text:style-name="T52">.<text:s/></text:span><text:span text:style-name="T53">Paskelbti</text:span><text:span text:style-name="T54"><text:s/>šį</text:span><text:span text:style-name="T55"><text:s/>sprendimą Teisės aktų registre ir Visagino savivaldybės interneto svetainėje.</text:span></text:p>
      <text:p text:style-name="P56"/>
      <text:p text:style-name="P57"/>
      <text:p text:style-name="P58"/>
      <text:p text:style-name="P59">Savivaldybės meras<text:tab/>Erlandas Galaguz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06-20T07:31:00Z</meta:creation-date>
    <dc:date>2023-06-20T07:31:00Z</dc:date>
    <meta:print-date>2019-03-27T11:2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3" meta:character-count="1172" meta:row-count="49" meta:non-whitespace-character-count="1048"/>
  </office:meta>
</office:document-meta>
</file>