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pt" fo:country="BR"/>
    </style:style>
    <style:style style:name="P11" style:parent-style-name="Normal" style:family="paragraph">
      <style:paragraph-properties fo:text-align="center"/>
      <style:text-properties style:font-size-complex="12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text-transform="uppercase" style:font-size-complex="12pt" fo:language="pt" fo:country="B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743in" fo:text-indent="-0.152in">
        <style:tab-stops>
          <style:tab-stop style:type="left" style:position="-0.15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fo:language="fr" fo:country="BE" style:language-asian="lt" style:country-asian="LT"/>
    </style:style>
    <style:style style:name="T42" style:parent-style-name="DefaultParagraphFont" style:family="text">
      <style:text-properties style:font-size-complex="12pt" fo:language="fr" fo:country="BE"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4" style:parent-style-name="Normal" style:family="paragraph">
      <style:paragraph-properties fo:text-align="center" fo:line-height="150%">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center" fo:line-height="150%">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50%">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style:tab-stops>
          <style:tab-stop style:type="left" style:position="0.5909in"/>
        </style:tab-stops>
      </style:paragraph-properties>
    </style:style>
    <style:style style:name="P91" style:parent-style-name="Normal" style:family="paragraph">
      <style:paragraph-properties fo:text-align="center" fo:line-height="150%">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02" style:parent-style-name="Normal" style:family="paragraph">
      <style:paragraph-properties fo:text-align="justify" fo:line-height="150%"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E36C0A" style:font-size-complex="12pt"/>
    </style:style>
    <style:style style:name="P15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style:tab-stops>
          <style:tab-stop style:type="left" style:position="0.5909in"/>
        </style:tab-stops>
      </style:paragraph-properties>
    </style:style>
    <style:style style:name="P207" style:parent-style-name="Normal" style:family="paragraph">
      <style:paragraph-properties fo:text-align="center" fo:line-height="150%">
        <style:tab-stops>
          <style:tab-stop style:type="left" style:position="0.5909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tab-stops>
          <style:tab-stop style:type="left" style:position="0.5909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line-height="150%">
        <style:tab-stops>
          <style:tab-stop style:type="left" style:position="0.5909in"/>
        </style:tab-stops>
      </style:paragraph-properties>
    </style:style>
    <style:style style:name="P421" style:parent-style-name="Normal" style:family="paragraph">
      <style:paragraph-properties fo:text-align="center" fo:line-height="150%">
        <style:tab-stops>
          <style:tab-stop style:type="left" style:position="0.5909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50%">
        <style:tab-stops>
          <style:tab-stop style:type="left" style:position="0.5909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27" style:parent-style-name="Normal" style:family="paragraph">
      <style:paragraph-properties fo:text-align="justify" fo:line-height="150%"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5909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5909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5909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margin-left="0.5909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5909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909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5909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909in">
        <style:tab-stops>
          <style:tab-stop style:type="left" style:position="0.5909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ab-stops>
          <style:tab-stop style:type="left" style:position="0.5909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ab-stops>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5909in"/>
        </style:tab-stops>
      </style:paragraph-properties>
    </style:style>
    <style:style style:name="P581" style:parent-style-name="Normal" style:family="paragraph">
      <style:paragraph-properties fo:text-align="center" style:vertical-align="middle" fo:line-height="150%"/>
      <style:text-properties fo:hyphenate="false"/>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2.7in">
        <style:tab-stops/>
      </style:paragraph-properties>
    </style:style>
    <style:style style:name="P584" style:parent-style-name="Normal" style:master-page-name="MPF2" style:family="paragraph">
      <style:paragraph-properties fo:break-before="page" fo:text-align="justify" fo:margin-left="2.7in" style:page-number="1">
        <style:tab-stops/>
      </style:paragraph-properties>
    </style:style>
    <style:style style:name="P590" style:parent-style-name="Normal" style:family="paragraph">
      <style:paragraph-properties fo:text-align="justify" fo:margin-left="2.7in">
        <style:tab-stops/>
      </style:paragraph-properties>
    </style:style>
    <style:style style:name="P591" style:parent-style-name="Normal" style:family="paragraph">
      <style:paragraph-properties fo:margin-left="4.5in" fo:text-indent="0.943in">
        <style:tab-stops/>
      </style:paragraph-properties>
      <style:text-properties fo:font-style="italic" style:font-style-asian="italic" fo:color="#FF0000" style:font-size-complex="12pt"/>
    </style:style>
    <style:style style:name="P592" style:parent-style-name="Normal" style:family="paragraph">
      <style:paragraph-properties fo:margin-left="4.5in" fo:text-indent="0.9in">
        <style:tab-stops/>
      </style:paragraph-properties>
      <style:text-properties fo:font-style="italic" style:font-style-asian="italic" fo:color="#FF0000" style:font-size-complex="12pt"/>
    </style:style>
    <style:style style:name="P593"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4" style:parent-style-name="Normal" style:family="paragraph">
      <style:paragraph-properties fo:text-align="center" fo:line-height="150%" fo:text-indent="0.043in">
        <style:tab-stops>
          <style:tab-stop style:type="left" style:position="0.5909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98" style:parent-style-name="Normal" style:family="paragraph">
      <style:paragraph-properties fo:text-align="center" fo:line-height="150%">
        <style:tab-stops>
          <style:tab-stop style:type="left" style:position="0.5909in"/>
        </style:tab-stops>
      </style:paragraph-properties>
    </style:style>
    <style:style style:name="T599" style:parent-style-name="DefaultParagraphFont" style:family="text">
      <style:text-properties fo:font-weight="bold" style:font-weight-asian="bold" style:font-weight-complex="bold" fo:text-transform="uppercase" style:font-size-complex="12pt"/>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text-align="center" fo:line-height="150%">
        <style:tab-stops>
          <style:tab-stop style:type="left" style:position="0.5909in"/>
        </style:tab-stops>
      </style:paragraph-properties>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60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P61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text-align="justify" fo:line-height="150%" fo:text-indent="0.5909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50%">
        <style:tab-stops>
          <style:tab-stop style:type="left" style:position="0.5909in"/>
        </style:tab-stops>
      </style:paragraph-properties>
    </style:style>
    <style:style style:name="P628" style:parent-style-name="Normal" style:family="paragraph">
      <style:paragraph-properties fo:text-align="center" fo:line-height="150%">
        <style:tab-stops>
          <style:tab-stop style:type="left" style:position="0.5909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line-height="150%">
        <style:tab-stops>
          <style:tab-stop style:type="left" style:position="0.5909in"/>
        </style:tab-stops>
      </style:paragraph-properties>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63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fo:color="#E36C0A" style:font-size-complex="12pt"/>
    </style:style>
    <style:style style:name="P69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FF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fo:line-height="150%" fo:text-indent="0.5909in">
        <style:tab-stops>
          <style:tab-stop style:type="left" style:position="0.5909in"/>
        </style:tab-stops>
      </style:paragraph-properties>
    </style:style>
    <style:style style:name="P754" style:parent-style-name="Normal" style:family="paragraph">
      <style:paragraph-properties fo:text-align="center" fo:line-height="150%">
        <style:tab-stops>
          <style:tab-stop style:type="left" style:position="0.5909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line-height="150%">
        <style:tab-stops>
          <style:tab-stop style:type="left" style:position="0.5909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760" style:parent-style-name="Normal" style:family="paragraph">
      <style:paragraph-properties fo:text-align="justify" fo:line-height="150%" fo:text-indent="0.5909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tab-stops>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909in">
        <style:tab-stops>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tab-stops>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line-height="150%" fo:text-indent="0.5909in">
        <style:tab-stops>
          <style:tab-stop style:type="left" style:position="0.5909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line-height="150%" fo:text-indent="0.5909in">
        <style:tab-stops>
          <style:tab-stop style:type="left" style:position="0.5909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909in">
        <style:tab-stops>
          <style:tab-stop style:type="left" style:position="0.5909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margin-left="0.5909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line-height="150%" fo:text-indent="0.5909in">
        <style:tab-stops>
          <style:tab-stop style:type="left" style:position="0.5909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style:font-weight-complex="bold"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909in">
        <style:tab-stops>
          <style:tab-stop style:type="left" style:position="0.5909in"/>
        </style:tab-stops>
      </style:paragraph-properties>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fo:line-height="150%" fo:text-indent="0.5909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tab-stops>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tab-stops>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tab-stops>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909in">
        <style:tab-stops>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909in">
        <style:tab-stops>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909in">
        <style:tab-stops>
          <style:tab-stop style:type="left" style:position="0.5909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909in">
        <style:tab-stops>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909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tab-stops>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909in">
        <style:tab-stops>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909in">
        <style:tab-stops>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909in">
        <style:tab-stops>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909in">
        <style:tab-stops>
          <style:tab-stop style:type="left" style:position="0.590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909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tab-stops>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909in">
        <style:tab-stops>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909in">
        <style:tab-stops>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909in">
        <style:tab-stops>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909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tab-stops>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909in">
        <style:tab-stops>
          <style:tab-stop style:type="left" style:position="0.590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909in">
        <style:tab-stops>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tab-stops>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909in">
        <style:tab-stops>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909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909in">
        <style:tab-stops>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909in">
        <style:tab-stops>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909in">
        <style:tab-stops>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tab-stops>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909in">
        <style:tab-stops>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tab-stops>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tab-stops>
          <style:tab-stop style:type="left" style:position="0.590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vertical-align="middle" fo:line-height="150%"/>
      <style:text-properties fo:hyphenate="false"/>
    </style:style>
    <style:style style:name="T1032" style:parent-style-name="DefaultParagraphFont" style:family="text">
      <style:text-properties style:font-size-complex="12pt" style:language-asian="lt" style:country-asian="LT"/>
    </style:style>
    <style:style style:name="P1033" style:parent-style-name="Normal" style:master-page-name="MPF3" style:family="paragraph">
      <style:paragraph-properties fo:widows="0" fo:orphans="0" fo:break-before="page" fo:text-align="justify" fo:margin-left="2.7562in" style:page-number="1">
        <style:tab-stops/>
      </style:paragraph-properties>
    </style:style>
    <style:style style:name="P1039" style:parent-style-name="Normal" style:family="paragraph">
      <style:paragraph-properties fo:widows="0" fo:orphans="0" fo:text-align="justify" fo:margin-left="2.7562in">
        <style:tab-stops/>
      </style:paragraph-properties>
    </style:style>
    <style:style style:name="P1040" style:parent-style-name="Normal" style:family="paragraph">
      <style:paragraph-properties fo:widows="0" fo:orphans="0" fo:text-align="justify" fo:margin-left="2.7562in">
        <style:tab-stops/>
      </style:paragraph-properties>
    </style:style>
    <style:style style:name="P1041" style:parent-style-name="Normal" style:family="paragraph">
      <style:paragraph-properties fo:widows="0" fo:orphans="0" fo:text-align="justify" fo:margin-left="2.7562in">
        <style:tab-stops/>
      </style:paragraph-properties>
    </style:style>
    <style:style style:name="P1042" style:parent-style-name="Normal" style:family="paragraph">
      <style:paragraph-properties fo:widows="0" fo:orphans="0" fo:margin-left="2.7562in">
        <style:tab-stops>
          <style:tab-stop style:type="left" style:position="-2.1652in"/>
          <style:tab-stop style:type="left" style:position="-1.8506in"/>
          <style:tab-stop style:type="left" style:position="-1.7444in"/>
          <style:tab-stop style:type="left" style:position="-1.6423in"/>
          <style:tab-stop style:type="left" style:position="-1.5361in"/>
        </style:tab-stops>
      </style:paragraph-properties>
    </style:style>
    <style:style style:name="P1043" style:parent-style-name="Normal" style:family="paragraph">
      <style:paragraph-properties fo:widows="0" fo:orphans="0"/>
      <style:text-properties fo:font-weight="bold" style:font-weight-asian="bold"/>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widows="0" fo:orphans="0" fo:text-align="center"/>
      <style:text-properties fo:font-weight="bold" style:font-weight-asian="bold" style:font-size-complex="12pt"/>
    </style:style>
    <style:style style:name="P1052" style:parent-style-name="Normal" style:family="paragraph">
      <style:paragraph-properties fo:widows="0" fo:orphans="0" fo:text-align="center" fo:line-height="107%"/>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style:text-properties fo:font-size="7pt" style:font-size-asian="7pt" style:font-size-complex="7pt"/>
    </style:style>
    <style:style style:name="P1057" style:parent-style-name="Normal" style:family="paragraph">
      <style:paragraph-properties fo:widows="0" fo:orphans="0" fo:text-align="center"/>
      <style:text-properties style:font-name-asian="Calibri" style:font-size-complex="12pt"/>
    </style:style>
    <style:style style:name="P1058" style:parent-style-name="Normal" style:family="paragraph">
      <style:paragraph-properties fo:widows="0" fo:orphans="0" fo:text-align="center"/>
    </style:style>
    <style:style style:name="T1059" style:parent-style-name="DefaultParagraphFont" style:family="text">
      <style:text-properties style:font-name-asian="Calibri" fo:font-style="italic" style:font-style-asian="italic" fo:font-size="10pt" style:font-size-asian="10pt"/>
    </style:style>
    <style:style style:name="P1060" style:parent-style-name="Normal" style:family="paragraph">
      <style:paragraph-properties fo:widows="0" fo:orphans="0" fo:text-align="justify"/>
      <style:text-properties style:font-name-asian="Calibri" fo:font-weight="bold" style:font-weight-asian="bold" style:font-size-complex="12pt"/>
    </style:style>
    <style:style style:name="P1061" style:parent-style-name="Normal" style:family="paragraph">
      <style:paragraph-properties fo:widows="0" fo:orphans="0" fo:text-align="justify" fo:line-height="150%"/>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widows="0" fo:orphans="0" fo:text-align="justify" fo:line-height="150%"/>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tyle="italic" style:font-style-asian="italic" fo:font-size="10pt" style:font-size-asian="10pt"/>
    </style:style>
    <style:style style:name="P1070" style:parent-style-name="Normal" style:family="paragraph">
      <style:paragraph-properties fo:widows="0" fo:orphans="0" fo:text-align="justify" fo:line-height="150%" fo:text-indent="2.0673in"/>
      <style:text-properties style:font-name-asian="Calibri" fo:font-style="italic" style:font-style-asian="italic" fo:font-size="10pt" style:font-size-asian="10pt"/>
    </style:style>
    <style:style style:name="P1071" style:parent-style-name="Normal" style:family="paragraph">
      <style:paragraph-properties fo:widows="0" fo:orphans="0" fo:text-align="justify" fo:line-height="150%"/>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line-height="150%"/>
    </style:style>
    <style:style style:name="T1076" style:parent-style-name="DefaultParagraphFont" style:family="text">
      <style:text-properties style:font-name-asian="Calibri" fo:font-style="italic" style:font-style-asian="italic" fo:font-size="10pt" style:font-size-asian="10pt"/>
    </style:style>
    <style:style style:name="P1077" style:parent-style-name="Normal" style:family="paragraph">
      <style:paragraph-properties fo:widows="0" fo:orphans="0" fo:text-align="justify" fo:line-height="150%"/>
      <style:text-properties style:font-name-asian="Calibri" style:font-size-complex="12pt"/>
    </style:style>
    <style:style style:name="P1078" style:parent-style-name="Normal" style:family="paragraph">
      <style:paragraph-properties fo:widows="0" fo:orphans="0" fo:text-align="justify" fo:line-height="150%" fo:text-indent="1.7298in"/>
      <style:text-properties style:font-name-asian="Calibri" fo:font-style="italic" style:font-style-asian="italic" fo:font-size="10pt" style:font-size-asian="10pt"/>
    </style:style>
    <style:style style:name="P1079" style:parent-style-name="Normal" style:family="paragraph">
      <style:paragraph-properties fo:widows="0" fo:orphans="0" fo:text-align="justify" fo:line-height="150%"/>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weight-complex="bold" style:font-size-complex="12pt"/>
    </style:style>
    <style:style style:name="P1086" style:parent-style-name="Normal" style:family="paragraph">
      <style:paragraph-properties fo:widows="0" fo:orphans="0" fo:text-align="justify" fo:line-height="150%"/>
    </style:style>
    <style:style style:name="T1087" style:parent-style-name="DefaultParagraphFont" style:family="text">
      <style:text-properties style:font-name-asian="Calibri" style:font-weight-complex="bold" fo:text-transform="uppercase"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weight-complex="bold" style:font-size-complex="12pt"/>
    </style:style>
    <style:style style:name="P1092" style:parent-style-name="Normal" style:family="paragraph">
      <style:paragraph-properties fo:widows="0" fo:orphans="0" fo:text-align="justify" fo:line-height="150%"/>
    </style:style>
    <style:style style:name="T1093" style:parent-style-name="DefaultParagraphFont" style:family="text">
      <style:text-properties style:font-name-asian="Calibri" fo:font-size="10pt" style:font-size-asian="10pt"/>
    </style:style>
    <style:style style:name="T1094" style:parent-style-name="DefaultParagraphFont" style:family="text">
      <style:text-properties style:font-name-asian="Calibri" fo:font-style="italic" style:font-style-asian="italic" fo:font-size="10pt" style:font-size-asian="10pt"/>
    </style:style>
    <style:style style:name="P1095" style:parent-style-name="Normal" style:family="paragraph">
      <style:paragraph-properties fo:widows="0" fo:orphans="0" fo:text-align="justify" fo:line-height="150%"/>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fo:text-transform="uppercase" style:font-size-complex="12pt"/>
    </style:style>
    <style:style style:name="T1098" style:parent-style-name="DefaultParagraphFont" style:family="text">
      <style:text-properties style:font-name-asian="Calibri" fo:font-size="10pt" style:font-size-asian="10pt"/>
    </style:style>
    <style:style style:name="P109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100"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widows="0" fo:orphans="0" fo:text-align="justify"/>
      <style:text-properties style:font-weight-complex="bold" style:font-size-complex="12pt"/>
    </style:style>
    <style:style style:name="P110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widows="0" fo:orphans="0" fo:text-align="justify"/>
      <style:text-properties style:font-name-asian="Courier New" fo:font-size="11pt" style:font-size-asian="11pt" style:font-size-complex="11pt"/>
    </style:style>
    <style:style style:name="P1122" style:parent-style-name="Normal" style:family="paragraph">
      <style:paragraph-properties fo:widows="0" fo:orphans="0" fo:text-align="justify" fo:line-height="150%" fo:text-indent="0.5909in"/>
    </style:style>
    <style:style style:name="T1123" style:parent-style-name="DefaultParagraphFont" style:family="text">
      <style:text-properties style:font-name-asian="Courier New" style:font-weight-complex="bold" style:font-size-complex="12pt"/>
    </style:style>
    <style:style style:name="T1124" style:parent-style-name="DefaultParagraphFont" style:family="text">
      <style:text-properties style:font-name-asian="Courier New" style:font-weight-complex="bold" style:font-size-complex="12pt"/>
    </style:style>
    <style:style style:name="T1125" style:parent-style-name="DefaultParagraphFont" style:family="text">
      <style:text-properties style:font-name-asian="Courier New" style:font-size-complex="12pt"/>
    </style:style>
    <style:style style:name="P112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asian="Courier New" style:font-weight-complex="bold" style:font-size-complex="12pt"/>
    </style:style>
    <style:style style:name="T1128" style:parent-style-name="DefaultParagraphFont" style:family="text">
      <style:text-properties style:font-name-asian="Courier New" style:font-weight-complex="bold" style:font-size-complex="12pt"/>
    </style:style>
    <style:style style:name="T1129" style:parent-style-name="DefaultParagraphFont" style:family="text">
      <style:text-properties style:font-name-asian="Courier New" style:font-weight-complex="bold" style:font-size-complex="12pt"/>
    </style:style>
    <style:style style:name="P113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name-asian="Courier New" style:font-weight-complex="bold" style:font-size-complex="12pt"/>
    </style:style>
    <style:style style:name="T1132" style:parent-style-name="DefaultParagraphFont" style:family="text">
      <style:text-properties style:font-name-asian="Courier New"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ourier New"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fo:text-align="justify" fo:line-height="150%"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style>
    <style:style style:name="T1156" style:parent-style-name="DefaultParagraphFont" style:family="text">
      <style:text-properties style:font-name-asian="Courier New" style:font-weight-complex="bold" style:font-size-complex="12pt"/>
    </style:style>
    <style:style style:name="T1157" style:parent-style-name="DefaultParagraphFont" style:family="text">
      <style:text-properties style:font-name-asian="Courier New" style:font-weight-complex="bold" style:font-size-complex="12pt"/>
    </style:style>
    <style:style style:name="T1158" style:parent-style-name="DefaultParagraphFont" style:family="text">
      <style:text-properties style:font-name-asian="Courier New" style:font-weight-complex="bold" style:font-size-complex="12pt"/>
    </style:style>
    <style:style style:name="T1159" style:parent-style-name="DefaultParagraphFont" style:family="text">
      <style:text-properties style:font-name-asian="Courier New" style:font-weight-complex="bold" style:font-size-complex="12pt"/>
    </style:style>
    <style:style style:name="P1160" style:parent-style-name="Normal" style:family="paragraph">
      <style:paragraph-properties fo:widows="0" fo:orphans="0" fo:text-align="justify" fo:line-height="150%" fo:text-indent="0.5909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name-asian="Courier New" style:font-weight-complex="bold" style:font-size-complex="12pt"/>
    </style:style>
    <style:style style:name="P1164"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P1165" style:parent-style-name="Normal" style:family="paragraph">
      <style:paragraph-properties fo:widows="0" fo:orphans="0" fo:text-align="justify" fo:line-height="150%" fo:text-indent="0.5909in"/>
    </style:style>
    <style:style style:name="T1166" style:parent-style-name="DefaultParagraphFont" style:family="text">
      <style:text-properties style:font-name-asian="Courier New" style:font-weight-complex="bold" style:font-size-complex="12pt"/>
    </style:style>
    <style:style style:name="P1167"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P116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style>
    <style:style style:name="P1176" style:parent-style-name="Normal" style:family="paragraph">
      <style:paragraph-properties fo:widows="0" fo:orphans="0" fo:text-align="justify" fo:line-height="150%" fo:text-indent="0.5909in">
        <style:tab-stops>
          <style:tab-stop style:type="left" style:position="0.5909in"/>
          <style:tab-stop style:type="left" style:position="0.875in"/>
        </style:tab-stops>
      </style:paragraph-properties>
    </style:style>
    <style:style style:name="T1177" style:parent-style-name="DefaultParagraphFont" style:family="text">
      <style:text-properties style:font-weight-complex="bold"/>
    </style:style>
    <style:style style:name="P1178" style:parent-style-name="Normal" style:family="paragraph">
      <style:paragraph-properties fo:widows="0" fo:orphans="0" fo:text-align="justify" fo:line-height="150%" fo:text-indent="0.5909in">
        <style:tab-stops>
          <style:tab-stop style:type="left" style:position="0.7791in"/>
          <style:tab-stop style:type="left" style:position="0.875in"/>
        </style:tab-stops>
      </style:paragraph-properties>
    </style:style>
    <style:style style:name="T1179" style:parent-style-name="DefaultParagraphFont" style:family="text">
      <style:text-properties style:font-weight-complex="bold"/>
    </style:style>
    <style:style style:name="P1180" style:parent-style-name="Normal" style:family="paragraph">
      <style:paragraph-properties fo:widows="0" fo:orphans="0" fo:text-align="justify" fo:line-height="150%"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909in">
        <style:tab-stops>
          <style:tab-stop style:type="left" style:position="0in"/>
        </style:tab-stops>
      </style:paragraph-properties>
    </style:style>
    <style:style style:name="P1184" style:parent-style-name="Normal" style:family="paragraph">
      <style:paragraph-properties fo:widows="0" fo:orphans="0" fo:text-align="justify" fo:line-height="150%" fo:text-indent="0.5909in"/>
    </style:style>
    <style:style style:name="P1185" style:parent-style-name="Normal" style:family="paragraph">
      <style:paragraph-properties fo:widows="0" fo:orphans="0" fo:text-align="justify" fo:line-height="150%" fo:text-indent="0.5909in">
        <style:tab-stops>
          <style:tab-stop style:type="left" style:position="0in"/>
          <style:tab-stop style:type="left" style:position="1.0833in"/>
        </style:tab-stops>
      </style:paragraph-properties>
    </style:style>
    <style:style style:name="T1186" style:parent-style-name="DefaultParagraphFont" style:family="text">
      <style:text-properties style:font-name-asian="Courier New" style:font-weight-complex="bold" style:font-size-complex="12pt"/>
    </style:style>
    <style:style style:name="P1187" style:parent-style-name="Normal" style:family="paragraph">
      <style:paragraph-properties fo:widows="0" fo:orphans="0" fo:text-align="justify" fo:line-height="150%" fo:text-indent="0.5909in">
        <style:tab-stops>
          <style:tab-stop style:type="left" style:position="0.5909in"/>
          <style:tab-stop style:type="left" style:position="0.9375in"/>
        </style:tab-stops>
      </style:paragraph-properties>
    </style:style>
    <style:style style:name="P1188" style:parent-style-name="Normal" style:family="paragraph">
      <style:paragraph-properties fo:widows="0" fo:orphans="0" fo:text-align="justify" fo:line-height="150%"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50%" fo:text-indent="0.5909in">
        <style:tab-stops>
          <style:tab-stop style:type="left" style:position="0.9375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name="Calibri" style:font-name-asian="Calibri" fo:font-size="8pt" style:font-size-asian="8pt" style:font-size-complex="8pt"/>
    </style:style>
    <style:style style:name="P1206"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line-height="150%" fo:text-indent="0.5909in"/>
    </style:style>
    <style:style style:name="P121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1211" style:parent-style-name="Normal" style:family="paragraph">
      <style:paragraph-properties fo:widows="0" fo:orphans="0" fo:text-align="justify" fo:line-height="150%" fo:text-indent="0.5909in"/>
    </style:style>
    <style:style style:name="P1212" style:parent-style-name="Normal" style:family="paragraph">
      <style:paragraph-properties fo:widows="0" fo:orphans="0" fo:text-align="justify" fo:line-height="150%" fo:text-indent="0.5909in"/>
    </style:style>
    <style:style style:name="P1213" style:parent-style-name="Normal" style:family="paragraph">
      <style:paragraph-properties fo:widows="0" fo:orphans="0" fo:text-align="justify" fo:line-height="150%" fo:text-indent="0.5909in"/>
    </style:style>
    <style:style style:name="P1214" style:parent-style-name="Normal" style:family="paragraph">
      <style:paragraph-properties fo:widows="0" fo:orphans="0" fo:text-align="justify" fo:line-height="150%" fo:text-indent="0.5909in"/>
    </style:style>
    <style:style style:name="P1215" style:parent-style-name="Normal" style:family="paragraph">
      <style:paragraph-properties fo:widows="0" fo:orphans="0" fo:text-align="justify" fo:line-height="150%" fo:text-indent="0.5909in"/>
    </style:style>
    <style:style style:name="P1216"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widows="0" fo:orphans="0" fo:text-align="justify" fo:line-height="150%" fo:text-indent="0.5909in"/>
    </style:style>
    <style:style style:name="P1224" style:parent-style-name="Normal" style:family="paragraph">
      <style:paragraph-properties fo:widows="0" fo:orphans="0" fo:text-align="justify" fo:line-height="150%" fo:text-indent="0.5909in"/>
    </style:style>
    <style:style style:name="P1225" style:parent-style-name="Normal" style:family="paragraph">
      <style:paragraph-properties fo:widows="0" fo:orphans="0" fo:line-height="150%" fo:text-indent="0.5909in">
        <style:tab-stops>
          <style:tab-stop style:type="left" style:position="0.8125in"/>
        </style:tab-stops>
      </style:paragraph-properties>
    </style:style>
    <style:style style:name="P1226"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909in">
        <style:tab-stops>
          <style:tab-stop style:type="left" style:position="0.5909in"/>
          <style:tab-stop style:type="left" style:position="0.75in"/>
          <style:tab-stop style:type="left" style:position="0.812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keep-with-next="always" fo:widows="0" fo:orphans="0" fo:line-height="150%" fo:text-indent="0.5909in"/>
    </style:style>
    <style:style style:name="P1236" style:parent-style-name="Normal" style:family="paragraph">
      <style:paragraph-properties fo:keep-with-next="always" fo:widows="0" fo:orphans="0" fo:text-align="center"/>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241" style:parent-style-name="Normal" style:family="paragraph">
      <style:paragraph-properties fo:widows="0" fo:orphans="0" fo:text-align="justify" fo:line-height="150%" fo:text-indent="0.5909in">
        <style:tab-stops>
          <style:tab-stop style:type="left" style:position="0.75in"/>
          <style:tab-stop style:type="left" style:position="0.81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style:style>
    <style:style style:name="P1247" style:parent-style-name="Normal" style:family="paragraph">
      <style:paragraph-properties fo:keep-with-next="always" fo:widows="0" fo:orphans="0" fo:text-align="center"/>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253"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1254"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1255"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1256"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1257"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1258" style:parent-style-name="Normal" style:family="paragraph">
      <style:paragraph-properties fo:widows="0" fo:orphans="0" fo:text-align="justify" fo:line-height="150%" fo:text-indent="0.5909in">
        <style:tab-stops>
          <style:tab-stop style:type="left" style:position="0.3902in"/>
          <style:tab-stop style:type="left" style:position="0.5909in"/>
          <style:tab-stop style:type="left" style:position="0.8125in"/>
        </style:tab-stops>
      </style:paragraph-properties>
    </style:style>
    <style:style style:name="P1259" style:parent-style-name="Normal" style:family="paragraph">
      <style:paragraph-properties fo:widows="0" fo:orphans="0" fo:text-align="justify" fo:line-height="150%" fo:text-indent="0.5909in">
        <style:tab-stops>
          <style:tab-stop style:type="left" style:position="0.3902in"/>
          <style:tab-stop style:type="left" style:position="0.5909in"/>
        </style:tab-stops>
      </style:paragraph-properties>
    </style:style>
    <style:style style:name="P1260"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P1261"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8125in"/>
        </style:tab-stops>
      </style:paragraph-properties>
    </style:style>
    <style:style style:name="P1262" style:parent-style-name="Normal" style:family="paragraph">
      <style:paragraph-properties fo:widows="0" fo:orphans="0" fo:text-align="justify" fo:line-height="150%" fo:text-indent="0.5909in">
        <style:tab-stops>
          <style:tab-stop style:type="left" style:position="0.4965in"/>
          <style:tab-stop style:type="left" style:position="0.812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909in">
        <style:tab-stops>
          <style:tab-stop style:type="left" style:position="0.5909in"/>
          <style:tab-stop style:type="left" style:position="0.812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TimesLT"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TimesLT"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TimesLT"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TimesLT"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909in">
        <style:tab-stops>
          <style:tab-stop style:type="left" style:position="0in"/>
          <style:tab-stop style:type="left" style:position="0.393in"/>
          <style:tab-stop style:type="left" style:position="1.083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909in">
        <style:tab-stops>
          <style:tab-stop style:type="left" style:position="0in"/>
          <style:tab-stop style:type="left" style:position="0.393in"/>
          <style:tab-stop style:type="left" style:position="1.0833in"/>
        </style:tab-stops>
      </style:paragraph-properties>
    </style:style>
    <style:style style:name="P1286"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287" style:parent-style-name="Normal" style:family="paragraph">
      <style:paragraph-properties fo:keep-with-next="always" fo:widows="0" fo:orphans="0" fo:text-align="center"/>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fo:font-style="italic" style:font-style-asian="italic" style:font-size-complex="12pt"/>
    </style:style>
    <style:style style:name="T1291" style:parent-style-name="DefaultParagraphFont" style:family="text">
      <style:text-properties fo:font-weight="bold" style:font-weight-asian="bold" style:font-weight-complex="bold" fo:font-style="italic" style:font-style-asian="italic" style:font-size-complex="12pt"/>
    </style:style>
    <style:style style:name="P1292" style:parent-style-name="Normal" style:family="paragraph">
      <style:paragraph-properties fo:widows="0" fo:orphans="0"/>
      <style:text-properties fo:font-size="11pt" style:font-size-asian="11pt" style:font-size-complex="11pt"/>
    </style:style>
    <style:style style:name="P129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font-style="italic" style:font-style-asian="italic"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style="italic" style:font-style-asian="italic"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style="italic" style:font-style-asian="italic"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font-style="italic" style:font-style-asian="italic"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font-weight-complex="bold" style:font-style-complex="italic"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weight-complex="bold" style:font-style-complex="italic"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328" style:parent-style-name="Normal" style:family="paragraph">
      <style:paragraph-properties fo:keep-with-next="always" fo:widows="0" fo:orphans="0" fo:text-align="center" fo:margin-left="0.2958in" fo:text-indent="-0.2958in">
        <style:tab-stops/>
      </style:paragraph-properties>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widows="0" fo:orphans="0"/>
      <style:text-properties fo:font-size="11pt" style:font-size-asian="11pt" style:font-size-complex="11pt"/>
    </style:style>
    <style:style style:name="P1334" style:parent-style-name="Normal" style:family="paragraph">
      <style:paragraph-properties fo:widows="0" fo:orphans="0" fo:text-align="justify" fo:line-height="150%" fo:text-indent="0.5909in">
        <style:tab-stops>
          <style:tab-stop style:type="left" style:position="0.5909in"/>
          <style:tab-stop style:type="left" style:position="0.875in"/>
        </style:tab-stops>
      </style:paragraph-properties>
    </style:style>
    <style:style style:name="P133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36" style:parent-style-name="DefaultParagraphFont" style:family="text">
      <style:text-properties style:font-name-complex="Tahoma" style:font-weight-complex="bold"/>
    </style:style>
    <style:style style:name="T1337" style:parent-style-name="DefaultParagraphFont" style:family="text">
      <style:text-properties style:font-name-complex="Tahoma" style:font-weight-complex="bold"/>
    </style:style>
    <style:style style:name="T1338" style:parent-style-name="DefaultParagraphFont" style:family="text">
      <style:text-properties style:font-name-complex="Tahoma" style:font-weight-complex="bold" fo:color="#000000"/>
    </style:style>
    <style:style style:name="T1339" style:parent-style-name="DefaultParagraphFont" style:family="text">
      <style:text-properties style:font-name-complex="Tahoma" style:font-weight-complex="bold"/>
    </style:style>
    <style:style style:name="P1340" style:parent-style-name="Normal" style:family="paragraph">
      <style:paragraph-properties fo:widows="0" fo:orphans="0" fo:text-align="justify" fo:line-height="150%" fo:text-indent="0.5909in">
        <style:tab-stops>
          <style:tab-stop style:type="left" style:position="0.25in"/>
          <style:tab-stop style:type="left" style:position="0.5in"/>
          <style:tab-stop style:type="left" style:position="0.875in"/>
        </style:tab-stops>
      </style:paragraph-properties>
    </style:style>
    <style:style style:name="P1341" style:parent-style-name="Normal" style:family="paragraph">
      <style:paragraph-properties fo:widows="0" fo:orphans="0" fo:text-align="justify" fo:line-height="150%" fo:text-indent="0.5909in">
        <style:tab-stops>
          <style:tab-stop style:type="left" style:position="0.25in"/>
          <style:tab-stop style:type="left" style:position="0.5in"/>
          <style:tab-stop style:type="left" style:position="0.5909in"/>
          <style:tab-stop style:type="left" style:position="0.875in"/>
        </style:tab-stops>
      </style:paragraph-properties>
    </style:style>
    <style:style style:name="P1342" style:parent-style-name="Normal" style:family="paragraph">
      <style:paragraph-properties fo:widows="0" fo:orphans="0" fo:text-align="justify" fo:line-height="150%" fo:text-indent="0.5909in">
        <style:tab-stops>
          <style:tab-stop style:type="left" style:position="0.25in"/>
          <style:tab-stop style:type="left" style:position="0.5in"/>
          <style:tab-stop style:type="left" style:position="0.5909in"/>
          <style:tab-stop style:type="left" style:position="0.875in"/>
        </style:tab-stops>
      </style:paragraph-properties>
    </style:style>
    <style:style style:name="P134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keep-with-next="always" fo:widows="0" fo:orphans="0" fo:text-align="center"/>
    </style:style>
    <style:style style:name="P1347" style:parent-style-name="Normal" style:family="paragraph">
      <style:paragraph-properties fo:keep-with-next="always" fo:widows="0" fo:orphans="0" fo:text-align="center"/>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widows="0" fo:orphans="0"/>
      <style:text-properties style:font-size-complex="12pt"/>
    </style:style>
    <style:style style:name="TableColumn1353" style:family="table-column">
      <style:table-column-properties style:column-width="0.1638in"/>
    </style:style>
    <style:style style:name="TableColumn1354" style:family="table-column">
      <style:table-column-properties style:column-width="3.2583in"/>
    </style:style>
    <style:style style:name="TableColumn1355" style:family="table-column">
      <style:table-column-properties style:column-width="3.2486in"/>
    </style:style>
    <style:style style:name="Table1352" style:family="table">
      <style:table-properties style:width="6.6708in" fo:margin-left="0in" table:align="left"/>
    </style:style>
    <style:style style:name="TableRow1356" style:family="table-row">
      <style:table-row-properties style:min-row-height="0.2in"/>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ext-properties fo:font-weight="bold" style:font-weight-asian="bold" style:font-weight-complex="bold"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font-weight="bold" style:font-weight-asian="bold" style:font-weight-complex="bold"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363" style:family="table-row">
      <style:table-row-properties style:min-row-height="0.2111in"/>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margin-left="0.0222in">
        <style:tab-stops/>
      </style:paragraph-properties>
      <style:text-properties style:font-size-complex="12pt"/>
    </style:style>
    <style:style style:name="TableRow1370" style:family="table-row">
      <style:table-row-properties style:min-row-height="0.2055in"/>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ext-properties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margin-left="0.0222in">
        <style:tab-stops/>
      </style:paragraph-properties>
      <style:text-properties style:font-size-complex="12pt"/>
    </style:style>
    <style:style style:name="TableRow1377" style:family="table-row">
      <style:table-row-properties style:min-row-height="0.2493in"/>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margin-left="0.0222in">
        <style:tab-stops/>
      </style:paragraph-properties>
      <style:text-properties style:font-size-complex="12pt"/>
    </style:style>
    <style:style style:name="TableRow1384" style:family="table-row">
      <style:table-row-properties style:min-row-height="0.2034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justify"/>
      <style:text-properties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justify" fo:margin-left="0.0222in">
        <style:tab-stops/>
      </style:paragraph-properties>
      <style:text-properties style:font-size-complex="12pt"/>
    </style:style>
    <style:style style:name="TableRow1391" style:family="table-row">
      <style:table-row-properties style:min-row-height="0.0986in"/>
    </style:style>
    <style:style style:name="TableCell1392" style:family="table-cell">
      <style:table-cell-properties fo:border="none" style:vertical-align="bottom"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TableCell1394" style:family="table-cell">
      <style:table-cell-properties fo:border="none" style:vertical-align="bottom" fo:padding-top="0in" fo:padding-left="0.075in" fo:padding-bottom="0in" fo:padding-right="0.075in"/>
    </style:style>
    <style:style style:name="P1395" style:parent-style-name="Normal" style:family="paragraph">
      <style:paragraph-properties fo:widows="0" fo:orphans="0" fo:text-align="justify"/>
      <style:text-properties style:font-size-complex="12pt"/>
    </style:style>
    <style:style style:name="TableCell1396" style:family="table-cell">
      <style:table-cell-properties fo:border="none" style:vertical-align="bottom" fo:padding-top="0in" fo:padding-left="0.075in" fo:padding-bottom="0in" fo:padding-right="0.075in"/>
    </style:style>
    <style:style style:name="P1397" style:parent-style-name="Normal" style:family="paragraph">
      <style:paragraph-properties fo:widows="0" fo:orphans="0" fo:text-align="justify" fo:margin-left="0.0222in">
        <style:tab-stops/>
      </style:paragraph-properties>
      <style:text-properties style:font-size-complex="12pt"/>
    </style:style>
    <style:style style:name="TableRow1398" style:family="table-row">
      <style:table-row-properties style:min-row-height="0.2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justify"/>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justify" fo:margin-left="0.0222in">
        <style:tab-stops/>
      </style:paragraph-properties>
      <style:text-properties style:font-size-complex="12pt"/>
    </style:style>
    <style:style style:name="TableRow1405" style:family="table-row">
      <style:table-row-properties style:min-row-height="0.2111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justify"/>
      <style:text-properties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justify" fo:margin-left="0.0222in">
        <style:tab-stops/>
      </style:paragraph-properties>
      <style:text-properties style:font-size-complex="12pt"/>
    </style:style>
    <style:style style:name="TableRow1412" style:family="table-row">
      <style:table-row-properties style:min-row-height="0.2in"/>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justify"/>
      <style:text-properties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justify" fo:margin-left="0.0222in">
        <style:tab-stops/>
      </style:paragraph-properties>
      <style:text-properties style:font-size-complex="12pt"/>
    </style:style>
    <style:style style:name="TableRow1419" style:family="table-row">
      <style:table-row-properties style:min-row-height="0.2333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ext-properties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justify"/>
      <style:text-properties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justify" fo:margin-left="0.0222in">
        <style:tab-stops/>
      </style:paragraph-properties>
      <style:text-properties style:font-size-complex="12pt"/>
    </style:style>
    <style:style style:name="TableRow1426" style:family="table-row">
      <style:table-row-properties style:min-row-height="0.4104in"/>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justify"/>
      <style:text-properties style:font-size-complex="12pt"/>
    </style:style>
    <style:style style:name="P1431" style:parent-style-name="Normal" style:family="paragraph">
      <style:paragraph-properties fo:widows="0" fo:orphans="0" fo:text-align="justify"/>
      <style:text-properties style:font-size-complex="12pt"/>
    </style:style>
    <style:style style:name="P1432" style:parent-style-name="Normal" style:family="paragraph">
      <style:paragraph-properties fo:widows="0" fo:orphans="0" fo:text-align="justify"/>
      <style:text-properties style:font-size-complex="12pt"/>
    </style:style>
    <style:style style:name="P1433" style:parent-style-name="Normal" style:family="paragraph">
      <style:paragraph-properties fo:widows="0" fo:orphans="0" fo:text-align="justify"/>
      <style:text-properties style:font-size-complex="12pt"/>
    </style:style>
    <style:style style:name="P1434" style:parent-style-name="Normal" style:family="paragraph">
      <style:paragraph-properties fo:widows="0" fo:orphans="0" fo:text-align="justify"/>
      <style:text-properties style:font-size-complex="12pt"/>
    </style:style>
    <style:style style:name="P1435" style:parent-style-name="Normal" style:family="paragraph">
      <style:paragraph-properties fo:widows="0" fo:orphans="0" fo:text-align="justify"/>
      <style:text-properties style:font-size-complex="12pt"/>
    </style:style>
    <style:style style:name="P1436" style:parent-style-name="Normal" style:family="paragraph">
      <style:paragraph-properties fo:widows="0" fo:orphans="0" fo:text-align="justify"/>
      <style:text-properties fo:font-style="italic" style:font-style-asian="italic"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align="justify" fo:margin-left="0.0222in">
        <style:tab-stops/>
      </style:paragraph-properties>
      <style:text-properties style:font-size-complex="12pt"/>
    </style:style>
    <style:style style:name="P1439" style:parent-style-name="Normal" style:family="paragraph">
      <style:paragraph-properties fo:widows="0" fo:orphans="0" fo:text-align="justify" fo:margin-left="0.0222in">
        <style:tab-stops/>
      </style:paragraph-properties>
      <style:text-properties style:font-size-complex="12pt"/>
    </style:style>
    <style:style style:name="P1440" style:parent-style-name="Normal" style:family="paragraph">
      <style:paragraph-properties fo:widows="0" fo:orphans="0" fo:text-align="justify" fo:margin-left="0.0222in">
        <style:tab-stops/>
      </style:paragraph-properties>
      <style:text-properties style:font-size-complex="12pt"/>
    </style:style>
    <style:style style:name="P1441" style:parent-style-name="Normal" style:family="paragraph">
      <style:paragraph-properties fo:widows="0" fo:orphans="0" fo:text-align="justify" fo:margin-left="0.0222in">
        <style:tab-stops/>
      </style:paragraph-properties>
      <style:text-properties style:font-size-complex="12pt"/>
    </style:style>
    <style:style style:name="P1442" style:parent-style-name="Normal" style:family="paragraph">
      <style:paragraph-properties fo:widows="0" fo:orphans="0" fo:text-align="justify" fo:margin-left="0.0222in">
        <style:tab-stops/>
      </style:paragraph-properties>
      <style:text-properties style:font-size-complex="12pt"/>
    </style:style>
    <style:style style:name="P1443" style:parent-style-name="Normal" style:family="paragraph">
      <style:paragraph-properties fo:widows="0" fo:orphans="0" fo:text-align="justify" fo:margin-left="0.0222in">
        <style:tab-stops/>
      </style:paragraph-properties>
      <style:text-properties fo:font-style="italic" style:font-style-asian="italic" fo:font-size="10pt" style:font-size-asian="10pt"/>
    </style:style>
    <style:style style:name="P1444" style:parent-style-name="Normal" style:master-page-name="MPF4" style:family="paragraph">
      <style:paragraph-properties fo:break-before="page" fo:text-align="justify" fo:margin-left="2.7in" style:page-number="1">
        <style:tab-stops/>
      </style:paragraph-properties>
      <style:text-properties style:font-name-asian="Calibri" style:font-size-complex="12pt"/>
    </style:style>
    <style:style style:name="P1450" style:parent-style-name="Normal" style:family="paragraph">
      <style:paragraph-properties fo:text-align="justify" fo:margin-left="2.7in">
        <style:tab-stops/>
      </style:paragraph-properties>
      <style:text-properties style:font-name-asian="Calibri" style:font-size-complex="12pt"/>
    </style:style>
    <style:style style:name="P1451" style:parent-style-name="Normal" style:family="paragraph">
      <style:paragraph-properties fo:text-align="justify" fo:margin-left="2.7in">
        <style:tab-stops/>
      </style:paragraph-properties>
      <style:text-properties style:font-name-asian="Calibri" style:font-size-complex="12pt"/>
    </style:style>
    <style:style style:name="P1452" style:parent-style-name="Normal" style:family="paragraph">
      <style:paragraph-properties fo:text-align="justify" fo:margin-left="2.7in">
        <style:tab-stops/>
      </style:paragraph-properties>
      <style:text-properties style:font-name-asian="Calibri" style:font-size-complex="12pt"/>
    </style:style>
    <style:style style:name="P1453" style:parent-style-name="Normal" style:family="paragraph">
      <style:paragraph-properties fo:text-align="justify" fo:margin-left="2.7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style:text-properties style:font-name-asian="Calibri" style:font-size-complex="12pt"/>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center"/>
      <style:text-properties style:font-name-asian="Calibri" fo:font-weight="bold" style:font-weight-asian="bold" style:font-size-complex="12pt"/>
    </style:style>
    <style:style style:name="P1460" style:parent-style-name="Normal" style:family="paragraph">
      <style:paragraph-properties style:punctuation-wrap="simple" fo:text-align="center" style:vertical-align="baseline"/>
      <style:text-properties style:font-weight-complex="bold" style:font-size-complex="12pt"/>
    </style:style>
    <style:style style:name="P1461" style:parent-style-name="Normal" style:family="paragraph">
      <style:paragraph-properties style:punctuation-wrap="simple" fo:text-align="center" style:vertical-align="baseline"/>
      <style:text-properties style:font-weight-complex="bold" style:font-size-complex="12pt"/>
    </style:style>
    <style:style style:name="P1462" style:parent-style-name="Normal" style:family="paragraph">
      <style:paragraph-properties style:punctuation-wrap="simple" fo:text-align="center" style:vertical-align="baseline"/>
      <style:text-properties style:font-weight-complex="bold" style:font-size-complex="12pt"/>
    </style:style>
    <style:style style:name="P1463" style:parent-style-name="Normal" style:family="paragraph">
      <style:paragraph-properties style:punctuation-wrap="simple" fo:text-align="center" style:vertical-align="baseline"/>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text-properties style:font-name-asian="Calibri" style:font-size-complex="12pt"/>
    </style:style>
    <style:style style:name="P1468" style:parent-style-name="Normal" style:family="paragraph">
      <style:text-properties style:font-name-asian="Calibri" style:font-size-complex="12pt"/>
    </style:style>
    <style:style style:name="P1469" style:parent-style-name="Normal" style:family="paragraph">
      <style:text-properties style:font-name-asian="Calibri" style:font-size-complex="12pt"/>
    </style:style>
    <style:style style:name="P1470" style:parent-style-name="Normal" style:family="paragraph">
      <style:text-properties style:font-name-asian="Calibri" style:font-weight-complex="bold" style:font-size-complex="12pt"/>
    </style:style>
    <style:style style:name="P1471" style:parent-style-name="Normal" style:family="paragraph">
      <style:text-properties style:font-name-asian="Calibri" style:font-size-complex="12pt"/>
    </style:style>
    <style:style style:name="P1472" style:parent-style-name="Normal" style:family="paragraph">
      <style:text-properties style:font-name-asian="Calibri" style:font-size-complex="12pt"/>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fo:font-size="14pt" style:font-size-asian="14pt" style:font-size-complex="14pt"/>
    </style:style>
    <style:style style:name="P1475" style:parent-style-name="Normal" style:family="paragraph">
      <style:paragraph-properties fo:text-align="center"/>
      <style:text-properties style:font-name-asian="Calibri" style:font-size-complex="12pt"/>
    </style:style>
    <style:style style:name="P1476" style:parent-style-name="Normal" style:family="paragraph">
      <style:paragraph-properties fo:margin-left="1.5in" fo:text-indent="1.1513in">
        <style:tab-stops/>
      </style:paragraph-properties>
      <style:text-properties style:font-name-asian="Calibri" style:font-size-complex="12pt"/>
    </style:style>
    <style:style style:name="P147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478" style:parent-style-name="Normal" style:family="paragraph">
      <style:paragraph-properties fo:text-align="justify"/>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ableColumn1482" style:family="table-column">
      <style:table-column-properties style:column-width="3.2638in"/>
    </style:style>
    <style:style style:name="TableColumn1483" style:family="table-column">
      <style:table-column-properties style:column-width="3.1854in"/>
    </style:style>
    <style:style style:name="Table1481" style:family="table">
      <style:table-properties style:width="6.4493in" fo:margin-left="0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Calibri" fo:font-weight="bold" style:font-weight-asian="bold"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fo:font-weight="bold" style:font-weight-asian="bold"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margin-right="0.125in"/>
      <style:text-properties style:font-name-asian="Calibri" style:font-size-complex="12pt"/>
    </style:style>
    <style:style style:name="P1499" style:parent-style-name="Normal" style:family="paragraph">
      <style:paragraph-properties fo:text-align="justify" fo:margin-right="0.125in"/>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fo:font-weight="bold" style:font-weight-asian="bold"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margin-right="0.125in"/>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margin-right="0.125in"/>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asian="Calibri" fo:font-weight="bold" style:font-weight-asian="bold"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right="0.125in"/>
      <style:text-properties style:font-name-asian="Calibri" style:font-size-complex="12pt"/>
    </style:style>
    <style:style style:name="P1512" style:parent-style-name="Normal" style:family="paragraph">
      <style:paragraph-properties fo:text-align="justify" fo:margin-right="0.125in"/>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fo:font-weight="bold" style:font-weight-asian="bold"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margin-right="0.125in"/>
      <style:text-properties style:font-name-asian="Calibri" style:font-size-complex="12pt"/>
    </style:style>
    <style:style style:name="P1518" style:parent-style-name="Normal" style:family="paragraph">
      <style:paragraph-properties fo:text-align="center" fo:margin-right="0.125in"/>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asian="Calibri" fo:font-weight="bold" style:font-weight-asian="bold"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right="0.125in"/>
      <style:text-properties style:font-name-asian="Calibri" style:font-size-complex="12pt"/>
    </style:style>
    <style:style style:name="P1524" style:parent-style-name="Normal" style:family="paragraph">
      <style:paragraph-properties fo:text-align="center" fo:margin-right="0.125in"/>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asian="Calibri" fo:font-weight="bold" style:font-weight-asian="bold"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right="0.125in"/>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fo:font-weight="bold" style:font-weight-asian="bold" style:font-size-complex="12pt"/>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ableColumn1537" style:family="table-column">
      <style:table-column-properties style:column-width="3.2569in"/>
    </style:style>
    <style:style style:name="TableColumn1538" style:family="table-column">
      <style:table-column-properties style:column-width="3.1923in"/>
    </style:style>
    <style:style style:name="Table1536" style:family="table">
      <style:table-properties style:width="6.4493in" fo:margin-left="0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fo:font-weight="bold" style:font-weight-asian="bold"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fo:font-weight="bold" style:font-weight-asian="bold" style:font-size-complex="12pt"/>
    </style:style>
    <style:style style:name="TableRow1551" style:family="table-row">
      <style:table-row-properties style:min-row-height="0.0486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asian="Calibri" fo:font-weight="bold" style:font-weight-asian="bold" style:font-size-complex="12pt"/>
    </style:style>
    <style:style style:name="TableRow1557" style:family="table-row">
      <style:table-row-properties style:min-row-height="0.0486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fo:font-weight="bold" style:font-weight-asian="bold" style:font-size-complex="12pt"/>
    </style:style>
    <style:style style:name="P1562" style:parent-style-name="Normal" style:family="paragraph">
      <style:paragraph-properties fo:text-align="justify"/>
      <style:text-properties style:font-name-asian="Calibri" fo:font-weight="bold" style:font-weight-asian="bold" style:font-size-complex="12pt"/>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justify"/>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ableColumn1571" style:family="table-column">
      <style:table-column-properties style:column-width="6.4493in"/>
    </style:style>
    <style:style style:name="Table1570" style:family="table">
      <style:table-properties style:width="6.4493in" fo:margin-left="0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justify"/>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ableColumn1579" style:family="table-column">
      <style:table-column-properties style:column-width="6.4493in"/>
    </style:style>
    <style:style style:name="Table1578" style:family="table">
      <style:table-properties style:width="6.4493in" fo:margin-left="0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ableColumn1587" style:family="table-column">
      <style:table-column-properties style:column-width="6.4493in"/>
    </style:style>
    <style:style style:name="Table1586" style:family="table">
      <style:table-properties style:width="6.4493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P1591" style:parent-style-name="Normal" style:family="paragraph">
      <style:paragraph-properties fo:text-align="justify"/>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ableColumn1595" style:family="table-column">
      <style:table-column-properties style:column-width="6.4493in"/>
    </style:style>
    <style:style style:name="Table1594" style:family="table">
      <style:table-properties style:width="6.4493in" fo:margin-left="0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P1599" style:parent-style-name="Normal" style:family="paragraph">
      <style:paragraph-properties fo:text-align="justify"/>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ableColumn1603" style:family="table-column">
      <style:table-column-properties style:column-width="6.4493in"/>
    </style:style>
    <style:style style:name="Table1602" style:family="table">
      <style:table-properties style:width="6.4493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P1607" style:parent-style-name="Normal" style:family="paragraph">
      <style:paragraph-properties fo:text-align="justify"/>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ableColumn1611" style:family="table-column">
      <style:table-column-properties style:column-width="6.4493in"/>
    </style:style>
    <style:style style:name="Table1610" style:family="table">
      <style:table-properties style:width="6.4493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ableColumn1620" style:family="table-column">
      <style:table-column-properties style:column-width="1.4534in"/>
    </style:style>
    <style:style style:name="TableColumn1621" style:family="table-column">
      <style:table-column-properties style:column-width="1.1812in"/>
    </style:style>
    <style:style style:name="TableColumn1622" style:family="table-column">
      <style:table-column-properties style:column-width="1.2798in"/>
    </style:style>
    <style:style style:name="TableColumn1623" style:family="table-column">
      <style:table-column-properties style:column-width="2.9527in"/>
    </style:style>
    <style:style style:name="Table1619" style:family="table">
      <style:table-properties style:width="6.8673in" fo:margin-left="0in" table:align="left"/>
    </style:style>
    <style:style style:name="TableRow1624" style:family="table-row">
      <style:table-row-propertie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name-asian="Calibri"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style>
    <style:style style:name="P1631" style:parent-style-name="Normal" style:family="paragraph">
      <style:paragraph-properties fo:text-align="center"/>
      <style:text-properties style:font-name-asian="Calibri" style:font-size-complex="12pt"/>
    </style:style>
    <style:style style:name="P1632" style:parent-style-name="Normal" style:family="paragraph">
      <style:paragraph-properties fo:text-align="center"/>
      <style:text-properties style:font-name-asian="Calibri" style:font-size-complex="12pt"/>
    </style:style>
    <style:style style:name="P1633" style:parent-style-name="Normal" style:family="paragraph">
      <style:paragraph-properties fo:text-align="center"/>
      <style:text-properties style:font-name-asian="Calibri"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name-asian="Calibri"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asian="Calibri"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asian="Calibri" fo:font-weight="bold" style:font-weight-asian="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fo:font-weight="bold" style:font-weight-asian="bold"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fo:font-weight="bold" style:font-weight-asian="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fo:font-weight="bold" style:font-weight-asian="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fo:font-weight="bold" style:font-weight-asian="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name-asian="Calibri" fo:font-weight="bold" style:font-weight-asian="bold"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fo:font-weight="bold" style:font-weight-asian="bold"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asian="Calibri" fo:font-weight="bold" style:font-weight-asian="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fo:font-weight="bold" style:font-weight-asian="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fo:font-weight="bold" style:font-weight-asian="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fo:font-weight="bold" style:font-weight-asian="bold"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fo:font-weight="bold" style:font-weight-asian="bold"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fo:font-weight="bold" style:font-weight-asian="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Calibri" fo:font-weight="bold" style:font-weight-asian="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fo:font-weight="bold" style:font-weight-asian="bold"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fo:font-weight="bold" style:font-weight-asian="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fo:font-weight="bold" style:font-weight-asian="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fo:font-weight="bold" style:font-weight-asian="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asian="Calibri" fo:font-weight="bold" style:font-weight-asian="bold" style:font-size-complex="12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fo:font-weight="bold" style:font-weight-asian="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fo:font-weight="bold" style:font-weight-asian="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fo:font-weight="bold" style:font-weight-asian="bold"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asian="Calibri"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name-asian="Calibri" fo:font-weight="bold" style:font-weight-asian="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fo:font-weight="bold" style:font-weight-asian="bold" style:font-size-complex="12pt"/>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TableColumn1713" style:family="table-column">
      <style:table-column-properties style:column-width="0.5611in" style:use-optimal-column-width="false"/>
    </style:style>
    <style:style style:name="TableColumn1714" style:family="table-column">
      <style:table-column-properties style:column-width="2.2694in" style:use-optimal-column-width="false"/>
    </style:style>
    <style:style style:name="TableColumn1715" style:family="table-column">
      <style:table-column-properties style:column-width="0.8861in" style:use-optimal-column-width="false"/>
    </style:style>
    <style:style style:name="TableColumn1716" style:family="table-column">
      <style:table-column-properties style:column-width="0.0284in" style:use-optimal-column-width="false"/>
    </style:style>
    <style:style style:name="TableColumn1717" style:family="table-column">
      <style:table-column-properties style:column-width="0.8298in" style:use-optimal-column-width="false"/>
    </style:style>
    <style:style style:name="TableColumn1718" style:family="table-column">
      <style:table-column-properties style:column-width="1.2097in" style:use-optimal-column-width="false"/>
    </style:style>
    <style:style style:name="TableColumn1719" style:family="table-column">
      <style:table-column-properties style:column-width="1.1812in" style:use-optimal-column-width="false"/>
    </style:style>
    <style:style style:name="Table1712" style:family="table">
      <style:table-properties style:width="6.9659in" fo:margin-left="0in" table:align="left"/>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style>
    <style:style style:name="P1734" style:parent-style-name="Normal" style:family="paragraph">
      <style:paragraph-properties fo:text-align="center"/>
      <style:text-properties style:font-name-asian="Calibri"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weight-complex="bold"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style:font-size-complex="12pt" fo:language="en" fo:country="U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end"/>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fo:font-size="11pt" style:font-size-asian="11pt"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style:font-size-complex="12pt" fo:background-color="#FFFF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style:font-size-complex="12pt" fo:background-color="#FFFF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style:font-size-complex="12pt" fo:background-color="#FFFF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2152in"/>
      <style:text-properties style:font-name-asian="Calibri" style:font-size-complex="12pt" fo:background-color="#FFFF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style:font-size-complex="12pt" fo:background-color="#FFFF00"/>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end"/>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style>
    <style:style style:name="P1889" style:parent-style-name="Normal" style:family="paragraph">
      <style:paragraph-properties fo:text-align="justify"/>
      <style:text-properties style:font-name-asian="Calibri" style:font-size-complex="12pt"/>
    </style:style>
    <style:style style:name="P1890" style:parent-style-name="Normal" style:family="paragraph">
      <style:paragraph-properties fo:text-align="justify"/>
      <style:text-properties style:font-name-asian="Calibri" fo:font-weight="bold" style:font-weight-asian="bold" style:font-size-complex="12pt"/>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ableColumn1896" style:family="table-column">
      <style:table-column-properties style:column-width="6.4493in"/>
    </style:style>
    <style:style style:name="Table1895" style:family="table">
      <style:table-properties style:width="6.4493in" fo:margin-left="0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fo:font-weight="bold" style:font-weight-asian="bold" style:font-size-complex="12pt"/>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TableColumn1905" style:family="table-column">
      <style:table-column-properties style:column-width="5.3909in" style:use-optimal-column-width="false"/>
    </style:style>
    <style:style style:name="TableColumn1906" style:family="table-column">
      <style:table-column-properties style:column-width="0.6888in" style:use-optimal-column-width="false"/>
    </style:style>
    <style:style style:name="TableColumn1907" style:family="table-column">
      <style:table-column-properties style:column-width="0.7631in" style:use-optimal-column-width="false"/>
    </style:style>
    <style:style style:name="Table1904" style:family="table">
      <style:table-properties style:width="6.843in" fo:margin-left="0in" table:align="left"/>
    </style:style>
    <style:style style:name="TableRow1908" style:family="table-row">
      <style:table-row-properties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style:font-size-complex="12pt"/>
    </style:style>
    <style:style style:name="P1913" style:parent-style-name="Normal" style:family="paragraph">
      <style:paragraph-properties fo:text-align="center"/>
      <style:text-properties style:font-name-asian="Calibri"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style:font-size-complex="12p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name-asian="Calibri"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style>
    <style:style style:name="TableRow1937" style:family="table-row">
      <style:table-row-properties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asian="Calibri"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asian="Calibri" style:font-size-complex="12pt"/>
    </style:style>
    <style:style style:name="TableRow1944" style:family="table-row">
      <style:table-row-properties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asian="Calibri"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name-asian="Calibri" style:font-size-complex="12pt"/>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P1965" style:parent-style-name="Normal" style:family="paragraph">
      <style:paragraph-properties fo:text-align="justify"/>
      <style:text-properties style:font-name-asian="Calibri" fo:font-weight="bold" style:font-weight-asian="bold" style:font-size-complex="12pt"/>
    </style:style>
    <style:style style:name="P1966" style:parent-style-name="Normal" style:family="paragraph">
      <style:paragraph-properties fo:text-align="justify" fo:margin-right="-1in"/>
      <style:text-properties style:font-name-asian="Calibri" style:font-size-complex="12pt"/>
    </style:style>
    <style:style style:name="P1967"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968" style:parent-style-name="Normal" style:family="paragraph">
      <style:paragraph-properties fo:text-align="justify" fo:margin-left="0.9in" fo:margin-right="-1in" fo:text-indent="0.3013in">
        <style:tab-stops/>
      </style:paragraph-properties>
    </style:style>
    <style:style style:name="T1969" style:parent-style-name="DefaultParagraphFont" style:family="text">
      <style:text-properties style:font-name-asian="Calibri" style:font-size-complex="12pt"/>
    </style:style>
    <style:style style:name="P1970"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1976" style:parent-style-name="Normal" style:family="paragraph">
      <style:paragraph-properties fo:text-align="justify" fo:margin-left="2.8548in">
        <style:tab-stops/>
      </style:paragraph-properties>
      <style:text-properties style:font-size-complex="12pt"/>
    </style:style>
    <style:style style:name="P1977" style:parent-style-name="Normal" style:family="paragraph">
      <style:paragraph-properties fo:text-align="justify" fo:margin-left="2.8548in">
        <style:tab-stops/>
      </style:paragraph-properties>
      <style:text-properties style:font-size-complex="12pt"/>
    </style:style>
    <style:style style:name="P1978" style:parent-style-name="Normal" style:family="paragraph">
      <style:paragraph-properties fo:text-align="justify" fo:margin-left="2.8548in">
        <style:tab-stops/>
      </style:paragraph-properties>
      <style:text-properties style:font-size-complex="12pt"/>
    </style:style>
    <style:style style:name="P1979" style:parent-style-name="Normal" style:family="paragraph">
      <style:paragraph-properties fo:text-align="justify" fo:margin-left="2.8548in">
        <style:tab-stops/>
      </style:paragraph-properties>
      <style:text-properties style:font-size-complex="12pt"/>
    </style:style>
    <style:style style:name="P1980" style:parent-style-name="Normal" style:family="paragraph">
      <style:paragraph-properties fo:text-align="justify" fo:margin-left="2.854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end"/>
      <style:text-properties fo:font-weight="bold" style:font-weight-asian="bold" style:font-weight-complex="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text-properties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weight-complex="bold" fo:font-size="10pt" style:font-size-asian="10pt"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fo:text-transform="uppercase"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fo:font-weight="bold" style:font-weight-asian="bold" style:font-size-complex="12pt"/>
    </style:style>
    <style:style style:name="P1998" style:parent-style-name="Normal" style:family="paragraph">
      <style:text-properties style:font-size-complex="12pt"/>
    </style:style>
    <style:style style:name="P1999" style:parent-style-name="Normal" style:family="paragraph">
      <style:paragraph-properties fo:text-align="justify" fo:text-indent="1.4166in"/>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tyle-complex="italic" style:font-size-complex="12pt"/>
    </style:style>
    <style:style style:name="P2007" style:parent-style-name="Normal" style:family="paragraph">
      <style:paragraph-properties fo:text-align="justify" fo:text-indent="0.6666in">
        <style:tab-stops>
          <style:tab-stop style:type="left" style:position="0.9847in"/>
        </style:tab-stops>
      </style:paragraph-properties>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tyle-complex="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tyle-complex="italic" style:font-size-complex="12pt"/>
    </style:style>
    <style:style style:name="P201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style-complex="italic" style:font-size-complex="12pt"/>
    </style:style>
    <style:style style:name="T2016" style:parent-style-name="DefaultParagraphFont" style:family="text">
      <style:text-properties style:font-style-complex="italic"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style-complex="italic" style:font-size-complex="12pt"/>
    </style:style>
    <style:style style:name="T2021" style:parent-style-name="DefaultParagraphFont" style:family="text">
      <style:text-properties style:font-style-complex="italic" style:font-size-complex="12pt"/>
    </style:style>
    <style:style style:name="P2022"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style-complex="italic"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style-complex="italic" style:font-size-complex="12pt"/>
    </style:style>
    <style:style style:name="T2037" style:parent-style-name="DefaultParagraphFont" style:family="text">
      <style:text-properties style:font-style-complex="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tyle-complex="italic"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2042" style:parent-style-name="DefaultParagraphFont" style:family="text">
      <style:text-properties style:font-style-complex="italic" style:font-size-complex="12pt"/>
    </style:style>
    <style:style style:name="T2043" style:parent-style-name="DefaultParagraphFont" style:family="text">
      <style:text-properties style:font-style-complex="italic" style:font-size-complex="12pt"/>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2047" style:parent-style-name="DefaultParagraphFont" style:family="text">
      <style:text-properties style:font-style-complex="italic" style:font-size-complex="12pt"/>
    </style:style>
    <style:style style:name="T2048" style:parent-style-name="DefaultParagraphFont" style:family="text">
      <style:text-properties style:font-style-complex="italic" style:font-size-complex="12pt"/>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2052" style:parent-style-name="DefaultParagraphFont" style:family="text">
      <style:text-properties style:font-style-complex="italic" style:font-size-complex="12pt"/>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tyle-complex="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tyle-complex="italic" style:font-size-complex="12pt"/>
    </style:style>
    <style:style style:name="P2059" style:parent-style-name="Normal" style:family="paragraph">
      <style:text-properties style:font-style-complex="italic"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text-properties style:font-size-complex="12pt"/>
    </style:style>
    <style:style style:name="P2062" style:parent-style-name="Normal" style:family="paragraph">
      <style:paragraph-properties fo:text-indent="0.6944in"/>
    </style:style>
    <style:style style:name="T2063" style:parent-style-name="DefaultParagraphFont" style:family="text">
      <style:text-properties fo:font-size="10pt" style:font-size-asian="10pt" style:font-size-complex="12pt"/>
    </style:style>
    <style:style style:name="T2064" style:parent-style-name="DefaultParagraphFont" style:family="text">
      <style:text-properties fo:font-size="10pt" style:font-size-asian="10pt" style:font-size-complex="12pt"/>
    </style:style>
    <style:style style:name="T2065"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NEVYRIAUSYBINIŲ ORGANIZACIJŲ IR BENDRUOMENINĖS VEIKLOS STIPRINIMO 2017–2019 METŲ VEIKSMŲ PLANO ĮGYVENDINIMO 2.3 PRIEMONĖS „REMTI<text:s/>BENDRUOMENINĘ VEIKLĄ SAVIVALDYBĖSE“ ĮGYVENDINIMO APRAŠO PATVIRTINIMO</text:p>
      <text:p text:style-name="P14"/>
      <text:p text:style-name="P15">2017 m. gegužės 25 d. Nr. A1-259</text:p>
      <text:p text:style-name="P16">Vilnius</text:p>
      <text:p text:style-name="P17"/>
      <text:p text:style-name="P18"/>
      <text:p text:style-name="P19"><text:span text:style-name="T20">Vadovaudamasis Lietuvos Respublikos socialinės apsaugos ir darbo ministerijos nuostatų, patvirtintų Lietuvos Respublikos Vyriausybės 1998 m. liepos 17 d. nutarimu Nr. 892 „Dėl Lietuvos Respublikos socialinės apsaugos ir darbo ministerijos nuostatų patvirtinimo“, 7.6 ir 8.6.1 papunkčiais ir Lietuvos Respublikos Vyriausybės 2010 m. kovo 24 d. nutarimo Nr. 330 „Dėl ministrams pavedamų valdymo sričių“ 1.6.6 papunkčiu bei įgyvendindamas<text:s/></text:span><text:span text:style-name="T21">Nevyriausybinių organizacijų ir bendruomeninės veiklos stiprinimo 2017–2019 metų veiksmų plano, patvirtinto<text:s/></text:span><text:span text:style-name="T22">Lietuvos Respublikos socialinės apsaugos ir darbo ministro 2017 m. vasario 28 d. įsakymu Nr. A1-99 „Dėl<text:s/></text:span><text:span text:style-name="T23">Nevyriausybinių organizacijų ir bendruomeninės veiklos stiprinimo 2017–2019 metų veiksmų plano patvirtinimo</text:span><text:span text:style-name="T24">“, 1 priedo 2.3 papunktį:</text:span></text:p>
      <text:p text:style-name="P25"><text:span text:style-name="T26">1</text:span><text:span text:style-name="T27">.</text:span><text:span text:style-name="T28"><text:tab/>T v i r t i n u Nevyriausybinių organizacijų ir bendruomeninės veiklos stiprinimo 2017–2019 metų veiksmų plano įgyvendinimo 2.3 priemonės „Remti bendruomeninę veiklą savivaldybėse“ įgyvendinimo aprašą (pridedama).</text:span></text:p>
      <text:p text:style-name="P29"><text:span text:style-name="T30">2</text:span><text:span text:style-name="T31">.</text:span><text:span text:style-name="T32"><text:tab/>R e k o m e n d u o j u savivaldybėms dalyvauti įgyvendinant Nevyriausybinių organizacijų ir bendruomeninės veiklos stiprinimo 2017–2019 metų veiksmų plano įgyvendinimo 2.3 priemonės „Remti bendruomeninę veiklą savivaldybėse“ įgyvendinimo aprašą.</text:span></text:p>
      <text:p text:style-name="P33"><text:span text:style-name="T34">3</text:span><text:span text:style-name="T35">.</text:span><text:span text:style-name="T36"><text:tab/><text:s/>P a v e d u šio įsakymo vykdymo kontrolę viceministrui pagal veiklos sritį.</text:span></text:p>
      <text:p text:style-name="P37"/>
      <text:p text:style-name="P38"/>
      <text:p text:style-name="P39"/>
      <text:p text:style-name="P40"><text:span text:style-name="T41">Socialinės apsaugos ir darbo ministras</text:span><text:span text:style-name="T42"><text:tab/></text:span><text:span text:style-name="T43">Linas Kukuraitis</text:span></text:p>
      <text:soft-page-break/>
      <text:p text:style-name="P44">PATVIRTINTA</text:p>
      <text:p text:style-name="P50">Lietuvos Respublikos socialinės<text:s/></text:p>
      <text:p text:style-name="P51">apsaugos ir darbo ministro<text:s/></text:p>
      <text:p text:style-name="P52">2017 m. gegužės 25 d. įsakymu Nr. A1-259</text:p>
      <text:p text:style-name="P53"/>
      <text:p text:style-name="P54"><text:span text:style-name="T55">NEVYRIAUSYBINIŲ ORGANIZACIJŲ IR BENDRUOMENINĖS VEIKLOS STIPRINIMO 2017–2019 METŲ VEIKSMŲ PLANO ĮGYVENDINIMO 2.3 PRIEMONĖS „REMTI <text:s/>BENDRUOMENINĘ VEIKLĄ SAVIVALDYBĖSE“<text:s/></text:span><text:span text:style-name="T56">įgyvendinimo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Nevyriausybinių organizacijų ir bendruomeninės veiklos stiprinimo 2017–2019 metų veiksmų plano įgyvendinimo 2.3 priemonės „Remti bendruomeninę veiklą savivaldybėse“ įgyvendinimo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67"><text:span text:style-name="T68">2</text:span><text:span text:style-name="T69">.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text:span></text:p>
      <text:p text:style-name="P70"><text:span text:style-name="T71">3</text:span><text:span text:style-name="T72">.<text:s/></text:span>Aprašo nustatyta tvarka, įgyvendinant Priemonę, finansavimą numatoma skirti seniūnijos aptarnaujamos teritorijos gyventojų bendruomeninei veiklai stiprinti.<text:s/></text:p>
      <text:p text:style-name="P73"><text:span text:style-name="T74">4</text:span><text:span text:style-name="T75">.<text:s/></text:span>Savivaldybėse, kuriose seniūnijos neįsteigtos, arba savivaldybių teritorijose, kurios nepriskirtos seniūnijoms<text:span text:style-name="T76">, teritoriją, kurios gyventojų bendruomeninei veiklai stiprinti numatoma skirti finansavimą Aprašo nustatyta tvarka, nustato savivaldybės taryba savo sprendimu, tačiau šią teritoriją turi sudaryti ne mažiau kaip 4 seniūnaitijų teritorijos.</text:span></text:p>
      <text:p text:style-name="P77"><text:span text:style-name="T78">5</text:span><text:span text:style-name="T79">. Savivaldybėse, kuriose seniūnijų aptarnaujamos teritorijos yra didelės (jose įsteigta daugiau kaip 10 seniūnaitijų), savivaldybės taryba savo sprendimu gali padalyti<text:s/></text:span><text:soft-page-break/><text:span text:style-name="T80">seniūnijų aptarnaujamą teritoriją į mažesnes teritorijas, kurias sudaro ne mažiau kaip 4 seniūnaitijų teritorijos.</text:span></text:p>
      <text:p text:style-name="P81"><text:span text:style-name="T82">6</text:span><text:span text:style-name="T83">. 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ų teritorijoje esanti<text:s/></text:span><text:span text:style-name="T84">registruota ir veikianti bendruomeninė organizacija,<text:s/></text:span><text:span text:style-name="T85">religinė bendruomenė ir bendrija, nevyriausybinė organizacija (-os) (toliau kartu – organizacija) vykdys projektą (-us), vertina projekto (-ų) įgyvendinimą, vykdo projekto (-ų) įgyvendinimo stebėseną.</text:span></text:p>
      <text:p text:style-name="P86"><text:span text:style-name="T87">7</text:span><text:span text:style-name="T88">. Apraše vartojamos sąvokos atitinka Lietuvos Respublikos vietos savivaldos įstatyme, Lietuvos Respublikos<text:s/></text:span>nevyriausybinių organizacijų plėtros įstatyme, Lietuvos Respublikos religinių bendruomenių ir bendrijų įstatyme, Lietuvos Respublikos savanoriškos veiklos įstatyme ir Lietuvos Respublikos pridėtinės vertės mokesčio įstatyme<text:s/><text:span text:style-name="T89">vartojamas sąvokas.</text:span></text:p>
      <text:p text:style-name="P90"/>
      <text:p text:style-name="P91"><text:span text:style-name="T92">II</text:span><text:span text:style-name="T93"><text:s/>SKYRIUS<text:s/></text:span></text:p>
      <text:p text:style-name="P94"><text:span text:style-name="T95">IŠPLĖSTINĖS SENIŪNAIČIŲ SUEIGOS VEIKLA ĮGYVENDINANT PRIEMONĘ</text:span></text:p>
      <text:p text:style-name="P96"/>
      <text:p text:style-name="P97"><text:span text:style-name="T98">8</text:span><text:span text:style-name="T99">. Išplėstinė seniūnaičių sueiga sudaroma iš atitinkamos seniūnijos seniūnaičių (gyvenamosios vietovės ar jos dalies bendruomenės išrinktų atstovų) ir atitinkamos seniūnijos aptarnaujamoje teritorijoje veikiančių bendruomeninių organizacijų deleguotų atstovų, kurie turi sprendimo priėmimo teisę. Tais atvejais, kai<text:s/></text:span>seniūnijos savivaldybėje neįsteigtos arba savivaldybės teritorija nepriskirta seniūnijoms<text:span text:style-name="T100">, meras savivaldybės administracijos direktoriaus teikimu, atsižvelgdamas į gyvenamųjų vietovių ar jų dalių bendruomenių poreikius, nustato, kokių gyvenamųjų vietovių ar jų dalių seniūnaičiai ir toje teritorijoje veikiančių bendruomeninių organizacijų deleguoti atstovai sudaro išplėstinę seniūnaičių sueigą.</text:span></text:p>
      <text:p text:style-name="P101">Išplėstinėje seniūnaičių sueigoje patariamojo balso teise gali dalyvauti konkrečioje teritorijoje, kurioje sudaroma išplėstinė seniūnaičių sueiga, veikiančių nevyriausybinių organizacijų, tradicinių religinių bendruomenių atstovai, kurių pasiūlymai įtraukiami į išplėstinės seniūnaičių sueigos posėdžio protokolą.<text:s/></text:p>
      <text:soft-page-break/>
      <text:p text:style-name="P102"><text:span text:style-name="T103">Išplėstinės seniūnaičių sueigos organizavimo, sprendimų priėmimo, svarstymo ir priėmimo tvarka nustatoma savivaldybės, dalyvaujančios įgyvendinant Priemonę, tarybos sprendimu tvirtinamuose išplėstinės seniūnaičių sueigos nuostatuose.</text:span></text:p>
      <text:p text:style-name="P104"><text:span text:style-name="T105">9</text:span><text:span text:style-name="T106">. Išplėstinė seniūnaičių sueiga ne vėliau kaip per 30 kalendorinių dienų nuo savivaldybės, dalyvaujančios įgyvendinant Priemonę, tarybos sprendimo, kuriuo patvirtinamas (vadovaujantis Aprašo 24 punktu) Savivaldybės priemonei įgyvendinti lėšų skyrimo ir naudojimo tvarkos aprašas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atsakingam (-iems) už Priemonę savivaldybės administracijos valstybės tarnautojui (-ams) ar darbuotojui (-ams), dirbančiam (-iems) pagal darbo sutartį (toliau kartu – atsakingi valstybės tarnautojai ar darbuotojai), viešai paskelbti savivaldybės ir, esant galimybei, atitinkamos seniūnijos interneto svetainėje ir skelbimo lentose, kad organizacijos kviečiamos teikti paraiškas, nurodant paraiškų teikimo tvarką, kurią parengia atsakingi valstybės tarnautojai ar darbuotojai. Skelbime turi būti nurodytas paraiškų priėmimo galutinis terminas, vieta, adresas, telefono numeris ir elektroninio pašto adresas pasiteirauti (kontaktinis asmuo), galimi pareiškėjai, finansuotinos veiklos, paraiškos forma, dokumentai, kuriuos reikia pateikti (priedai), ir kita reikalinga informacija (reikalavimai) pareiškėjams.</text:span></text:p>
      <text:p text:style-name="P107"><text:span text:style-name="T108">10</text:span><text:span text:style-name="T109">. Pareiškėjai pagal nustatytą formą (Aprašo 3 priedas) užpildytą paraišką pateikia savivaldybės administracijai. Užregistruotos paraiškos perduodamos atsakingam valstybės tarnautojui (-ams) ar darbuotojui (-ams), kuris (-ie) per 3 darbo dienas nuo paraiškų gavimo dienos gautas paraiškas</text:span><text:span text:style-name="T110"><text:s/>registruoja ir įvertina, ar:<text:s/></text:span></text:p>
      <text:p text:style-name="P111"><text:span text:style-name="T112">10.1</text:span><text:span text:style-name="T113">. paraiškos pateiktos iki skelbime nurodytos datos;<text:s/></text:span></text:p>
      <text:p text:style-name="P114"><text:span text:style-name="T115">10.2</text:span><text:span text:style-name="T116">. paraišką pateikė organizacija, kuri yra tinkamas pareiškėjas;<text:s/></text:span></text:p>
      <text:p text:style-name="P117"><text:span text:style-name="T118">10.3</text:span><text:span text:style-name="T119">. prie paraiškos pateikti visi prašomi dokumentai (reikiamas jų egzempliorių skaičius);<text:s/></text:span></text:p>
      <text:p text:style-name="P120"><text:span text:style-name="T121">10.4</text:span><text:span text:style-name="T122">. paraiškos ir kartu su paraiškomis pateikti dokumentai tvarkingai susegti.<text:s/></text:span></text:p>
      <text:p text:style-name="P123"><text:span text:style-name="T124">11</text:span><text:span text:style-name="T125">. Atsakingas (-i) valstybės tarnautojas (-ai) ar darbuotojas (-ai) užregistruotas paraiškas ir informaciją apie pareiškėjų atitiktį Aprašo 10.1–10.4 papunkčiuose nurodytiems kriterijams <text:s/>perduoda vertinti<text:s/></text:span><text:span text:style-name="T126">atitinkamai išplėstinei seniūnaičių sueigai.</text:span></text:p>
      <text:p text:style-name="P127"><text:span text:style-name="T128">12</text:span><text:span text:style-name="T129">. Išplėstinė seniūnaičių sueiga vertina, ar:</text:span></text:p>
      <text:p text:style-name="P130"><text:span text:style-name="T131">12.1</text:span><text:span text:style-name="T132">.<text:s/></text:span><text:span text:style-name="T133">numatomos vykdyti veiklos atitinka išplėstinių seniūnaičių sueigų nustatytas prioritetines vykdytinas ir finansuotinas veiklas;</text:span></text:p>
      <text:p text:style-name="P134"><text:span text:style-name="T135">12.2</text:span><text:span text:style-name="T136">. neviršytas paraiškai nustatytas maksimalus lėšų limitas;</text:span></text:p>
      <text:p text:style-name="P137"><text:span text:style-name="T138">12.3</text:span><text:span text:style-name="T139">. tinkamai numatytos lėšos projektui administruoti ir ilgalaikiam turtui įsigyti;</text:span></text:p>
      <text:p text:style-name="P140"><text:span text:style-name="T141">12.4</text:span><text:span text:style-name="T142">. numatomos lėšos atitinka planuojamas įgyvendinti veiklas;</text:span></text:p>
      <text:p text:style-name="P143"><text:span text:style-name="T144">12.5</text:span><text:span text:style-name="T145">. projektą vykdantys asmenys turi pakankamą kompetenciją įgyvendinti projektą;</text:span></text:p>
      <text:p text:style-name="P146"><text:span text:style-name="T147">12.6</text:span><text:span text:style-name="T148">. įgyvendinant projektą dalyvauja savanoriai.</text:span><text:span text:style-name="T149"><text:s/></text:span></text:p>
      <text:p text:style-name="P150"><text:span text:style-name="T151">13</text:span><text:span text:style-name="T152">.<text:s/></text:span><text:span text:style-name="T153">Vertinant paraiškas, prioritetas teikiamas:</text:span></text:p>
      <text:p text:style-name="P154"><text:span text:style-name="T155">13.1</text:span><text:span text:style-name="T156">.<text:s/></text:span><text:span text:style-name="T157">bendruomeninių organizacijų projektams;</text:span></text:p>
      <text:p text:style-name="P158"><text:span text:style-name="T159">13.2</text:span><text:span text:style-name="T160">. organizacijų partneryste grįstoms veikloms;</text:span></text:p>
      <text:p text:style-name="P161"><text:span text:style-name="T162">13.3</text:span><text:span text:style-name="T163">. projektams, į kurių veiklų įgyvendinimą įtraukti savanoriai.</text:span></text:p>
      <text:p text:style-name="P164"><text:span text:style-name="T165">14</text:span><text:span text:style-name="T166">. Lėšos skiriamos</text:span><text:span text:style-name="T167"><text:s/>tam (tiems) projektui (-ams), kuris (-ie) surinko daugiausia išplėstinės seniūnaičių sueigos narių, dalyvavusių posėdyje, balsų ir kuriems užteko savivaldybės skirtų lėšų Priemonei įgyvendinti.<text:s/></text:span></text:p>
      <text:p text:style-name="P168"><text:span text:style-name="T169">15</text:span><text:span text:style-name="T170">.<text:s/></text:span><text:span text:style-name="T171">Prieš vertindami paraiškas,<text:s/></text:span><text:span text:style-name="T172">išplėstinės<text:s/></text:span><text:span text:style-name="T173">seniūnaičių sueigos nariai pasirašo k</text:span><text:span text:style-name="T174">onfidencialumo pasižadėjimus viešai neskelbti ir neplatinti su projektų atranka susijusios informacijos, taip pat nešališkumo deklaracijas (Aprašo 4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75"><text:span text:style-name="T176">16</text:span><text:span text:style-name="T177">. Išplėstinės seniūnaičių sueigos darbo forma yra posėdžiai, kurie laikomi teisėtais, kai juose dalyvauja daugiau kaip pusė sueigos narių.</text:span></text:p>
      <text:p text:style-name="P178"><text:span text:style-name="T179">17</text:span><text:span text:style-name="T180">.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pan></text:p>
      <text:p text:style-name="P181"><text:span text:style-name="T182">18</text:span><text:span text:style-name="T183">. Išplėstinių seniūnaičių sueigų sprendimai dėl atrinktos (-ų) labiausiai atitinkančios (-ių) gyvenamosios vietovės bendruomenės viešuosius poreikius ir interesus paraiškos (-ų) ne vėliau kaip per 5 darbo dienas po įvykusio posėdžio pateikiami</text:span><text:span text:style-name="T184"><text:s/>atsakingam (-iems) valstybės tarnautojui (-ams) ar darbuotojui (-ams),<text:s/></text:span><text:span text:style-name="T185">kuris (-ie) juos per 3 darbo dienas<text:s/></text:span><text:soft-page-break/><text:span text:style-name="T186">nuo sprendimų dėl atrinktos (-ų) labiausiai atitinkančios (-ių) gyvenamosios vietovės bendruomenės viešuosius poreikius ir interesus paraiškos (-ų) gavimo dienos viešai paskelbia savivaldybės ir atitinkamos seniūnijos interneto svetainėse ir skelbimų lentose.</text:span><text:span text:style-name="T187"><text:s/></text:span></text:p>
      <text:p text:style-name="P188"><text:span text:style-name="T189">19</text:span><text:span text:style-name="T190">. Skundus dėl galimai pažeistos pateiktos (-ų) paraiškos (-ų) vertinimo ir (ar) atrankos procedūros nagrinėja savivaldybės, dalyvaujančios įgyvendinant Priemonę, administracija, kuriai buvo teikta paraiška. <text:s/></text:span>Institucijų sprendimai, veiksmai ir neveikimas gali būti skundžiami Lietuvos Respublikos viešojo administravimo ir Lietuvos Respublikos administracinių bylų teisenos įstatymų nustatyta tvarka.<text:s/></text:p>
      <text:p text:style-name="P191"><text:span text:style-name="T192">20</text:span><text:span text:style-name="T193">. Su organizacija (-omis) (Projektų vykdytojais),<text:s/></text:span><text:span text:style-name="T194">kurių paraiškose planuojamos veiklos, išplėstinės seniūnaičių sueigos nuomone, labiausiai atitinka gyvenamosios vietovės bendruomenės viešuosius poreikius ir interesus</text:span><text:span text:style-name="T195"><text:s/>ir kurių projektams skirtas finansavimas, savivaldybės administracijos direktorius pasirašo</text:span><text:span text:style-name="T196"><text:s/>Valstybės biudžeto lėšų naudojimo projektui įgyvendinti sutartį (-is) (toliau – Projekto įgyvendinimo sutartis).<text:s/></text:span></text:p>
      <text:p text:style-name="P197"><text:span text:style-name="T198">21</text:span><text:span text:style-name="T199">. Visi<text:s/></text:span><text:span text:style-name="T200">Išplėstinės seniūnaičių sueigos priimti sprendimai įforminami protokolu, kurį pasirašo išplėstinės seniūnaičių sueigos pirmininkas ir sekretorius. Išplėstinės seniūnaičių sueigos</text:span><text:span text:style-name="T201"><text:s/>posėdžiai yra atviri.<text:s/></text:span></text:p>
      <text:p text:style-name="P202"><text:span text:style-name="T203">22</text:span><text:span text:style-name="T204">. Savivaldybių institucijos<text:s/></text:span><text:span text:style-name="T205">negali keisti išplėstinės seniūnaičių sueigos sprendimų, susijusių su Priemonės įgyvendinimu.</text:span></text:p>
      <text:p text:style-name="P206"/>
      <text:p text:style-name="P207"><text:span text:style-name="T208">III</text:span><text:span text:style-name="T209"><text:s/>SKYRIUS</text:span></text:p>
      <text:p text:style-name="P210"><text:span text:style-name="T211">PRIEMONĖS ĮGYVENDINIMAS<text:s/></text:span></text:p>
      <text:p text:style-name="P212"/>
      <text:p text:style-name="P213"><text:span text:style-name="T214">23</text:span><text:span text:style-name="T215">. Priemonė įgyvendinama savivaldybėse, kurios dalyvauja įgyvendinant Priemonę. Socialinės apsaugos ir darbo ministro įsakymu lėšos įgyvendinti Priemonę skiriamos savivaldybių administracijoms pagal Valstybinės mokesčių inspekcijos prie Lietuvos Respublikos finansų ministerijos pateiktus duomenis apie asmenų, mokančių gyventojų pajamų mokestį, skaičių savivaldybėse: 2017 m. – už 2013–2015 mokestinius metus, 2018 m. – už 2014–2016 mokestinius metus, 2019 m. – už 2015–2017 mokestinius metus.</text:span></text:p>
      <text:p text:style-name="P216"><text:span text:style-name="T217">Lėšos savivaldybės administracijos direktoriaus įsakymu paskirstomos Aprašo 3, 4, 5 punktuose nurodytų teritorijų gyventojų bendruomeninei veiklai stiprinti, atsižvelgiant į jose gyvenančių asmenų skaičių. Apie sprendimą<text:s/></text:span><text:span text:style-name="T218">dėl konkrečioje teritorijoje, kurios gyventojų bendruomeninei veiklai stiprinti skiriamas finansavimas,<text:s/></text:span><text:span text:style-name="T219">savivaldybės administracija raštu, ne<text:s/></text:span><text:soft-page-break/><text:span text:style-name="T220">vėliau kaip per 5 darbo dienas nuo sprendimo skirti lėšas priėmimo dienos informuoja seniūnijas, o kur nėra seniūnijų – išplėstines seniūnaičių sueigas.</text:span><text:span text:style-name="T221"><text:tab/></text:span></text:p>
      <text:p text:style-name="P222"><text:span text:style-name="T223">Savivaldybių administracijos, atsižvelgdamos į Priemonei įgyvendinti skirtas lėšas, iki 2 proc. šių lėšų gali skirti Priemonei administruoti, t. y. atsakingo (-ų) valstybės tarnautojo (-ų) ar darbuotojo (-jų) darbo užmokesčiui,</text:span><text:s/>įskaitant gyventojų pajamų ir socialinio draudimo įmokas bei įmokas į Garantinį fondą<text:span text:style-name="T224">.<text:s/></text:span></text:p>
      <text:p text:style-name="P225"><text:span text:style-name="T226">24</text:span><text:span text:style-name="T227">. Savivaldybių tarybos, vadovaudamosi<text:s/></text:span>Nevyriausybinių organizacijų ir bendruomeninės veiklos stiprinimo 2017–2019 metų veiksmų plano įgyvendinimo 2.3 priemonės „Remti bendruomeninę veiklą savivaldybėse“ įgyvendinimo savivaldybėje pavyzdiniu aprašu (Aprašo 1 priedas)<text:s/><text:span text:style-name="T228">(toliau – Pavyzdinis aprašas), 2017 m. ne vėliau kaip per 30 darbo dienų nuo Lietuvos Respublikos socialinės apsaugos ir darbo ministerijos (toliau – Ministerija) pranešimo apie Priemonei įgyvendinti skirtas lėšas, o prireikus 2018 ir 2019 m. – iki einamųjų metų sausio 31 d., patvirtina ar, esant reikalui, pakeičia patvirtintus Savivaldybių tvarkos aprašus, kuriuose turi būti nurodoma:<text:s/></text:span></text:p>
      <text:p text:style-name="P229"><text:span text:style-name="T230">24.1</text:span><text:span text:style-name="T231">. teritorijos, kurių gyventojų bendruomeninei veiklai stiprinti pagal Priemonę yra skiriamas finansavimas;</text:span></text:p>
      <text:p text:style-name="P232"><text:span text:style-name="T233">24.2</text:span><text:span text:style-name="T234">. lėšų nustatytoms teritorijoms skirstymo kriterijai;<text:s/></text:span></text:p>
      <text:p text:style-name="P235"><text:span text:style-name="T236">24.3</text:span><text:span text:style-name="T237">. išplėstinės seniūnaičių sueigos sudarymo ir veiklos principai įgyvendinant Priemonę;<text:s/></text:span></text:p>
      <text:p text:style-name="P238"><text:span text:style-name="T239">24.4</text:span><text:span text:style-name="T240">.<text:s/></text:span><text:span text:style-name="T241">atsakingo valstybės tarnautojo (-ų) ar darbuotojo (-ų)</text:span><text:span text:style-name="T242">, seniūnų ar kitų už Priemonės įgyvendinimą savivaldybėje atsakingų subjektų funkcijos įgyvendinant Priemonę;</text:span></text:p>
      <text:p text:style-name="P243"><text:span text:style-name="T244">24.5</text:span><text:span text:style-name="T245">. reikalavimai paraiškoms, jų pateikimo savivaldybės administracijai, Projekto įgyvendinimo sutarties sudarymo su savivaldybės administracija ir atsiskaitymo už projekto įgyvendinimą tvarka;<text:s/></text:span></text:p>
      <text:p text:style-name="P246"><text:span text:style-name="T247">24.6</text:span><text:span text:style-name="T248">.<text:s/></text:span><text:span text:style-name="T249">išplėstinės seniūnaičių sueigos</text:span><text:span text:style-name="T250"><text:s/>sprendimų, įgyvendintų projektų viešinimo tvarka;<text:s/></text:span></text:p>
      <text:p text:style-name="P251"><text:span text:style-name="T252">24.7</text:span><text:span text:style-name="T253">. kita svarbi informacija.</text:span></text:p>
      <text:p text:style-name="P254"><text:span text:style-name="T255">25</text:span><text:span text:style-name="T256">. Savivaldybių administracijos:</text:span></text:p>
      <text:p text:style-name="P257"><text:span text:style-name="T258">25.1</text:span><text:span text:style-name="T259">. savivaldybės administracijos direktoriaus įsakymu nustato skiriamų lėšų sumą Aprašo 3, 4, 5 punktuose numatytų teritorijų gyventojų bendruomeninei veiklai stiprinti, atsižvelgdamos į jose gyvenančių asmenų skaičių, taip pat nustato skiriamų lėšų sumą<text:s/></text:span><text:soft-page-break/><text:span text:style-name="T260">projektui (-ams) įgyvendinti ir apie tai raštu informuoja seniūnijas, o kur seniūnijos nesteigiamos – išplėstines seniūnaičių sueigas;</text:span></text:p>
      <text:p text:style-name="P261"><text:span text:style-name="T262">25.2</text:span><text:span text:style-name="T263">.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264"><text:span text:style-name="T265">25.3</text:span><text:span text:style-name="T266">.<text:s/></text:span><text:span text:style-name="T267">Aprašo 24 punkte nustatytu laiku<text:s/></text:span><text:span text:style-name="T268">parengia (patikslina)<text:s/></text:span><text:span text:style-name="T269">Savivaldybės tvarkos aprašą</text:span><text:span text:style-name="T270"><text:s/></text:span><text:span text:style-name="T271">ir per 10 darbo dienų nuo Savivaldybės tvarkos aprašo patvirtinimo pateikia jį Socialinių paslaugų priežiūros departamentui;</text:span></text:p>
      <text:p text:style-name="P272"><text:span text:style-name="T273">25.4</text:span><text:span text:style-name="T274">. parengia Projekto įgyvendinimo sutarties formą ir jos priedus, projekto įgyvendinimo ataskaitų formas;</text:span></text:p>
      <text:p text:style-name="P275"><text:span text:style-name="T276">25.5</text:span><text:span text:style-name="T277">. paskiria<text:s/></text:span><text:span text:style-name="T278">atsakingą (-us) valstybės tarnautoją (-us) ar darbuotoją (-us)</text:span><text:span text:style-name="T279">;</text:span></text:p>
      <text:p text:style-name="P280"><text:span text:style-name="T281">25.6</text:span><text:span text:style-name="T282">.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283"><text:span text:style-name="T284">25.7</text:span><text:span text:style-name="T285">. paveda seniūnaičių išplėstinėms sueigoms įgyvendinti Pavyzdinio aprašo (Aprašo 1 priedas) II skyriuje numatytas nuostatas;</text:span></text:p>
      <text:p text:style-name="P286"><text:span text:style-name="T287">25.8</text:span><text:span text:style-name="T288">. esant poreikiui konsultuojasi su Ministerija dėl Savivaldybių tvarkos aprašų ir jų pakeitimo projektų;</text:span></text:p>
      <text:p text:style-name="P289"><text:span text:style-name="T290">25.9</text:span><text:span text:style-name="T291">.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292"><text:span text:style-name="T293">25.10</text:span><text:span text:style-name="T294">. viešina išplėstinės seniūnaičių sueigos priimtus sprendimus ir įgyvendintus projektus savivaldybių ir, esant galimybei, atitinkamos seniūnijos interneto svetainėse, skelbimų lentose, vykdo Priemonės įgyvendinimo stebėseną;<text:s/></text:span></text:p>
      <text:p text:style-name="P295"><text:span text:style-name="T296">25.11</text:span><text:span text:style-name="T297">. atsiskaito Socialinių paslaugų priežiūros d</text:span><text:span text:style-name="T298">epartamentui</text:span><text:span text:style-name="T299"><text:s/>dėl Priemonei įgyvendinti skirtų valstybės biudžeto lėšų panaudojimo Sutartyje nustatyta tvarka;</text:span></text:p>
      <text:p text:style-name="P300"><text:span text:style-name="T301">25.12</text:span><text:span text:style-name="T302">. atsako už informacijos ir Socialinių paslaugų priežiūros d</text:span><text:span text:style-name="T303">epartamentui</text:span><text:span text:style-name="T304"><text:s/>pateiktų dokumentų teisingumą, tikslumą, jų pateikimą laiku, gautų valstybės biudžeto lėšų buhalterinės apskaitos tvarkymą;</text:span></text:p>
      <text:p text:style-name="P305"><text:span text:style-name="T306">25.13</text:span><text:span text:style-name="T307">. užtikrina, kad projektams skirtomis lėšomis nebūtų finansuojamos išlaidos, kurios yra finansuojamos iš kitų finansavimo šaltinių;</text:span></text:p>
      <text:p text:style-name="P308"><text:span text:style-name="T309">25.14</text:span><text:span text:style-name="T310">. tikrina, ar projektui (-ams) įgyvendinti skirtos lėšos naudojamos laikantis Sutartyje nustatytų įsipareigojimų;</text:span></text:p>
      <text:p text:style-name="P311"><text:span text:style-name="T312">25.15</text:span><text:span text:style-name="T313">.<text:s/></text:span>nepanaudotas Priemonei įgyvendinti skirtas lėšas grąžina iki kitų po ataskaitinių metų sausio 5 d. (įskaitytinai) į<text:s/><text:span text:style-name="T314">Sutartyje nurodytą Socialinių paslaugų priežiūros d</text:span><text:span text:style-name="T315">epartamento</text:span><text:span text:style-name="T316"><text:s/>sąskaitą</text:span>, mokėjimo paskirtyje nurodydamos, kurių metų lėšos grąžinamos, programos ir Priemonės kodą, finansavimo šaltinį, valstybės funkciją, ekonominės klasifikacijos straipsnį, grąžinamą sumą;</text:p>
      <text:p text:style-name="P317">25.16. ne pagal paskirtį panaudotas Priemonei įgyvendinti skirtas lėšas grąžina ne vėliau kaip iki kitų po ataskaitinių metų sausio 5 d. (įskaitytinai) į<text:s/><text:span text:style-name="T318">Sutartyje nurodytą Socialinių paslaugų priežiūros d</text:span><text:span text:style-name="T319">epartamento</text:span><text:span text:style-name="T320"><text:s/>sąskaitą</text:span>, mokėjimo paskirtyje nurodydamos, kurių metų lėšos grąžinamos, programos ir Priemonės kodą, finansavimo šaltinį, valstybės funkciją, ekonominės klasifikacijos straipsnį, grąžinamą sumą;<text:span text:style-name="T321"><text:s/></text:span></text:p>
      <text:p text:style-name="P322"><text:span text:style-name="T323">25.17</text:span><text:span text:style-name="T324">. už valstybės biudžeto lėšas gautas palūkanas, pasibaigus ataskaitiniams metams, iki kitų metų sausio 5 d. (įskaitytinai) perveda į Sutartyje nurodytą Socialinių paslaugų priežiūros d</text:span><text:span text:style-name="T325">epartamento</text:span><text:span text:style-name="T326"><text:s/>sąskaitą, nurodydamos, kurių metų lėšos grąžinamos, programos ir Priemonės kodą, finansavimo šaltinį, valstybės funkciją, ekonominės klasifikacijos straipsnį ir grąžinamą sumą;<text:s/></text:span></text:p>
      <text:p text:style-name="P327"><text:span text:style-name="T328">25.18</text:span><text:span text:style-name="T329">. saugo įregistruotas paraiškas;</text:span></text:p>
      <text:p text:style-name="P330"><text:span text:style-name="T331">25.19</text:span><text:span text:style-name="T332">. dalyvauja Ministerijos rengiamoje metinėje konferencijoje Priemonės rezultatams aptarti.</text:span></text:p>
      <text:p text:style-name="P333"><text:span text:style-name="T334">26</text:span><text:span text:style-name="T335">. Ministerija:</text:span></text:p>
      <text:p text:style-name="P336"><text:span text:style-name="T337">26.1</text:span><text:span text:style-name="T338">. per 20 darbo dienų nuo Aprašo įsigaliojimo dienos, o 2018 ir 2019 metais – ne vėliau kaip iki einamųjų metų vasario 15 d. raštu informuoja savivaldybių administracijas apie joms skirtas valstybės biudžeto lėšas;</text:span></text:p>
      <text:p text:style-name="P339"><text:span text:style-name="T340">26.2</text:span><text:span text:style-name="T341">. konsultuoja savivaldybių administracijas dėl Savivaldybių tvarkos aprašų projektų;</text:span></text:p>
      <text:p text:style-name="P342"><text:span text:style-name="T343">26.3</text:span><text:span text:style-name="T344">. teikia metodinę pagalbą, susijusią su<text:s/></text:span><text:span text:style-name="T345">Priemonės</text:span><text:span text:style-name="T346"><text:s/>įgyvendinimu, savivaldybės administracijai,</text:span><text:span text:style-name="T347"><text:s/></text:span><text:span text:style-name="T348">dalyvauja savivaldybių administracijų organizuojamuose pasitarimuose, skirtuose Priemonės įgyvendinimui aptarti ir tobulinti;</text:span></text:p>
      <text:p text:style-name="P349"><text:span text:style-name="T350">26.4</text:span><text:span text:style-name="T351">. kasmet rengia konferenciją<text:s/></text:span><text:span text:style-name="T352">Priemonės</text:span><text:span text:style-name="T353"><text:s/>įgyvendinimo rezultatams aptarti.</text:span></text:p>
      <text:p text:style-name="P354"><text:span text:style-name="T355">27</text:span><text:span text:style-name="T356">. Socialinių paslaugų priežiūros departamentas:</text:span></text:p>
      <text:p text:style-name="P357"><text:span text:style-name="T358">27.1</text:span><text:span text:style-name="T359">. rengia Sutarčių projektus ir per 10 darbo dienų nuo savivaldybių tarybų patvirtintų (patikslintų) Savivaldybių tvarkos aprašų pateikimo Socialinių paslaugų priežiūros departamentui sudaro Sutartis su savivaldybių administracijomis;</text:span></text:p>
      <text:p text:style-name="P360"><text:span text:style-name="T361">27.2</text:span><text:span text:style-name="T362">.<text:s/></text:span><text:span text:style-name="T363">Priemonei</text:span><text:span text:style-name="T364"><text:s/>įgyvendinti skirtas lėšas kiekvieną ketvirtį perveda savivaldybių administracijoms Sutartyje nustatyta tvarka;</text:span></text:p>
      <text:p text:style-name="P365"><text:span text:style-name="T366">27.3</text:span><text:span text:style-name="T367">. renka, kaupia, sistemina ir analizuoja duomenis apie<text:s/></text:span><text:span text:style-name="T368">Priemonės</text:span><text:span text:style-name="T369"><text:s/>įgyvendinimą, kontroliuoja jos įgyvendinimą, valstybės biudžeto lėšų tikslinį panaudojimą, vertina Priemonės įgyvendinimą bei valstybės biudžeto lėšų panaudojimo tikslingumą, teikia Ministerijai<text:s/></text:span><text:span text:style-name="T370">Priemonės</text:span><text:span text:style-name="T371"><text:s/>įvykdymo ataskaitas, išvadas, pasiūlymus ir kitą reikalingą informaciją;</text:span></text:p>
      <text:p text:style-name="P372"><text:span text:style-name="T373">27.4</text:span><text:span text:style-name="T374">. tikrina, ar projektui (-ams) įgyvendinti skirtos lėšos naudojamos laikantis Sutartyje nustatytų įsipareigojimų.</text:span></text:p>
      <text:p text:style-name="P375"><text:span text:style-name="T376">28</text:span><text:span text:style-name="T377">. Savivaldybės nevyriausybinių organizacijų taryba:</text:span></text:p>
      <text:p text:style-name="P378"><text:span text:style-name="T379">28.1</text:span><text:span text:style-name="T380">. dalyvauja savivaldybės tarybos posėdžiuose, kuriuose svarstomas ir tvirtinamas<text:s/></text:span><text:span text:style-name="T381">Savivaldybės<text:s/></text:span><text:span text:style-name="T382">tvarkos aprašo projektas, teikia savo pasiūlymus dėl Savivaldybės tvarkos aprašo projekto tobulinimo;<text:s/></text:span></text:p>
      <text:p text:style-name="P383"><text:span text:style-name="T384">28.2</text:span><text:span text:style-name="T385">. dalyvauja išplėstinėse seniūnaičių sueigose, susipažįsta<text:s/></text:span><text:span text:style-name="T386">su įgyvendinto (-ų) projekto (-ų) rezultatais</text:span><text:span text:style-name="T387">.</text:span></text:p>
      <text:p text:style-name="P388"><text:span text:style-name="T389">29</text:span><text:span text:style-name="T390">. Projektą vykdyti atrinkta (-os) organizacija (-os):</text:span></text:p>
      <text:p text:style-name="P391"><text:span text:style-name="T392">29.1</text:span><text:span text:style-name="T393">. su savivaldybės administracija sudaro Projekto įgyvendinimo sutartį, įgyvendina projektą ir kiekvieną ketvirtį teikia Projekto įgyvendinimo sutartyje nustatytos formos ataskaitas (veiklos ir lėšų panaudojimo);<text:s/></text:span></text:p>
      <text:p text:style-name="P394"><text:span text:style-name="T395">29.2</text:span><text:span text:style-name="T396">. prieš teikdama savivaldybės administracijai galutines projekto įgyvendinimo ataskaitas, numatytas Projekto įgyvendinimo sutartyse su organizacijomis, pristato išplėstinei seniūnaičių sueigai projekto (-ų) įgyvendinimo rezultatus;</text:span></text:p>
      <text:p text:style-name="P397"><text:span text:style-name="T398">29.3</text:span><text:span text:style-name="T399"><text:s/>atsako už gautų valstybės biudžeto lėšų buhalterinės apskaitos tvarkymą;</text:span></text:p>
      <text:p text:style-name="P400"><text:span text:style-name="T401">29.4</text:span><text:span text:style-name="T402">. pirkdama (-os) prekes, paslaugas ar darbus, vadovaujasi Lietuvos Respublikos viešųjų pirkimų įstatymu;</text:span></text:p>
      <text:p text:style-name="P403"><text:span text:style-name="T404">29.5</text:span><text:span text:style-name="T405">. Savivaldybės tvarkos aprašo nustatyta tvarka viešina informaciją apie vykdomas veiklas savo, esant galimybei – seniūnijų internetiniuose tinklapiuose, skelbimo lentose;</text:span></text:p>
      <text:p text:style-name="P406"><text:span text:style-name="T407">29.6</text:span><text:span text:style-name="T408">. gautas projektui įgyvendinti lėšas laiko<text:s/></text:span><text:span text:style-name="T409">banke ar kitoje kredito ar mokėjimo įstaigoje specialiai šioms lėšoms atidarytoje sąskaitoje<text:s/></text:span>ir vadovaujasi racionalaus valstybės biudžeto lėšų naudojimo principu<text:span text:style-name="T410">;</text:span></text:p>
      <text:p text:style-name="P411"><text:span text:style-name="T412">29.7</text:span><text:span text:style-name="T413">.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ui įgyvendinti gautas nepanaudotas ar ne pagal tikslinę paskirtį panaudotas lėšas;</text:span></text:p>
      <text:p text:style-name="P414"><text:span text:style-name="T415">29.8</text:span><text:span text:style-name="T416">. lėšas naudoja tik Projekto įgyvendinimo sutartyje nurodytai veiklai;<text:s/></text:span></text:p>
      <text:p text:style-name="P417"><text:span text:style-name="T418">29.9</text:span><text:span text:style-name="T419">. yra ilgalaikio materialiojo turto, įsigyto už Priemonės lėšas, savininkė. Šis turtas naudojamas viešiesiems gyvenamosios vietovės bendruomenių poreikiams tenkinti.</text:span></text:p>
      <text:p text:style-name="P420"/>
      <text:p text:style-name="P421"><text:span text:style-name="T422">IV</text:span><text:span text:style-name="T423"><text:s/>SKYRIUS</text:span></text:p>
      <text:p text:style-name="P424"><text:span text:style-name="T425">VEIKLŲ FINANSAVIMAS IR KONTROLĖ</text:span></text:p>
      <text:p text:style-name="P426"/>
      <text:p text:style-name="P427"><text:span text:style-name="T428">30</text:span><text:span text:style-name="T429">. Tinkamomis finansuoti laikomos išplėstinės seniūnaičių sueigos sprendimu patvirtintos veiklos, tenkinančios viešuosius gyvenamųjų vietovių bendruomenių poreikius:</text:span></text:p>
      <text:p text:style-name="P430"><text:span text:style-name="T431">30.1</text:span><text:span text:style-name="T432">.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433"><text:span text:style-name="T434">30.2</text:span><text:span text:style-name="T435">. vaikų ir jaunimo užimtumas (renginių, stovyklų ir kitų prasmingo vaikų ir jaunimo laisvalaikio užimtumo veiklų organizavimas, skatinantis asmeninių ir socialinių gebėjimų ugdymą);</text:span></text:p>
      <text:p text:style-name="P436"><text:span text:style-name="T437">30.3</text:span><text:span text:style-name="T438">. kultūrinė ir švietėjiška veikla (mokymo (-si) priemonių, skatinančių kūrybiškumą, saviraišką ir vietos gyventojų išprusimą, organizavimas, vietos bendruomenei telkti ir jos tapatybei reikšmingų leidinių leidyba);<text:s/></text:span></text:p>
      <text:p text:style-name="P439"><text:span text:style-name="T440">30.4</text:span><text:span text:style-name="T441">. sporto ir sveikatinimo veikla (sportuojančių gyventojų telkimas, sporto varžybų ir treniruočių organizavimas, sveikai gyvensenai propaguoti skirtų renginių, teminių užsiėmimų ir mokymų organizavimas);<text:s/></text:span></text:p>
      <text:p text:style-name="P442"><text:span text:style-name="T443">30.5</text:span><text:span text:style-name="T444">.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445"><text:span text:style-name="T446">30.6</text:span><text:span text:style-name="T447">.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448"><text:span text:style-name="T449">31</text:span><text:span text:style-name="T450">. Finansuojant projektus tinkamomis išlaidomis laikomos:</text:span></text:p>
      <text:p text:style-name="P451"><text:span text:style-name="T452">31.1</text:span><text:span text:style-name="T453">. projekto administravimo išlaidos (ne daugiau kaip 10 proc. projektui įgyvendinti <text:s/>skirtų lėšų):<text:s/></text:span></text:p>
      <text:p text:style-name="P454"><text:span text:style-name="T455">31.1.1</text:span><text:span text:style-name="T456">. projekto vadovo darbo užmokestis, įskaitant gyventojų pajamų ir socialinio draudimo įmokas bei įmokas į Garantinį fondą;<text:s/></text:span></text:p>
      <text:p text:style-name="P457"><text:span text:style-name="T458">31.1.2</text:span><text:span text:style-name="T459">.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460"><text:span text:style-name="T461">31.1.3</text:span><text:span text:style-name="T462">. atlyginimas už buhalterinės apskaitos paslaugas (kai paslauga perkama iš buhalterinės apskaitos paslaugas teikiančios įmonės (įstaigos) ar buhalterinės apskaitos paslaugas savarankiškai teikiančio asmens);<text:s/></text:span></text:p>
      <text:p text:style-name="P463"><text:span text:style-name="T464">31.2</text:span><text:span text:style-name="T465">. projekto įgyvendinimo išlaidos:<text:s/></text:span></text:p>
      <text:p text:style-name="P466"><text:span text:style-name="T467">31.2.1</text:span><text:span text:style-name="T468">. projekto vykdytojo (-ų) darbo užmokestis, įskaitant gyventojų pajamų ir socialinio draudimo įmokas bei įmokas į Garantinį fondą;<text:s/></text:span></text:p>
      <text:p text:style-name="P469"><text:span text:style-name="T470">31.2.2</text:span><text:span text:style-name="T471">. biuro patalpų nuoma ir (ar) komunalinių paslaugų išlaidos (šildymo, elektros energijos, vandentiekio, nuotekų šalinimo paslaugoms apmokėti);<text:s/></text:span></text:p>
      <text:p text:style-name="P472"><text:span text:style-name="T473">31.2.3</text:span><text:span text:style-name="T474">. ryšio paslaugų (interneto, fiksuoto ir (ar) mobiliojo ryšio (neviršijant 15 Eur vienam projekto vadovui, vykdytojui ar už buhalterinę apskaitą atsakingam asmeniui per mėnesį), pašto) išlaidos;<text:s/></text:span></text:p>
      <text:p text:style-name="P475"><text:span text:style-name="T476">31.2.4</text:span><text:span text:style-name="T477">. komandiruočių (išskyrus tarptautines) išlaidos (kelionių bilietai, apgyvendinimas, dienpinigiai ir kt.) projekto vadovui, vykdytojui (-ams) ir (ar) už buhalterinę apskaitą atsakingam asmeniui;<text:s/></text:span></text:p>
      <text:p text:style-name="P478"><text:span text:style-name="T479">31.2.5</text:span><text:span text:style-name="T480">.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481"><text:span text:style-name="T482">31.2.6</text:span><text:span text:style-name="T483">. tiesiogiai susijusioms su projekto įgyvendinama veikla reikalingoms prekėms ir priemonėms ir (ar) inventoriui įsigyti;</text:span></text:p>
      <text:p text:style-name="P484"><text:span text:style-name="T485">31.2.7</text:span><text:span text:style-name="T486">. transporto išlaikymo ir kelionių išlaidos (degalai, automobilio be vairuotojo nuoma, kelionės bilietai);<text:s/></text:span></text:p>
      <text:p text:style-name="P487"><text:span text:style-name="T488">31.2.8</text:span><text:span text:style-name="T489">. išlaidos savanoriškai veiklai organizuoti Lietuvos Respublikos savanoriškos veiklos įstatyme nustatyta tvarka;</text:span></text:p>
      <text:p text:style-name="P490"><text:span text:style-name="T491">31.2.9</text:span><text:span text:style-name="T492">. išlaidos projekto sklaidos ir viešinimo priemonėms ir paslaugoms įsigyti;<text:s/></text:span></text:p>
      <text:p text:style-name="P493"><text:span text:style-name="T494">31.2.10</text:span><text:span text:style-name="T495">. bankų, kitų kredito ar mokėjimo įstaigų suteiktų paslaugų už lėšų pervedimą mokesčiai;<text:s/></text:span></text:p>
      <text:p text:style-name="P496"><text:span text:style-name="T497">31</text:span><text:span text:style-name="T498">.2.1</text:span><text:span text:style-name="T499">1</text:span><text:span text:style-name="T500">.</text:span><text:span text:style-name="T501"><text:s/></text:span><text:span text:style-name="T502">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text:s/></text:span><text:span text:style-name="T503">30</text:span><text:span text:style-name="T504">.6 papunktyje nurodyt</text:span><text:span text:style-name="T505">ą</text:span><text:span text:style-name="T506"><text:s/>veikl</text:span><text:span text:style-name="T507">ą</text:span><text:span text:style-name="T508">.<text:s/></text:span><text:span text:style-name="T509">Išlaidos, skirtos ilgalaikiam turtui įsigyti, gali sudaryti ne daugiau kaip 20 proc. nuo<text:s/></text:span><text:span text:style-name="T510">projektui įgyvendinti skirtų lėšų</text:span><text:span text:style-name="T511">;</text:span></text:p>
      <text:p text:style-name="P512"><text:span text:style-name="T513">31.3</text:span><text:span text:style-name="T514">.<text:s/></text:span><text:span text:style-name="T515">išlaidos darbo užmokesčiui, įskaitant gyventojų pajamų ir socialinio draudimo įmokas bei įmokas į Garantinį fondą, turėtų sudaryti iki 50 proc. projektui skirtų lėšų</text:span><text:span text:style-name="T516">.</text:span></text:p>
      <text:p text:style-name="P517"><text:span text:style-name="T518">32</text:span><text:span text:style-name="T519">. Projektų vykdytojai valstybės biudžeto lėšų negali naudoti:</text:span></text:p>
      <text:p text:style-name="P520"><text:span text:style-name="T521">32.1</text:span><text:span text:style-name="T522">. įsiskolinimams dengti;</text:span></text:p>
      <text:p text:style-name="P523"><text:span text:style-name="T524">32.2</text:span><text:span text:style-name="T525">. investiciniams projektams rengti ir įgyvendinti;</text:span></text:p>
      <text:p text:style-name="P526"><text:span text:style-name="T527">32.3</text:span><text:span text:style-name="T528">.<text:s/></text:span><text:span text:style-name="T529">Priemonės</text:span><text:span text:style-name="T530"><text:s/>įgyvendinimo išlaidoms, finansuojamoms iš kitų finansavimo šaltinių, apmokėti;</text:span></text:p>
      <text:p text:style-name="P531"><text:span text:style-name="T532">32.4</text:span><text:span text:style-name="T533">. kelionėms į užsienį;</text:span></text:p>
      <text:p text:style-name="P534"><text:span text:style-name="T535">32.5</text:span><text:span text:style-name="T536">. veikloms, kurios:</text:span></text:p>
      <text:p text:style-name="P537"><text:span text:style-name="T538">32.5.1</text:span><text:span text:style-name="T539">. kelia grėsmę žmonių sveikatai, garbei ir orumui, viešajai tvarkai;</text:span></text:p>
      <text:p text:style-name="P540"><text:span text:style-name="T541">32.5.2</text:span><text:span text:style-name="T542">. bet kokiomis formomis, metodais ir būdais išreiškia nepagarbą tautiniams Lietuvos valstybės simboliams;</text:span></text:p>
      <text:p text:style-name="P543"><text:span text:style-name="T544">32.5.3</text:span><text:span text:style-name="T545">. bet kokiomis formomis, metodais ir būdais populiarina smurtą, prievartą, neapykantą;</text:span></text:p>
      <text:p text:style-name="P546"><text:span text:style-name="T547">32.5.4</text:span><text:span text:style-name="T548">. bet kokiomis formomis, metodais ir būdais pažeidžia Lietuvos Respublikos Konstituciją, įstatymus ir kitus teisės aktus.</text:span></text:p>
      <text:p text:style-name="P549"><text:span text:style-name="T550">33</text:span><text:span text:style-name="T551">. Visos projektų įgyvendinamos veiklos turi būti vykdomos tik Lietuvos Respublikos teritorijoje. <text:s/></text:span></text:p>
      <text:p text:style-name="P552"><text:span text:style-name="T553">34</text:span><text:span text:style-name="T554">. Valstybės biudžeto lėšos, pervestos savivaldybėms Priemonei įgyvendinti, turi būti laikomos banke ar kitoje kredito ar mokėjimo įstaigoje specialiai šioms lėšoms atidarytoje sąskaitoje.</text:span></text:p>
      <text:p text:style-name="P555"><text:span text:style-name="T556">35</text:span><text:span text:style-name="T557">.</text:span><text:span text:style-name="T558"><text:s/>Lėšos privalo būti naudojamos tik Projekto įgyvendinimo sutartyje nurodytai veiklai.<text:s/></text:span></text:p>
      <text:p text:style-name="P559"><text:span text:style-name="T560">36</text:span><text:span text:style-name="T561">.</text:span><text:span text:style-name="T562"><text:s/>Socialinių paslaugų priežiūros departamentas nutraukia Sutartį, sustabdo lėšų pervedimą ir inicijuoja pervestų lėšų susigrąžinimą (išieškojimą), kai:</text:span></text:p>
      <text:p text:style-name="P563"><text:span text:style-name="T564">36.1</text:span><text:span text:style-name="T565">. nustato, kad skirtos lėšos naudojamos ne pagal paskirtį;</text:span></text:p>
      <text:p text:style-name="P566"><text:span text:style-name="T567">36.2</text:span><text:span text:style-name="T568">. nustato esminių Sutarties pažeidimų.</text:span></text:p>
      <text:p text:style-name="P569"><text:span text:style-name="T570">37</text:span><text:span text:style-name="T571">.<text:s/></text:span><text:span text:style-name="T572">Priemonės</text:span><text:span text:style-name="T573"><text:s/>įgyvendinimo vertinimo kriterijai:</text:span></text:p>
      <text:p text:style-name="P574"><text:span text:style-name="T575">37.1</text:span><text:span text:style-name="T576">. įgyvendinta ne mažiau kaip 90 proc. veiklų, kurioms išplėstinės seniūnaičių sueigos siūlymu finansavimas skirtas iš Priemonei įgyvendinti skirtų lėšų;<text:s/></text:span></text:p>
      <text:p text:style-name="P577"><text:span text:style-name="T578">37.2</text:span><text:span text:style-name="T579">. dalyvaujančių įgyvendinant Priemonę savivaldybių, seniūnijų ir bendruomeninių organizacijų skaičius.</text:span></text:p>
      <text:p text:style-name="P580"/>
      <text:p text:style-name="P581"><text:span text:style-name="T582">__________________</text:span></text:p>
      <text:p text:style-name="P583"/>
      <text:soft-page-break/>
      <text:p text:style-name="P584">Nevyriausybinių organizacijų ir bendruomeninės veiklos stiprinimo 2017–2019 metų veiksmų plano įgyvendinimo 2.3 priemonės „Remti bendruomeninę veiklą savivaldybėse“ įgyvendinimo aprašo</text:p>
      <text:p text:style-name="P590">1<text:s/>priedas</text:p>
      <text:p text:style-name="P591"/>
      <text:p text:style-name="P592"/>
      <text:p text:style-name="P593"/>
      <text:p text:style-name="P594"><text:span text:style-name="T595">NEVYRIAUSYBINIŲ ORGANIZACIJŲ IR BENDRUOMENINĖS VEIKLOS STIPRINIMO 2017–2019 METŲ VEIKSMŲ PLANO ĮGYVENDINIMO 2.3 PRIEMONĖS „REMTI BENDRUOMENINĘ VEIKLĄ SAVIVALDYBĖSE“<text:s/></text:span><text:span text:style-name="T596">įgyvendinimo SAVIVALDYBĖJE PAVYZDINIS APRAŠAS</text:span></text:p>
      <text:p text:style-name="P597"/>
      <text:p text:style-name="P598"><text:span text:style-name="T599">I</text:span><text:span text:style-name="T600"><text:s/>SKYRIUS</text:span></text:p>
      <text:p text:style-name="P601"><text:span text:style-name="T602">Bendrosios nuostatos</text:span></text:p>
      <text:p text:style-name="P603"/>
      <text:p text:style-name="P604"><text:span text:style-name="T605">1</text:span><text:span text:style-name="T606">. Nevyriausybinių organizacijų ir bendruomeninės veiklos stiprinimo 2017–2019 metų veiksmų plano įgyvendinimo 2.3 priemonės „Remti bendruomeninę veiklą savivaldybėse“ įgyvendinimo<text:s/></text:span><text:span text:style-name="T607">(nurodyti savivaldybės pavadinimą)<text:s/></text:span><text:span text:style-name="T608">savivaldybėje (toliau – Savivaldybė)</text:span><text:span text:style-name="T609"><text:s/></text:span><text:span text:style-name="T610">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11">.</text:span></text:p>
      <text:p text:style-name="P612"><text:span text:style-name="T613">2</text:span><text:span text:style-name="T614">.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 <text:s text:c="2"/></text:span></text:p>
      <text:p text:style-name="P615"><text:span text:style-name="T616">3</text:span><text:span text:style-name="T617">. Priemone siekiama skatinti gyvenamųjų vietovių (jų dalių ar kelių gyvenamųjų vietovių) bendruomenių savarankiškumą tenkinant viešuosius jų poreikius, stiprinti jų narių sutelktumą ir tarpusavio pasitikėjimą, bendruomeninę veiklą, sudaryti sąlygas<text:s/></text:span><text:soft-page-break/><text:span text:style-name="T618">bendruomeninėms, religinėms, kitoms nevyriausybinėms organizacijoms dalyvauti priimant sprendimus dėl bendruomenių narių viešųjų poreikių tenkinimo. <text:s/></text:span></text:p>
      <text:p text:style-name="P619"><text:span text:style-name="T620">4</text:span><text:span text:style-name="T621">. Teritorija, kurios gyventojų bendruomeninei veiklai stiprinti numatoma skirti finansavimą Savivaldybės aprašo nustatyta tvarka, yra<text:s/></text:span><text:span text:style-name="T622">(apibrėžti teritoriją vadovautis atitinkamai Aprašo 3, 4, 5 punktais).<text:s/></text:span></text:p>
      <text:p text:style-name="P623"><text:span text:style-name="T624">5</text:span><text:span text:style-name="T625">. Savivaldybės apraše vartojamos sąvokos atitinka Lietuvos Respublikos vietos savivaldos įstatyme, Lietuvos Respublikos<text:s/></text:span>nevyriausybinių organizacijų plėtros įstatyme, Lietuvos Respublikos religinių bendruomenių ir bendrijų įstatyme, Lietuvos Respublikos savanoriškos veiklos įstatyme, Lietuvos Respublikos pridėtinės vertės mokesčio įstatyme ir<text:s/><text:span text:style-name="T626">Apraše vartojamas sąvokas.</text:span></text:p>
      <text:p text:style-name="P627"/>
      <text:p text:style-name="P628"><text:span text:style-name="T629">II</text:span><text:span text:style-name="T630"><text:s/>SKYRIUS<text:s/></text:span></text:p>
      <text:p text:style-name="P631"><text:span text:style-name="T632">IŠPLĖSTINĖS SENIŪNAIČIŲ SUEIGOS VEIKLA ĮGYVENDINANT PRIEMONĘ</text:span></text:p>
      <text:p text:style-name="P633"/>
      <text:p text:style-name="P634"><text:span text:style-name="T635">6</text:span><text:span text:style-name="T636">. Savivaldybėje sudaroma (-os)<text:s/></text:span><text:span text:style-name="T637">(nurodomas sudaromų išplėstinių seniūnaičių sueigų skaičius, jų pavadinimai)<text:s/></text:span><text:span text:style-name="T638">išplėstinė (-ės) seniūnaičių sueiga (-os),</text:span><text:span text:style-name="T639"><text:s/></text:span><text:span text:style-name="T640">kuri (-ios) priima sprendimą dėl Savivaldybės aprašo 4 punkte apibrėžtoje teritorijoje, kurios gyventojų bendruomeninei veiklai stiprinti pagal Priemonę yra skiriamas finansavimas, prioritetinių vykdytinų ir finansuotinų veiklų, vertina paraiškas, priima sprendimą, kuri (-ios) Savivaldybės aprašo 4 punkte apibrėžtoje teritorijoje <text:s/>esanti registruota ir veikianti bendruomeninį organizacija, religinė bendruomenė ir bendrija, nevyriausybinė organizacija (-os) (toliau kartu – organizacija) vykdys projektą (-us), vertina projekto (-ų) įgyvendinimą, vykdo projekto (-ų) įgyvendinimo stebėseną.<text:s/></text:span></text:p>
      <text:p text:style-name="P641"><text:span text:style-name="T642">7</text:span><text:span text:style-name="T643">.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644"><text:span text:style-name="T645">8</text:span><text:span text:style-name="T646">. Išplėstinės seniūnaičių sueigos organizavimo, sprendimų priėmimo, svarstymo ir priėmimo tvarka nustatoma Savivaldybės tarybos sprendimu tvirtinamuose išplėstinės seniūnaičių sueigos nuostatuose.</text:span></text:p>
      <text:p text:style-name="P647"><text:span text:style-name="T648">9</text:span><text:span text:style-name="T649">. Išplėstinė seniūnaičių sueiga ne vėliau kaip per 30 kalendorinių dienų nuo Savivaldybės tarybos sprendimo dėl savivaldybės Priemonei įgyvendinti lėšų skyrimo ir<text:s/></text:span><text:soft-page-break/><text:span text:style-name="T650">naudojimo tvarkos aprašo (toliau – Savivaldybės tvarkos aprašas) priėmimo dienos priima sprendimą dėl Priemonei įgyvendinti prioritetinių vykdytinų ir finansuotinų veiklų patvirtinimo ir jį įformina protokolu. Išplėstinė seniūnaičių sueiga per 2 darbo dienas po įvykusios sueigos protokolinį sprendimą pateikia Savivaldybės administracijos direktoriaus paskirtam (-iems) atsakingam (-iems) už Priemonę Savivaldybės administracijos valstybės tarnautojui (-ams) ar darbuotojui (-ams), dirbančiam (-iems) pagal darbo sutartį (toliau kartu – atsakingas valstybės tarnautojas (-ai) ar darbuotojas (-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numeris pasiteirauti (kontaktinis asmuo (-ys), galimi pareiškėjai, finansuotinos veiklos, paraiškos forma, dokumentai, kuriuos reikia pateikti (priedai), ir kita reikalinga informacija (reikalavimai) pareiškėjams.<text:s/></text:span></text:p>
      <text:p text:style-name="P651"><text:span text:style-name="T652">10</text:span><text:span text:style-name="T653">. Pareiškėjai pagal nustatytą formą (Aprašo 3 priedas) užpildytą paraišką pateikia Savivaldybės administracijai. Užregistruotos paraiškos perduodamos atsakingam (-iems) valstybės tarnautojui (-ams) ar darbuotojui (-ams), kuris (-ie) per 3 darbo dienas nuo paraiškų gavimo dienos gautas paraiškas<text:s/></text:span><text:span text:style-name="T654">registruoja ir įvertina, ar:</text:span></text:p>
      <text:p text:style-name="P655"><text:span text:style-name="T656">10.1</text:span><text:span text:style-name="T657">. paraiškos pateiktos iki skelbime nurodytos datos;<text:s/></text:span></text:p>
      <text:p text:style-name="P658"><text:span text:style-name="T659">10.2</text:span><text:span text:style-name="T660">. paraišką pateikė organizacija, kuri yra tinkamas pareiškėjas;<text:s/></text:span></text:p>
      <text:p text:style-name="P661"><text:span text:style-name="T662">10.3</text:span><text:span text:style-name="T663">. prie paraiškos pateikti visi prašomi dokumentai (reikiamas jų egzempliorių skaičius);<text:s/></text:span></text:p>
      <text:p text:style-name="P664"><text:span text:style-name="T665">10.4</text:span><text:span text:style-name="T666">. paraiškos ir kartu su paraiškomis pateikti dokumentai tvarkingai susegti.<text:s/></text:span></text:p>
      <text:p text:style-name="P667"><text:span text:style-name="T668">11</text:span><text:span text:style-name="T669">. Atsakingas (-i) valstybės tarnautojas (-ai) ar darbuotojas (-ai) perduoda užregistruotas paraiškas ir informaciją apie pareiškėjų atitiktį Savivaldybės aprašo 10.1–10.4 papunkčiuose nurodytiems kriterijams vertinti<text:s/></text:span><text:span text:style-name="T670">atitinkamai išplėstinei seniūnaičių sueigai.</text:span></text:p>
      <text:p text:style-name="P671"><text:span text:style-name="T672">12</text:span><text:span text:style-name="T673">. Išplėstinė seniūnaičių sueiga vertina, ar:</text:span></text:p>
      <text:p text:style-name="P674"><text:span text:style-name="T675">12.1</text:span><text:span text:style-name="T676">.<text:s/></text:span><text:span text:style-name="T677">numatomos vykdyti veiklos atitinka išplėstinių seniūnaičių sueigų nustatytas prioritetines vykdytinas ir finansuotinas veiklas;</text:span></text:p>
      <text:p text:style-name="P678"><text:span text:style-name="T679">12.2</text:span><text:span text:style-name="T680">. neviršytas paraiškai nustatytas maksimalus lėšų limitas;</text:span></text:p>
      <text:p text:style-name="P681"><text:span text:style-name="T682">12.3</text:span><text:span text:style-name="T683">. tinkamai numatytos lėšos projektui administruoti ir ilgalaikiam turtui įsigyti;</text:span></text:p>
      <text:p text:style-name="P684"><text:span text:style-name="T685">12.4</text:span><text:span text:style-name="T686">. numatomos lėšos atitinka planuojamas įgyvendinti veiklas;</text:span></text:p>
      <text:p text:style-name="P687"><text:span text:style-name="T688">12.5</text:span><text:span text:style-name="T689">. projektą vykdantys asmenys turi pakankamą kompetenciją įgyvendinti projektą;</text:span></text:p>
      <text:p text:style-name="P690"><text:span text:style-name="T691">12.6</text:span><text:span text:style-name="T692">. įgyvendinant projektą dalyvauja savanoriai.</text:span><text:span text:style-name="T693"><text:s/></text:span></text:p>
      <text:p text:style-name="P694"><text:span text:style-name="T695">13</text:span><text:span text:style-name="T696">.<text:s/></text:span><text:span text:style-name="T697">Vertinant paraiškas, prioritetas teikiamas:</text:span></text:p>
      <text:p text:style-name="P698"><text:span text:style-name="T699">13.1</text:span><text:span text:style-name="T700">.<text:s/></text:span><text:span text:style-name="T701">bendruomeninių organizacijų projektams;</text:span></text:p>
      <text:p text:style-name="P702"><text:span text:style-name="T703">13.2</text:span><text:span text:style-name="T704">. organizacijų partneryste grįstoms veikloms;</text:span></text:p>
      <text:p text:style-name="P705"><text:span text:style-name="T706">13.3</text:span><text:span text:style-name="T707">. projektams, į kurių veiklų įgyvendinimą įtraukti savanoriai.</text:span></text:p>
      <text:p text:style-name="P708"><text:span text:style-name="T709">14</text:span><text:span text:style-name="T710">. Lėšos skiriamos</text:span><text:span text:style-name="T711"><text:s/>tam (tiems) projektui (-ams), kuris (-ie) surinko daugiausia išplėstinės seniūnaičių sueigos narių, dalyvavusių posėdyje, balsų ir kuriems užteko savivaldybės skirtų lėšų Priemonei įgyvendinti.</text:span></text:p>
      <text:p text:style-name="P712"><text:span text:style-name="T713">15</text:span><text:span text:style-name="T714">.<text:s/></text:span><text:span text:style-name="T715">Prieš vertindami paraiškas,<text:s/></text:span><text:span text:style-name="T716">išplėstinės<text:s/></text:span><text:span text:style-name="T717">seniūnaičių sueigos nariai pasirašo k</text:span><text:span text:style-name="T718">onfidencialumo pasižadėjimus viešai neskelbti ir neplatinti su projektų atranka susijusios informacijos, taip pat nešališkumo deklaracijas (Aprašo 4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719"><text:span text:style-name="T720">16</text:span><text:span text:style-name="T721">. Išplėstinės seniūnaičių sueigos darbo forma yra posėdžiai, kurie laikomi teisėtais, kai juose dalyvauja daugiau kaip pusė sueigos narių.</text:span></text:p>
      <text:p text:style-name="P722"><text:span text:style-name="T723">17</text:span><text:span text:style-name="T724">. Išplėstinė seniūnaičių sueiga įvertina paraiškas ir atviru balsavimu, sueigoje dalyvaujančių sueigos narių balsų dauguma, atrenka paraišką (-as), kurioje (-iose) planuojamos veiklos geriausiai atitinka gyvenamosios vietovės bendruomenės viešuosius poreikius ir interesus. Balsams pasiskirsčius po lygiai, lemiamas yra išplėstinės seniūnaičių sueigos pirmininko balsas.<text:s/></text:span></text:p>
      <text:p text:style-name="P725"><text:span text:style-name="T726">18</text:span><text:span text:style-name="T727">. Išplėstinių seniūnaičių sueigų sprendimai dėl atrinktos (-ų)<text:s/></text:span>labiausiai atitinkančios (-ių) gyvenamosios vietovės bendruomenės viešuosius poreikius ir interesus paraiškos<text:s/><text:span text:style-name="T728">(-ų) ne vėliau kaip per 5</text:span><text:span text:style-name="T729"><text:s/></text:span><text:span text:style-name="T730">darbo dienas po įvykusio posėdžio pateikiami</text:span><text:span text:style-name="T731"><text:s/>atsakingam (-iems) valstybės tarnautojui (-ams) ar darbuotojui (-ams),<text:s/></text:span><text:span text:style-name="T732">kuris (-ie) juos per 3 darbo dienas nuo sprendimų dėl atrinktos (-ų)<text:s/></text:span>labiausiai atitinkančios (-ių) gyvenamosios vietovės bendruomenės viešuosius poreikius ir interesus<text:span text:style-name="T733"><text:s/>paraiškos (-ų) gavimo dienos paskelbia viešai Savivaldybės ir atitinkamos seniūnijos interneto svetainėse, skelbimų lentose.</text:span><text:span text:style-name="T734"><text:s/></text:span></text:p>
      <text:p text:style-name="P735"><text:span text:style-name="T736">19</text:span><text:span text:style-name="T737">. Skundus dėl galimai pažeistos pateiktos (-ų) paraiškos (-ų) vertinimo ir atrankos procedūros nagrinėja Savivaldybės administracija.<text:s/></text:span>Institucijų sprendimai, veiksmai ir<text:s/><text:soft-page-break/>neveikimas gali būti skundžiami Lietuvos Respublikos viešojo administravimo ir Lietuvos Respublikos administracinių bylų teisenos įstatymų nustatyta tvarka.<text:s/></text:p>
      <text:p text:style-name="P738"><text:span text:style-name="T739">20</text:span><text:span text:style-name="T740">. Su organizacija (-omis) (Projektų vykdytojais),<text:s/></text:span><text:span text:style-name="T741">kurių paraiškose planuojamos veiklos, išplėstinės seniūnaičių sueigos nuomone, geriausiai atitinka gyvenamosios vietovės bendruomenės viešuosius poreikius ir interesus</text:span><text:span text:style-name="T742"><text:s/>ir kurių projektams skirtas finansavimas, Savivaldybės administracijos direktorius pasirašo Valstybės biudžeto lėšų naudojimo projektui įgyvendinti<text:s/></text:span><text:span text:style-name="T743">sutartį (-is) (toliau – Projekto įgyvendinimo sutartis).</text:span></text:p>
      <text:p text:style-name="P744"><text:span text:style-name="T745">21</text:span><text:span text:style-name="T746">. Visi<text:s/></text:span><text:span text:style-name="T747">išplėstinės seniūnaičių sueigos priimti sprendimai įforminami protokolu, kurį pasirašo išplėstinės seniūnaičių sueigos pirmininkas ir sekretorius. Išplėstinės seniūnaičių sueigos</text:span><text:span text:style-name="T748"><text:s/>posėdžiai yra atviri.<text:s/></text:span></text:p>
      <text:p text:style-name="P749"><text:span text:style-name="T750">22</text:span><text:span text:style-name="T751">. Savivaldybių institucijos<text:s/></text:span><text:span text:style-name="T752">negali keisti išplėstinės seniūnaičių sueigos sprendimų, susijusių su Priemonės įgyvendinimu.<text:s/></text:span></text:p>
      <text:p text:style-name="P753"/>
      <text:p text:style-name="P754"><text:span text:style-name="T755">III</text:span><text:span text:style-name="T756"><text:s/>SKYRIUS</text:span></text:p>
      <text:p text:style-name="P757"><text:span text:style-name="T758">LĖŠŲ SKYRIMAS, NAUDOJIMAS, STEBĖSENA IR KONTROLĖ</text:span></text:p>
      <text:p text:style-name="P759"/>
      <text:p text:style-name="P760"><text:span text:style-name="T761">23</text:span><text:span text:style-name="T762">.<text:s/></text:span><text:span text:style-name="T763">Savivaldybei Priemonei įgyvendinti skirtos lėšos Savivaldybės administracijos direktoriaus įsakymu paskirstomos Savivaldybės aprašo 4 punkte nurodytos teritorijos<text:s/></text:span><text:span text:style-name="T764">gyventojų bendruomeninei veiklai stiprinti,</text:span><text:span text:style-name="T765"><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seniūnijas, o kur nėra seniūnijų – išplėstines seniūnaičių sueigas.<text:s/></text:span></text:p>
      <text:p text:style-name="P766"><text:span text:style-name="T767">Savivaldybės administracija, atsižvelgdama į Priemonei įgyvendinti skirtas lėšas, iki 2 proc. šių lėšų gali skirti Priemonei administruoti, t. y. atsakingo (-ų) valstybės tarnautojo (-ų) ar darbuotojo (-ų) darbo užmokesčiui,</text:span><text:s/>įskaitant gyventojų pajamų ir socialinio draudimo įmokas bei įmokas į Garantinį fondą<text:span text:style-name="T768">.<text:s/></text:span></text:p>
      <text:p text:style-name="P769"><text:span text:style-name="T770">24</text:span><text:span text:style-name="T771">.<text:s/></text:span><text:span text:style-name="T772">Tinkamomis finansuoti laikomos išplėstinės seniūnaičių sueigos sprendimu patvirtintos veiklos, tenkinančios viešuosius gyvenamųjų vietovių bendruomenių poreikius:</text:span></text:p>
      <text:p text:style-name="P773"><text:span text:style-name="T774">24.1</text:span><text:span text:style-name="T775">. socialinė veikla, skirta socialiai pažeidžiamiems bendruomenės nariams ir (ar) grupėms (labdaros ir paramos akcijų organizavimas, senyvo amžiaus, vienišų asmenų, kuriems reikalinga pagalba, lankymas, pagalbos sau nuo priklausomybių ar kitų socialinių<text:s/></text:span><text:soft-page-break/><text:span text:style-name="T776">problemų kenčiantiems asmenims bei jų artimiesiems grupių organizavimas, renginių ir kitų priemonių, skatinančių socialinę atskirtį patiriančių asmenų ir jų grupių įsitraukimą į bendruomenės gyvenimą, organizavimas);</text:span></text:p>
      <text:p text:style-name="P777"><text:span text:style-name="T778">24.2</text:span><text:span text:style-name="T779">. vaikų ir jaunimo užimtumas (renginių, stovyklų ir kitų prasmingo vaikų ir jaunimo laisvalaikio užimtumo veiklų organizavimas, skatinantis asmeninių ir socialinių gebėjimų ugdymą);</text:span></text:p>
      <text:p text:style-name="P780"><text:span text:style-name="T781">24.3</text:span><text:span text:style-name="T782">. kultūrinė ir švietėjiška veikla (mokymo (-si) priemonių, skatinančių kūrybiškumą, saviraišką ir vietos gyventojų išprusimą, organizavimas, vietos bendruomenei telkti ir jos tapatybei <text:s/>reikšmingų leidinių leidyba);<text:s/></text:span></text:p>
      <text:p text:style-name="P783"><text:span text:style-name="T784">24.4</text:span><text:span text:style-name="T785">. sporto ir sveikatinimo veikla (sportuojančių gyventojų telkimas, sporto varžybų ir treniruočių organizavimas, sveikai gyvensenai propaguoti skirtų renginių, teminių užsiėmimų ir mokymų organizavimas);<text:s/></text:span></text:p>
      <text:p text:style-name="P786"><text:span text:style-name="T787">24.5</text:span><text:span text:style-name="T788">.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789"><text:span text:style-name="T790">24.6</text:span><text:span text:style-name="T791">.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792"><text:span text:style-name="T793">25</text:span><text:span text:style-name="T794">. Finansuojant projektus, tinkamomis išlaidomis laikomos:</text:span></text:p>
      <text:p text:style-name="P795"><text:span text:style-name="T796">25.1</text:span><text:span text:style-name="T797">. projekto administravimo išlaidos (ne daugiau kaip 10 proc. projektui įgyvendinti <text:s/>skirtų lėšų):<text:s/></text:span></text:p>
      <text:p text:style-name="P798"><text:span text:style-name="T799">25.1.1</text:span><text:span text:style-name="T800">. projekto vadovo darbo užmokestis, įskaitant gyventojų pajamų ir socialinio draudimo įmokas bei įmokas į Garantinį fondą;<text:s/></text:span></text:p>
      <text:p text:style-name="P801"><text:span text:style-name="T802">25.1.2</text:span><text:span text:style-name="T803">.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804"><text:span text:style-name="T805">25.1.3</text:span><text:span text:style-name="T806">. atlyginimas už buhalterinės apskaitos paslaugas (kai paslauga perkama iš buhalterinės apskaitos paslaugas teikiančios įmonės (įstaigos) ar buhalterinės apskaitos paslaugas savarankiškai teikiančio asmens);<text:s/></text:span></text:p>
      <text:p text:style-name="P807"><text:span text:style-name="T808">25.2</text:span><text:span text:style-name="T809">. projekto įgyvendinimo išlaidos:<text:s/></text:span></text:p>
      <text:p text:style-name="P810"><text:span text:style-name="T811">25.2.1</text:span><text:span text:style-name="T812">. projekto vykdytojo (-ų) darbo užmokestis, įskaitant gyventojų pajamų ir socialinio draudimo įmokas bei įmokas į Garantinį fondą;<text:s/></text:span></text:p>
      <text:p text:style-name="P813"><text:span text:style-name="T814">25.2.2</text:span><text:span text:style-name="T815">. biuro patalpų nuoma ir (ar) komunalinių paslaugų išlaidos (šildymo, elektros energijos, vandentiekio, nuotekų šalinimo paslaugoms apmokėti);<text:s/></text:span></text:p>
      <text:p text:style-name="P816"><text:span text:style-name="T817">25.2.3</text:span><text:span text:style-name="T818">. ryšio paslaugų (interneto, fiksuoto ir (ar) mobiliojo ryšio (neviršijant 15 Eur vienam projekto vadovui, vykdytojui ar už buhalterinę apskaitą atsakingam asmeniui per mėnesį), pašto) išlaidos;<text:s/></text:span></text:p>
      <text:p text:style-name="P819"><text:span text:style-name="T820">25.2.4</text:span><text:span text:style-name="T821">. komandiruočių (išskyrus tarptautines) išlaidos (kelionių bilietai, apgyvendinimas, dienpinigiai ir kt.) projekto vadovui, vykdytojui (-ams) ir (ar) už buhalterinę apskaitą atsakingam asmeniui;<text:s/></text:span></text:p>
      <text:p text:style-name="P822"><text:span text:style-name="T823">25.2.5</text:span><text:span text:style-name="T824">.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825"><text:span text:style-name="T826">25.2.6</text:span><text:span text:style-name="T827">. tiesiogiai susijusioms su projekto įgyvendinama veikla reikalingoms prekėms ir priemonėms ir (ar) inventoriui įsigyti;</text:span></text:p>
      <text:p text:style-name="P828"><text:span text:style-name="T829">25.2.7</text:span><text:span text:style-name="T830">. transporto išlaikymo ir kelionių išlaidos (degalai, automobilio be vairuotojo nuoma, kelionės bilietai);<text:s/></text:span></text:p>
      <text:p text:style-name="P831"><text:span text:style-name="T832">25.2.8</text:span><text:span text:style-name="T833">. išlaidos savanoriškai veiklai organizuoti Lietuvos Respublikos savanoriškos veiklos įstatyme nustatyta tvarka;</text:span></text:p>
      <text:p text:style-name="P834"><text:span text:style-name="T835">25.2.9</text:span><text:span text:style-name="T836">. išlaidos projekto sklaidos ir viešinimo priemonėms ir paslaugoms įsigyti;<text:s/></text:span></text:p>
      <text:p text:style-name="P837"><text:span text:style-name="T838">25.2.10</text:span><text:span text:style-name="T839">. bankų, kitų kredito ar mokėjimo įstaigų suteiktų paslaugų už lėšų pervedimą mokesčiai;<text:s/></text:span></text:p>
      <text:p text:style-name="P840"><text:span text:style-name="T841">25</text:span><text:span text:style-name="T842">.2.1</text:span><text:span text:style-name="T843">1</text:span><text:span text:style-name="T844">.</text:span><text:span text:style-name="T845"><text:s/></text:span><text:span text:style-name="T846">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847">Savivaldybės a</text:span><text:span text:style-name="T848">prašo<text:s/></text:span><text:span text:style-name="T849">24</text:span><text:span text:style-name="T850">.6 papunktyje<text:s/></text:span><text:soft-page-break/><text:span text:style-name="T851">nurodyt</text:span><text:span text:style-name="T852">ą</text:span><text:span text:style-name="T853"><text:s/>veikl</text:span><text:span text:style-name="T854">ą</text:span><text:span text:style-name="T855">.<text:s/></text:span><text:span text:style-name="T856">Išlaidos, skirtos ilgalaikiam turtui įsigyti, gali sudaryti ne daugiau kaip 20 proc. nuo<text:s/></text:span><text:span text:style-name="T857">projektui įgyvendinti skirtų lėšų</text:span><text:span text:style-name="T858">;</text:span></text:p>
      <text:p text:style-name="P859"><text:span text:style-name="T860">25.3</text:span><text:span text:style-name="T861">.<text:s/></text:span><text:span text:style-name="T862">išlaidos darbo užmokesčiui, įskaitant gyventojų pajamų ir socialinio draudimo įmokas bei įmokas į Garantinį fondą, turėtų sudaryti iki 50 proc. projektui skirtų lėšų</text:span><text:span text:style-name="T863">.</text:span></text:p>
      <text:p text:style-name="P864"><text:span text:style-name="T865">26</text:span><text:span text:style-name="T866">. Lėšos negali būti naudojamos:</text:span></text:p>
      <text:p text:style-name="P867"><text:span text:style-name="T868">26.1</text:span><text:span text:style-name="T869">. įsiskolinimams dengti;</text:span></text:p>
      <text:p text:style-name="P870"><text:span text:style-name="T871">26.2</text:span><text:span text:style-name="T872">. investiciniams projektams rengti ir įgyvendinti;</text:span></text:p>
      <text:p text:style-name="P873"><text:span text:style-name="T874">26.3</text:span><text:span text:style-name="T875">.<text:s/></text:span><text:span text:style-name="T876">Priemonės</text:span><text:span text:style-name="T877"><text:s/>įgyvendinimo išlaidoms, finansuojamoms iš kitų finansavimo šaltinių, apmokėti;</text:span></text:p>
      <text:p text:style-name="P878"><text:span text:style-name="T879">26.4</text:span><text:span text:style-name="T880">. kelionėms į užsienį;</text:span></text:p>
      <text:p text:style-name="P881"><text:span text:style-name="T882">26.5</text:span><text:span text:style-name="T883">. veikloms, kurios:</text:span></text:p>
      <text:p text:style-name="P884"><text:span text:style-name="T885">26.5.1</text:span><text:span text:style-name="T886">. kelia grėsmę žmonių sveikatai, garbei ir orumui, viešajai tvarkai;</text:span></text:p>
      <text:p text:style-name="P887"><text:span text:style-name="T888">26.5.2</text:span><text:span text:style-name="T889">. bet kokiomis formomis, metodais ir būdais išreiškia nepagarbą tautiniams Lietuvos valstybės simboliams;</text:span></text:p>
      <text:p text:style-name="P890"><text:span text:style-name="T891">26.5.3</text:span><text:span text:style-name="T892">. bet kokiomis formomis, metodais ir būdais populiarina smurtą, prievartą, neapykantą;</text:span></text:p>
      <text:p text:style-name="P893"><text:span text:style-name="T894">26.5.4</text:span><text:span text:style-name="T895">. bet kokiomis formomis, metodais ir būdais pažeidžia Lietuvos Respublikos Konstituciją, įstatymus ir kitus teisės aktus.</text:span></text:p>
      <text:p text:style-name="P896"><text:span text:style-name="T897">27</text:span><text:span text:style-name="T898">. Visos projektų veiklos turi būti vykdomos tik Lietuvos Respublikos teritorijoje. <text:s/></text:span></text:p>
      <text:p text:style-name="P899"><text:span text:style-name="T900">28</text:span><text:span text:style-name="T901">.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902"><text:span text:style-name="T903">29</text:span><text:span text:style-name="T904">. Savivaldybės administracija:</text:span></text:p>
      <text:p text:style-name="P905"><text:span text:style-name="T906">29.1</text:span><text:span text:style-name="T907">.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908"><text:span text:style-name="T909">29.2</text:span><text:span text:style-name="T910">.<text:s/></text:span><text:span text:style-name="T911">Aprašo 24 punkte nustatytu laiku<text:s/></text:span><text:span text:style-name="T912">parengia (patikslina)<text:s/></text:span><text:span text:style-name="T913">Savivaldybės tvarkos aprašą</text:span><text:span text:style-name="T914"><text:s/></text:span><text:span text:style-name="T915">ir per 10 darbo dienų nuo tada, kai Savivaldybės taryba patvirtina Savivaldybės tvarkos aprašą, pateikia jį Socialinių paslaugų priežiūros departamentui;</text:span></text:p>
      <text:p text:style-name="P916"><text:span text:style-name="T917">29.3</text:span><text:span text:style-name="T918">. parengia Projekto įgyvendinimo sutarties formą ir jos priedus, projekto įgyvendinimo ataskaitų formas;</text:span></text:p>
      <text:p text:style-name="P919"><text:span text:style-name="T920">29.4</text:span><text:span text:style-name="T921">. paskiria<text:s/></text:span><text:span text:style-name="T922">atsakingą (-us) valstybės tarnautoją (-us) ar darbuotoją (-us);</text:span></text:p>
      <text:p text:style-name="P923"><text:span text:style-name="T924">29.5</text:span><text:span text:style-name="T925">. paveda seniūn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926"><text:span text:style-name="T927">29.6</text:span><text:span text:style-name="T928">. paveda seniūnaičių išplėstinėms sueigoms įgyvendinti Savivaldybės aprašo II skyriuje numatytas nuostatas;</text:span></text:p>
      <text:p text:style-name="P929"><text:span text:style-name="T930">29.7</text:span><text:span text:style-name="T931">. esant poreikiui konsultuojasi su Lietuvos Respublikos socialinės apsaugos ir darbo ministerija (toliau – Ministerija) dėl Savivaldybių tvarkos aprašų ir jų pakeitimo projektų;</text:span></text:p>
      <text:p text:style-name="P932"><text:span text:style-name="T933">29.8</text:span><text:span text:style-name="T934">.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935"><text:span text:style-name="T936">29.9</text:span><text:span text:style-name="T937">. viešina išplėstinės seniūnaičių sueigos primtus sprendimus ir įgyvendintus projektus Savivaldybės ir, esant galimybei, atitinkamos seniūnijos interneto svetainėse, skelbimų lentose, vykdo Priemonės įgyvendinimo stebėseną;<text:s/></text:span></text:p>
      <text:p text:style-name="P938"><text:span text:style-name="T939">29.10</text:span><text:span text:style-name="T940">. atsiskaito Socialinių paslaugų priežiūros d</text:span><text:span text:style-name="T941">epartamentui</text:span><text:span text:style-name="T942"><text:s/>dėl Priemonei įgyvendinti skirtų valstybės biudžeto lėšų panaudojimo Sutartyje nustatyta tvarka;</text:span></text:p>
      <text:p text:style-name="P943"><text:span text:style-name="T944">29.11</text:span><text:span text:style-name="T945">. atsako už informacijos ir Socialinių paslaugų priežiūros d</text:span><text:span text:style-name="T946">epartamentui</text:span><text:span text:style-name="T947"><text:s/>pateiktų dokumentų teisingumą, tikslumą, pateikimą laiku, gautų valstybės biudžeto lėšų buhalterinės apskaitos tvarkymą;</text:span></text:p>
      <text:p text:style-name="P948"><text:span text:style-name="T949">29.12</text:span><text:span text:style-name="T950">. užtikrina, kad projektams skirtomis lėšomis nebūtų finansuojamos išlaidos, kurios yra finansuojamos iš kitų finansavimo šaltinių;</text:span></text:p>
      <text:p text:style-name="P951"><text:span text:style-name="T952">29.13</text:span><text:span text:style-name="T953">. tikrina, ar projektui (-ams) įgyvendinti skirtos lėšos naudojamos laikantis Projekto įgyvendinimo sutartyje nustatytų įsipareigojimų;</text:span></text:p>
      <text:p text:style-name="P954"><text:span text:style-name="T955">29.14</text:span><text:span text:style-name="T956">.<text:s/></text:span>nepanaudotas Priemonei įgyvendinti skirtas lėšas grąžina iki kitų po ataskaitinių metų sausio 5 d. (įskaitytinai) į<text:s/><text:span text:style-name="T957">Sutartyje nurodytą Socialinių paslaugų priežiūros d</text:span><text:span text:style-name="T958">epartamento</text:span><text:span text:style-name="T959"><text:s/>sąskaitą</text:span>, mokėjimo paskirtyje nurodydama, kurių metų lėšos grąžinamos, programos ir Priemonės kodą, finansavimo šaltinį, valstybės funkciją, ekonominės klasifikacijos straipsnį, grąžinamą sumą;</text:p>
      <text:p text:style-name="P960">29.15. ne pagal paskirtį panaudotas Priemonei įgyvendinti skirtas lėšas grąžina iki kitų po ataskaitinių metų sausio 5 d. (įskaitytinai) į<text:s/><text:span text:style-name="T961">Sutartyje nurodytą Socialinių paslaugų priežiūros d</text:span><text:span text:style-name="T962">epartamento</text:span><text:span text:style-name="T963"><text:s/>sąskaitą</text:span>, mokėjimo paskirtyje nurodydama, kurių metų lėšos grąžinamos, programos ir Priemonės kodą, finansavimo šaltinį, valstybės funkciją, ekonominės klasifikacijos straipsnį, grąžinamą sumą;<text:span text:style-name="T964"><text:s/></text:span></text:p>
      <text:p text:style-name="P965"><text:span text:style-name="T966">29.16</text:span><text:span text:style-name="T967">. už valstybės biudžeto lėšas gautas palūkanas, pasibaigus ataskaitiniams metams, iki kitų<text:s/></text:span>po ataskaitinių<text:s/><text:span text:style-name="T968">metų sausio 5 d. (įskaitytinai), perveda į Sutartyje nurodytą Socialinių paslaugų priežiūros d</text:span><text:span text:style-name="T969">epartamento</text:span><text:span text:style-name="T970"><text:s/>sąskaitą, nurodydama, kurių metų lėšos grąžinamos, programos ir Priemonės kodą, finansavimo šaltinį, valstybės funkciją, ekonominės klasifikacijos straipsnį ir grąžinamą sumą;<text:s/></text:span></text:p>
      <text:p text:style-name="P971"><text:span text:style-name="T972">29.17</text:span><text:span text:style-name="T973">. saugo įregistruotas paraiškas;</text:span></text:p>
      <text:p text:style-name="P974"><text:span text:style-name="T975">29.18</text:span><text:span text:style-name="T976">. dalyvauja Ministerijos rengiamoje metinėje konferencijoje Priemonės rezultatams aptarti.</text:span></text:p>
      <text:p text:style-name="P977"><text:span text:style-name="T978">30</text:span><text:span text:style-name="T979">. Savivaldybės nevyriausybinių organizacijų taryba:</text:span></text:p>
      <text:p text:style-name="P980"><text:span text:style-name="T981">30.1</text:span><text:span text:style-name="T982">. dalyvauja Savivaldybės tarybos posėdžiuose, kuriuose svarstomas ir tvirtinamas<text:s/></text:span><text:span text:style-name="T983">Savivaldybės<text:s/></text:span><text:span text:style-name="T984">aprašo projektas, teikia savo pasiūlymus dėl Savivaldybės aprašo projekto tobulinimo;<text:s/></text:span></text:p>
      <text:p text:style-name="P985"><text:span text:style-name="T986">30.2</text:span><text:span text:style-name="T987">. dalyvauja išplėstinėse seniūnaičių sueigose, susipažįsta su įgyvendinto (-ų) projekto (-ų) rezultatais.</text:span></text:p>
      <text:p text:style-name="P988"><text:span text:style-name="T989">31</text:span><text:span text:style-name="T990">. Projektą vykdyti atrinkta (-os) organizacija (-os):</text:span></text:p>
      <text:p text:style-name="P991"><text:span text:style-name="T992">31.1</text:span><text:span text:style-name="T993">. su Savivaldybės administracija sudaro Projekto įgyvendinimo sutartį, įgyvendina projektą ir kiekvieną ketvirtį teikia Projekto įgyvendinimo sutartyje nustatytos formos ataskaitas (veiklos ir lėšų panaudojimo);<text:s/></text:span></text:p>
      <text:p text:style-name="P994"><text:span text:style-name="T995">31.2</text:span><text:span text:style-name="T996">. prieš teikdama Savivaldybės administracijai galutines projekto įgyvendinimo ataskaitas, numatytas Projekto įgyvendinimo sutartyse su organizacijomis, pristato išplėstinei seniūnaičių sueigai projekto (-ų) įgyvendinimo rezultatus;</text:span></text:p>
      <text:p text:style-name="P997"><text:span text:style-name="T998">31.3</text:span><text:span text:style-name="T999"><text:s/>atsako už gautų valstybės biudžeto lėšų buhalterinės apskaitos tvarkymą;</text:span></text:p>
      <text:p text:style-name="P1000"><text:span text:style-name="T1001">31.4</text:span><text:span text:style-name="T1002">. pirkdama prekes, paslaugas ar darbus, vadovaujasi Lietuvos Respublikos viešųjų pirkimų įstatymu;</text:span></text:p>
      <text:p text:style-name="P1003"><text:span text:style-name="T1004">31.5</text:span><text:span text:style-name="T1005">. Savivaldybės aprašo nustatyta tvarka viešina informaciją apie vykdomas veiklas savo, esant galimybei – seniūnijų internetiniuose tinklapiuose, skelbimo lentose;</text:span></text:p>
      <text:p text:style-name="P1006"><text:span text:style-name="T1007">31.6</text:span><text:span text:style-name="T1008">. gautas projektui įgyvendinti lėšas laiko<text:s/></text:span><text:span text:style-name="T1009">banke ar kitoje kredito ar mokėjimo įstaigoje specialiai šioms lėšoms atidarytoje sąskaitoje<text:s/></text:span>ir vadovaujasi racionalaus valstybės biudžeto lėšų naudojimo principu<text:span text:style-name="T1010">;</text:span></text:p>
      <text:p text:style-name="P1011"><text:span text:style-name="T1012">31.7</text:span><text:span text:style-name="T1013">. raštu informuoja Savivaldybės administraciją ir atitinkamos teritorijos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1014"><text:span text:style-name="T1015">31.8</text:span><text:span text:style-name="T1016">. lėšas naudoja tik Projekto įgyvendinimo sutartyje nurodytai veiklai;<text:s/></text:span></text:p>
      <text:p text:style-name="P1017"><text:span text:style-name="T1018">31.9</text:span><text:span text:style-name="T1019">. yra ilgalaikio materialiojo turto, įsigyto už Priemonės lėšas, savininkė. Šis turtas naudojamas viešiesiems gyvenamosios vietovės bendruomenių poreikiams tenkinti.</text:span></text:p>
      <text:p text:style-name="P1020"><text:span text:style-name="T1021">32</text:span><text:span text:style-name="T1022">.<text:s/></text:span><text:span text:style-name="T1023">Priemonės</text:span><text:span text:style-name="T1024"><text:s/>įgyvendinimo vertinimo kriterijai:</text:span></text:p>
      <text:p text:style-name="P1025"><text:span text:style-name="T1026">32.1</text:span><text:span text:style-name="T1027">. įgyvendinta ne mažiau kaip 90 proc. veiklų, kurioms išplėstinės seniūnaičių sueigos siūlymu finansavimas skirtas iš Priemonei įgyvendinti skirtų lėšų;</text:span></text:p>
      <text:p text:style-name="P1028"><text:span text:style-name="T1029">32.2</text:span><text:span text:style-name="T1030">. įgyvendinant Priemonę dalyvaujančių seniūnijų ir bendruomeninių organizacijų skaičius.</text:span></text:p>
      <text:p text:style-name="P1031"><text:span text:style-name="T1032">__________________</text:span></text:p>
      <text:soft-page-break/>
      <text:p text:style-name="P1033">Nevyriausybinių organizacijų ir bendruomeninės<text:s/></text:p>
      <text:p text:style-name="P1039">veiklos stiprinimo 2017–2019 metų veiksmų plano<text:s/></text:p>
      <text:p text:style-name="P1040">įgyvendinimo 2.3 priemonės „Remti bendruomeninę<text:s/></text:p>
      <text:p text:style-name="P1041">veiklą savivaldybėse“ įgyvendinimo aprašo</text:p>
      <text:p text:style-name="P1042">2<text:s/>priedas</text:p>
      <text:p text:style-name="P1043"/>
      <text:p text:style-name="P1044"><text:span text:style-name="T1045">(Valstybės biudžeto lėšų naudojimo sutarties pavyzdinė forma)</text:span></text:p>
      <text:p text:style-name="P1046"/>
      <text:p text:style-name="P1047"><text:span text:style-name="T1048">NEVYRIAUYBINIŲ ORGANIZACIJŲ IR BENDRUOMENINĖS VEIKLOS STIPRINIMO 2017</text:span><text:span text:style-name="T1049">–</text:span><text:span text:style-name="T1050">2019 METŲ VEIKSMŲ PLANO ĮGYVENDINIMO 2.3 PRIEMONĖS „REMTI BENDRUOMENINĘ VEIKLĄ SAVIVALDYBĖSE‘‘ PROJEKTUI ĮGYVENDINTI SKIRTŲ valstybės biudžeto lėšų NAUDOJIMO SUTARTIS</text:span></text:p>
      <text:p text:style-name="P1051"/>
      <text:p text:style-name="P1052"><text:span text:style-name="T1053">20___ m. ___________________ d. Nr.</text:span><text:span text:style-name="T1054"><text:s/></text:span><text:span text:style-name="T1055">__________</text:span></text:p>
      <text:p text:style-name="P1056"/>
      <text:p text:style-name="P1057">___________________</text:p>
      <text:p text:style-name="P1058"><text:span text:style-name="T1059">(sudarymo vieta)</text:span></text:p>
      <text:p text:style-name="P1060"/>
      <text:p text:style-name="P1061"><text:span text:style-name="T1062">Vadovaudamie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20 punktu ir 25.9 papunkčiu bei išplėstinės seniūnaičių sueigos sprendimu, įformintu 20__ m. ________________d. posėdžio protokolu Nr. ____,</text:span><text:span text:style-name="T1063"><text:s/></text:span><text:span text:style-name="T1064">______________________ savivaldybės administracija (toliau – Savivaldybės<text:s/></text:span></text:p>
      <text:p text:style-name="P1065"><text:span text:style-name="T1066">administracija), atstovaujama ______________</text:span><text:span text:style-name="T1067">_________________________</text:span><text:span text:style-name="T1068">_, veikiančio</text:span><text:span text:style-name="T1069"><text:s/></text:span></text:p>
      <text:p text:style-name="P1070">(pareigos, vardas, pavardė)</text:p>
      <text:p text:style-name="P1071"><text:span text:style-name="T1072">(-ios) pagal _____________________, ir ________________________ (toliau<text:s/></text:span><text:span text:style-name="T1073">–<text:s/></text:span><text:span text:style-name="T1074">Projekto</text:span></text:p>
      <text:p text:style-name="P1075"><text:span text:style-name="T1076"><text:s text:c="22"/>(atstovavimo teisinis pagrindas) <text:s text:c="12"/>(projekto vykdytojo pavadinimas)</text:span></text:p>
      <text:p text:style-name="P1077">vykdytojas), atstovaujamas________________, veikiančio (-ios) pagal__________________,</text:p>
      <text:p text:style-name="P1078">(pareigos, vardas, pavardė) <text:s text:c="25"/>(atstovavimo teisinis pagrindas)</text:p>
      <text:p text:style-name="P1079"><text:span text:style-name="T1080">toliau kartu vadinamos Šalimis,</text:span><text:span text:style-name="T1081"><text:s/></text:span><text:span text:style-name="T1082">o kiekviena atskirai – Šalimi,</text:span><text:span text:style-name="T1083"><text:s/></text:span><text:span text:style-name="T1084">sudarė šią<text:s/></text:span>Nevyriausybinių organizacijų ir bendruomeninės veiklos stiprinimo 2017–2019 metų veiksmų plano įgyvendinimo 2.3 priemonės „Remti bendruomeninę veiklą savivaldybėse“<text:span text:style-name="T1085"><text:s/>projektui<text:s/></text:span></text:p>
      <text:p text:style-name="P1086"><text:span text:style-name="T1087">_________________________(</text:span><text:span text:style-name="T1088">toliau<text:s/></text:span><text:span text:style-name="T1089">–<text:s/></text:span><text:span text:style-name="T1090">Projektas)<text:s/></text:span><text:span text:style-name="T1091">įgyvendinti skirtų valstybės biudžeto lėšų</text:span></text:p>
      <text:p text:style-name="P1092"><text:span text:style-name="T1093"><text:s text:c="8"/></text:span><text:span text:style-name="T1094">(projekto pavadinimas)</text:span></text:p>
      <text:p text:style-name="P1095"><text:span text:style-name="T1096">naudojimo sutartį (toliau – Sutartis).</text:span><text:span text:style-name="T1097"><text:s/></text:span><text:span text:style-name="T1098"><text:s text:c="12"/></text:span></text:p>
      <text:p text:style-name="P1099"/>
      <text:p text:style-name="P1100"><text:span text:style-name="T1101">I</text:span><text:span text:style-name="T1102">.<text:s/></text:span><text:span text:style-name="T1103">SUTARTIES DALYKAS</text:span></text:p>
      <text:p text:style-name="P1104"/>
      <text:p text:style-name="P1105"><text:span text:style-name="T1106">1</text:span><text:span text:style-name="T1107">. Savivaldybės administracija Sutartimi įsipareigoja pervesti Sutarties 2 punkte nurodytą valstybės biudžeto lėšų sumą į Projekto vykdytojo<text:s/></text:span>banke, kitoje mokėjimo ar kredito įstaigoje esančią sąskaitą<text:s/><text:span text:style-name="T1108">Projekto vykdytojo Projektui 20__<text:s/></text:span><text:span text:style-name="T1109">metais įgyvendinti, o<text:s/></text:span><text:span text:style-name="T1110">Projekto vykdytojas įsipareigoja naudoti šias lėšas, atsiskaityti už jų panaudojimą Sutartyje nustatyta tvarka ir įgyvendinti Projekte numatytas veiklas.<text:s/></text:span><text:span text:style-name="T1111"><text:tab/></text:span></text:p>
      <text:p text:style-name="P1112"><text:span text:style-name="T1113">2</text:span><text:span text:style-name="T1114">. Projekto vykdytojui skiriama valstybės biudžeto lėšų suma – ______Eur (eurų), paskirstyta ketvirčiais pagal išlaidų straipsnius 20__ metų išlaidų sąmatoje (toliau – Išlaidų sąmata), pridedamoje prie Sutarties.</text:span><text:span text:style-name="T1115"><text:tab/></text:span></text:p>
      <text:p text:style-name="P1116"/>
      <text:p text:style-name="P1117"><text:span text:style-name="T1118">II</text:span><text:span text:style-name="T1119">.<text:s/></text:span><text:span text:style-name="T1120">ŠALIŲ ĮSIPAREIGOJIMAI IR TEISĖS</text:span></text:p>
      <text:p text:style-name="P1121"/>
      <text:p text:style-name="P1122"><text:span text:style-name="T1123">3</text:span><text:span text:style-name="T1124">. Sutartimi Savivaldybės administracija</text:span><text:span text:style-name="T1125"><text:s/>įsipareigoja:</text:span></text:p>
      <text:p text:style-name="P1126"><text:span text:style-name="T1127">3.1</text:span><text:span text:style-name="T1128">. pervesti Sutarties 2 punkte nurodytą valstybės biudžeto lėšų sumą pagal Išlaidų sąmatą į Projekto vykdytojo Sutarties rekvizituose nurodytą sąskaitą banke</text:span>, kitoje mokėjimo ar kredito įstaigoje šia tvarka<text:span text:style-name="T1129">:</text:span></text:p>
      <text:p text:style-name="P1130"><text:span text:style-name="T1131">3.1.1</text:span><text:span text:style-name="T1132">. 2017 metais<text:s/></text:span><text:span text:style-name="T1133">–</text:span><text:span text:style-name="T1134"><text:s/></text:span><text:span text:style-name="T1135">per 30 (trisdešimt) darbo dienų nuo Sutarties įsigaliojimo dienos;</text:span></text:p>
      <text:p text:style-name="P1136"><text:span text:style-name="T1137">3.1.2</text:span><text:span text:style-name="T1138">. 2018 ir 2019 metais:</text:span></text:p>
      <text:p text:style-name="P1139"><text:span text:style-name="T1140">3.1.2.1</text:span><text:span text:style-name="T1141">. I ketvirčiui – per 30 (trisdešimt) darbo dienų nuo Sutarties įsigaliojimo dienos;</text:span></text:p>
      <text:p text:style-name="P1142"><text:span text:style-name="T1143">3.1.2.2</text:span><text:span text:style-name="T1144">. II, III ir IV ketvirčiams<text:s/></text:span><text:span text:style-name="T1145">–</text:span><text:span text:style-name="T1146"><text:s/>per 30 (trisdešimt) darbo dienų nuo Sutarties 5.7 papunktyje nurodytų praėjusio ketvirčio ataskaitų pateikimo dienos;</text:span></text:p>
      <text:p text:style-name="P1147"><text:span text:style-name="T1148">3.2</text:span><text:span text:style-name="T1149">.</text:span><text:span text:style-name="T1150"><text:s/></text:span><text:span text:style-name="T1151">teikti Projekto vykdytojui visą reikalingą dalykinę ir metodinę pagalbą, informaciją, susijusią su Projekto įgyvendinimu, kad būtų tinkamai vykdomi Projekto vykdytojo pagal Sutartį prisiimti įsipareigojimai;</text:span></text:p>
      <text:p text:style-name="P1152"><text:span text:style-name="T1153">3.3</text:span><text:span text:style-name="T1154">.</text:span><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 text:style-name="T1155"><text:s/></text:span><text:soft-page-break/>informuoti<text:s/><text:span text:style-name="T1156">Savivaldybės administraciją, kad</text:span><text:s/>yra pasirengęs tinkamai vykdyti Sutartyje ir (arba) galiojančiuose teisės aktuose, turinčiuose esminės reikšmės Sutarčiai vykdyti, nustatytus reikalavimus, kartu pateikdamas tai patvirtinančius įrodymus.<text:s/><text:span text:style-name="T1157">Savivaldybės administracija</text:span>, įvertinusi iš Projekto vykdytojo gautą informaciją, gali atnaujinti Sutarties vykdymą. Jei Projekto vykdytojas per nustatytą terminą pažeidimų nepašalina, neinformuoja<text:s/><text:span text:style-name="T1158">Savivaldybės administracijos, kad yra<text:s/></text:span>pasirengęs tinkamai vykdyti Sutartyje ir (arba) galiojančiuose teisės aktuose, turinčiuose esminę reikšmę Sutarčiai vykdyti, nustatytus reikalavimus ir įsipareigojimus,<text:s/><text:span text:style-name="T1159">Savivaldybės administracija</text:span><text:s/>vienašališkai nutraukia Sutartį jos IV skyriuje nustatyta tvarka ir terminais ir apie tai informuoja išplėstinę seniūnaičių sueigą.</text:p>
      <text:p text:style-name="P1160"><text:span text:style-name="T1161">4</text:span><text:span text:style-name="T1162">.<text:s/></text:span><text:span text:style-name="T1163">Savivaldybės administracija turi teisę:</text:span></text:p>
      <text:p text:style-name="P1164">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1165">4.2. reikalauti, kad Projekto vykdytojas per<text:s/><text:span text:style-name="T1166">Savivaldybės administracijos</text:span><text:s/>nustatytą terminą pateiktų dokumentus ir duomenis, susijusius su Sutarties vykdymu;</text:p>
      <text:p text:style-name="P1167">4.3. reikalauti, kad Projekto vykdytojas patikslintų Sutarties 5.7 papunktyje nurodytas ataskaitas, nustatydamas protingą terminą trūkumams pašalinti;</text:p>
      <text:p text:style-name="P1168">4.4.<text:s/><text:span text:style-name="T1169">Savivaldybės administracija<text:s/></text:span><text:span text:style-name="T1170">turi teisę skaičiuoti Projekto vykdytojui 0,02 procento dydžio delspinigius nuo Sutarties sumos už kiekvieną uždelstą dieną, kurią neįvykdomi įsipareigojimai, bet ne daugiau nei Sutarties suma. Šiuos delspinigius Projekto vykdytojas turi pervesti<text:s/></text:span><text:span text:style-name="T1171">Savivaldybės administracijai<text:s/></text:span><text:span text:style-name="T1172">į Sutarties<text:s/></text:span>rekvizituose<text:s/><text:span text:style-name="T1173">nurodytą<text:s/></text:span><text:span text:style-name="T1174">Savivaldybės administracijos<text:s/></text:span><text:span text:style-name="T1175">sąskaitą per 5 darbo dienas nuo sutartinių įsipareigojimų nevykdymo nustatymo dienos, bet ne vėliau kaip iki einamųjų metų gruodžio 31 d.;</text:span></text:p>
      <text:p text:style-name="P1176">4.5. išieškoti iš Projekto vykdytojo netinkamai panaudotas lėšas, įskaitant<text:s/><text:span text:style-name="T1177">išlaidas, patirtas</text:span></text:p>
      <text:p text:style-name="P1178"><text:span text:style-name="T1179">dėl Projekto vykdytojo</text:span><text:s/>netinkamo Sutartyje nustatytų įsipareigojimų vykdymo.</text:p>
      <text:p text:style-name="P1180"><text:span text:style-name="T1181">5</text:span><text:span text:style-name="T1182">. Vykdytojas įsipareigoja:</text:span></text:p>
      <text:p text:style-name="P1183">5.1. gautas valstybės biudžeto lėšas naudoti tik pagal tikslinę paskirtį Sutartyje nustatyta tvarka, vadovaudamasis Išlaidų sąmata;</text:p>
      <text:p text:style-name="P1184">5.2. Projekto išlaidas tiesiogiai susieti su Projekte numatytomis įgyvendinti<text:s/><text:soft-page-break/>veiklomis, užtikrinti, kad tinkamos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p>
      <text:p text:style-name="P1185">5.3. suderinti su<text:s/><text:span text:style-name="T1186">Savivaldybės administracija</text:span><text:s/>Projekto įgyvendinimo perdavimą kitam fiziniam ar juridiniam asmeniui;</text:p>
      <text:p text:style-name="P1187">5.4.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1188"><text:span text:style-name="T1189">5.5</text:span><text:span text:style-name="T1190">. raštu informuoti Savivaldybės administraciją apie einamąjį ketvirtį nepanaudotas valstybės biudžeto lėšas ir jas naudoti kito ketvirčio tų pačių straipsnių išlaidoms;<text:s/></text:span></text:p>
      <text:p text:style-name="P1191"><text:span text:style-name="T1192">5.6</text:span><text:span text:style-name="T1193">.</text:span><text:span text:style-name="T1194"><text:s/>norėdamas patikslinti<text:s/></text:span><text:span text:style-name="T1195">Išlaidų<text:s/></text:span><text:span text:style-name="T1196">sąmatą, Savivaldybės administracijai<text:s/></text:span><text:span text:style-name="T1197">raštu</text:span><text:span text:style-name="T1198"><text:s/>pateikti pagrįstą prašymą<text:s/></text:span><text:span text:style-name="T1199">tikslinti Išlaidų sąmatą ir lyginamąjį tikslinamos Išlaidų sąmatos projektą</text:span><text:span text:style-name="T1200">.<text:s/></text:span><text:span text:style-name="T1201">Prašymą tikslinti Išlaidų sąmatą teikti tik dėl nepatirtų išlaidų, išskyrus tinkamų išlaidų sumažėjimo atvejus. <text:s/>Prašymą tikslinti Išlaidų sąmatą teikti Savivaldybės administracijai vieną kartą per ketvirtį, bet ne vėliau kaip likus 10 (dešimčiai) darbo dienų iki kito ketvirčio pradžios. Vėliau pateikti prašymai nenagrinėjami;</text:span></text:p>
      <text:p text:style-name="P1202">5.7. atsiskaityti Savivaldybės administracijai už gautas valstybės biudžeto lėšas ir veiklą,<text:span text:style-name="T1203"><text:s/>kuriai finansuoti skiriamos valstybės biudžeto lėšos,</text:span><text:s/><text:span text:style-name="T1204">–<text:s/></text:span>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 text:style-name="T1205"><text:s/></text:span>išlaidas nurodant eurais ir euro centais, taip pat metinę Projekto veiklos ataskaitą. Prie metinės (galutinės Projekto įgyvendinimo) veiklos ataskaitos gali būti pridedama turima su Projekto įgyvendinimu susijusi rašytinė ir (ar) vaizdinė medžiaga;<text:s/></text:p>
      <text:p text:style-name="P1206"><text:span text:style-name="T1207">5.8</text:span><text:span text:style-name="T1208">. įgyvendinti Projektą atsižvelgiant į</text:span><text:s/>šį kriterijų – įgyvendintų bendruomeninės veiklos stiprinimo veiklų ir dalyvių juose skaičius;</text:p>
      <text:p text:style-name="P1209">5.9. įgyvendinti Projektą ne vėliau kaip iki einamųjų metų gruodžio 31 d.;</text:p>
      <text:p text:style-name="P1210">5.10. raštu informuoti Savivaldybės administraciją apie aplinkybes, dėl kurių nebegalima vykdyti Sutarties arba kurios trukdo ar gali trukdyti tinkamai įgyvendinti Sutartį;</text:p>
      <text:p text:style-name="P1211">5.11.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p>
      <text:p text:style-name="P1212">5.12.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1213">5.13.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p>
      <text:p text:style-name="P1214">5.14. grąžinti Savivaldybės administracijai Projekto vykdytojo disponuojamose sąskaitose esamas, 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p>
      <text:p text:style-name="P1215">5.1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ant, kurių metų lėšos grąžinamos, programos ir (arba) priemonės kodą, grąžinamą sumą;</text:p>
      <text:p text:style-name="P1216"><text:span text:style-name="T1217">5.16</text:span><text:span text:style-name="T1218">. atsakyti už<text:s/></text:span><text:span text:style-name="T1219">informacijos ir pateiktų dokumentų teisingumą, tikslumą, pateikimą laiku,</text:span><text:span text:style-name="T1220"><text:s/>gautų<text:s/></text:span><text:span text:style-name="T1221">valstybės biudžeto lėšų teisės aktų reikalavimus atitinkantį buhalterinės apskaitos tvarkymą</text:span><text:span text:style-name="T1222"><text:s/>ir valstybės biudžeto lėšų praradimą dėl jų laikymo, naudojimo ir saugojimo rizikos neįvertinimo;</text:span></text:p>
      <text:p text:style-name="P1223">5.17. savo jėgomis ir lėšomis pašalinti dėl savo kaltės atsiradusius Projekto vykdymo<text:s/><text:soft-page-break/>trūkumus, pažeidžiančius Sutarties sąlygas;</text:p>
      <text:p text:style-name="P1224">5.18. viešinti vykdomą Projektą, nurodant Projekto finansavimo šaltinį – Lietuvos Respublikos socialinės apsaugos ir darbo ministeriją.</text:p>
      <text:p text:style-name="P1225">6. Vykdydamas Sutartį, Projekto vykdytojas turi teisę:</text:p>
      <text:p text:style-name="P1226"><text:span text:style-name="T1227">6.1</text:span><text:span text:style-name="T1228">. inicijuoti gautų valstybės biudžeto lėšų perskirstymą Sutarties 5.6 papunktyje ir Sutarties III skyriuje nustatyta tvarka;<text:s/></text:span></text:p>
      <text:p text:style-name="P1229"><text:span text:style-name="T1230">6.2</text:span><text:span text:style-name="T1231">. atsisakyti finansavimo ir inicijuoti Sutarties nutraukimą, laikydamasis Sutarties IV skyriuje nustatytos tvarkos.</text:span></text:p>
      <text:p text:style-name="P1232"><text:span text:style-name="T1233">7</text:span><text:span text:style-name="T1234">.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235"/>
      <text:p text:style-name="P1236"><text:span text:style-name="T1237">III</text:span><text:span text:style-name="T1238">.<text:s/></text:span><text:span text:style-name="T1239">SUTARTIES PAKEITIMO SĄLYGOS</text:span></text:p>
      <text:p text:style-name="P1240"/>
      <text:p text:style-name="P1241"><text:span text:style-name="T1242">8</text:span><text:span text:style-name="T1243">. Sutartis keičiama Sutarties Šalims pasirašant papildomą susitarimą, kai keičiasi Sutarties vykdymo sąlygos. Atsiradus nurodytoms aplinkybėms, Projekto vykdytojas privalo<text:s/></text:span><text:span text:style-name="T1244">Savivaldybės administracijai</text:span><text:span text:style-name="T1245"><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246"/>
      <text:p text:style-name="P1247"><text:span text:style-name="T1248">IV</text:span><text:span text:style-name="T1249">.</text:span><text:span text:style-name="T1250"><text:s/></text:span><text:span text:style-name="T1251">SUTARTIES NUTRAUKIMO SĄLYGOS<text:s/></text:span></text:p>
      <text:p text:style-name="P1252"/>
      <text:p text:style-name="P1253">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1254">10. Savivaldybės administracija, Projekto vykdytoją informavusi Sutarties 9 punkte nustatyta tvarka, vienašališkai nutraukia Sutartį ir įpareigoja Projekto vykdytoją grąžinti<text:s/><text:soft-page-break/>nepanaudotas ir (ar) ne pagal tikslinę paskirtį panaudotas lėšas, kai Projekto vykdytojas netinkamai vykdo Sutartyje nustatytus įsipareigojimus, turinčius esminę reikšmę Sutarčiai vykdyti:</text:p>
      <text:p text:style-name="P1255">10.1. Projektui skirtas lėšas naudoja ne pagal tikslinę paskirtį;</text:p>
      <text:p text:style-name="P1256">10.2. nesuderinęs su Savivaldybės administracija, perduoda Projekto įgyvendinimą kitam fiziniam ar juridiniam asmeniui;</text:p>
      <text:p text:style-name="P1257">10.3. nepateikia Savivaldybės administracijai Sutarties 5.7 papunktyje nurodytų ataskaitų arba per Savivaldybės administracijos nustatytą terminą nepašalina pateiktų ataskaitų trūkumų;</text:p>
      <text:p text:style-name="P1258">10.4. nesudaro sąlygų Savivaldybės administracijos atstovams susipažinti su dokumentais, susijusiais su Projekto įgyvendinimu ir Sutarties vykdymu, kitaip trukdo atlikti Projekto vykdymo stebėseną.</text:p>
      <text:p text:style-name="P1259">11. Projekto vykdytojas turi teisę prašyti Savivaldybės administracijos nutraukti Sutartį, jeigu:</text:p>
      <text:p text:style-name="P1260">11.1. baigiasi Projekto vykdytojo steigimo dokumentuose nurodytas veiklos terminas, kuriam Projekto vykdytojas buvo įsteigtas;</text:p>
      <text:p text:style-name="P1261">11.2. kai Projekto vykdytojui iškeliama bankroto byla arba jis likviduojamas, kai sustabdo ūkinę veiklą arba susiklosto kitokia situacija, kuri kelia pagrįstų abejonių, jog sutartiniai įsipareigojimai bus įvykdyti tinkamai;</text:p>
      <text:p text:style-name="P1262"><text:span text:style-name="T1263">11.3</text:span><text:span text:style-name="T1264">. Projekto vykdytojas nevykdo ar negalės vykdyti Sutarties įsipareigojimų</text:span><text:span text:style-name="T1265"><text:s/></text:span><text:span text:style-name="T1266">dėl kitų priežasčių.</text:span></text:p>
      <text:p text:style-name="P1267"><text:span text:style-name="T1268">12</text:span><text:span text:style-name="T1269">. Norėdamas nutraukti Sutartį, Projekto vykdytojas privalo pateikti<text:s/></text:span><text:span text:style-name="T1270">Savivaldybės administracijai</text:span><text:span text:style-name="T1271"><text:s/>raštišką motyvuotą prašymą nutraukti Sutartį. Kartu su prašymu nutraukti Sutartį Projekto vykdytojas privalo pateikti Sutarties 5.7 papunktyje nurodytas jau panaudotų lėšų ataskaitas<text:s/></text:span><text:span text:style-name="T1272">(toliau – panaudotų lėšų ataskaitos). Savivaldybės administracijai pritarus Projekto vykdytojo prašymui nutraukti Sutartį, Projekto vykdytojas iki Sutarties nutraukimo privalo</text:span><text:span text:style-name="T1273"><text:s/>grąžinti nepanaudotas ar ne pagal tikslinę paskirtį panaudotas vykdant Sutartį gautas lėšas<text:s/></text:span><text:span text:style-name="T1274">Savivaldybės administracijai</text:span><text:span text:style-name="T1275"><text:s/>į Sutarties rekvizituose nurodytą<text:s/></text:span><text:span text:style-name="T1276">Savivaldybės administracijos<text:s/></text:span><text:span text:style-name="T1277">banko, kitoje mokėjimo ar kredito įstaigoje esančią sąskaitą.</text:span></text:p>
      <text:p text:style-name="P1278"><text:span text:style-name="T1279">13</text:span><text:span text:style-name="T1280">. Savivaldybės administracija</text:span>, gavusi Sutarties 12 punkte nurodytą Projekto vykdytojo prašymą nutraukti Sutartį, patikrina panaudotų lėšų ataskaitas. Jeigu nurodytos ataskaitos nepateiktos, Savivaldybės administracija įvertina Projekto vykdymo rezultatus ir<text:s/><text:soft-page-break/>kitus Projekto vykdymą patvirtinančius dokumentus.<text:s/></text:p>
      <text:p text:style-name="P1281">Jeigu patikrinus panaudotų lėšų ataskaitas ir (ar) Projekto vykdymo rezultatus ir (ar) kitus Projekto vykdymą patvirtinančius dokumentus nustatoma, kad lėšos panaudotos ne pagal tikslinę paskirtį,<text:s/><text:span text:style-name="T1282">Savivaldybės administracija</text:span><text:s/>nustato protingą terminą (ne ilgesnį nei 14 darbo dienų) jiems pašalinti. Projekto vykdytojas, pašalinęs pažeidimus, nedelsdamas raštu apie tai privalo informuoti Savivaldybės administraciją. Jeigu per nustatytą terminą pažeidimai nepašalinami,<text:s/><text:span text:style-name="T1283">Savivaldybės administracija</text:span><text:s/>gali imtis Sutarties 3.3, 4.1<text:span text:style-name="T1284">–</text:span>4.5 ir 10.1 papunkčiuose nurodytų veiksmų.</text:p>
      <text:p text:style-name="P1285">Jeigu, patikrinus panaudotų lėšų ataskaitas ir (ar) Projekto vykdymo rezultatus ir (ar) kitus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informuoja Projekto vykdytoją.</text:p>
      <text:p text:style-name="P1286"/>
      <text:p text:style-name="P1287"><text:span text:style-name="T1288">V</text:span><text:span text:style-name="T1289">.</text:span><text:span text:style-name="T1290"><text:s/></text:span><text:span text:style-name="T1291">FORCE MAJEURE</text:span></text:p>
      <text:p text:style-name="P1292"/>
      <text:p text:style-name="P1293"><text:span text:style-name="T1294">14</text:span><text:span text:style-name="T1295">. Nė viena Šalis nėra laikoma pažeidusi Sutartį arba nevykdanti savo įsipareigojimų pagal ją, jei įsipareigojimus vykdyti jai trukdo nenugalimos jėgos (</text:span><text:span text:style-name="T1296">force majeure</text:span><text:span text:style-name="T1297">) aplinkybės, atsiradusios po Sutarties įsigaliojimo dienos.</text:span></text:p>
      <text:p text:style-name="P1298"><text:span text:style-name="T1299">15</text:span><text:span text:style-name="T1300">.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1301">force majeure</text:span><text:span text:style-name="T1302">) aplinkybėms, taisyklėmis, patvirtintomis Lietuvos Respublikos Vyriausybės 1996 m. liepos 15 d. nutarimu Nr. 840 „Dėl Atleidimo nuo atsakomybės, esant nenugalimos jėgos (</text:span><text:span text:style-name="T1303">force majeure</text:span><text:span text:style-name="T1304">) aplinkybėms taisyklių patvirtinimo“.</text:span></text:p>
      <text:p text:style-name="P1305"><text:span text:style-name="T1306">16</text:span><text:span text:style-name="T1307">. Jei kuri nors Šalis mano, kad atsirado nenugalimos jėgos (</text:span><text:span text:style-name="T1308">force majeure</text:span><text:span text:style-name="T1309">)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310"><text:span text:style-name="T1311">17</text:span><text:span text:style-name="T1312">. Pasibaigus nenugalimos jėgos aplinkybėms, Š</text:span><text:span text:style-name="T1313">alis</text:span><text:span text:style-name="T1314">, dėl nenugalimos jėgos negalėjusi vykdyti savo prisiimtų įsipareigojimų, privalo nedelsdama raštu informuoti kitą Š</text:span><text:span text:style-name="T1315">alį</text:span><text:span text:style-name="T1316"><text:s/>apie tai, kad negalėjo įvykdyti savo įsipareigojimų, ir atnaujinti savo Sutartimi prisiimtų įsipareigojimų vykdymą.</text:span></text:p>
      <text:p text:style-name="P1317"><text:span text:style-name="T1318">18</text:span><text:span text:style-name="T1319">. Jeigu nenugalimos jėgos (</text:span><text:span text:style-name="T1320">force majeure</text:span><text:span text:style-name="T1321">)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322">force majeure</text:span><text:span text:style-name="T1323">) aplinkybės vis dar tęsiasi, Sutartis nutraukiama ir pagal Sutarties sąlygas Šalys atleidžiamos nuo tolesnio Sutarties vykdymo.</text:span></text:p>
      <text:p text:style-name="P1324"><text:span text:style-name="T1325">19</text:span><text:span text:style-name="T1326">. Jeigu Šalis laiku kitos Šalies neinformavo apie tai, kad negalėjo vykdyti savo įsipareigojimų dėl nenugalimos jėgos aplinkybių, ji privalo kompensuoti kitai Šaliai žalą, kurią ši patyrė dėl laiku nepateiktos informacijos.</text:span></text:p>
      <text:p text:style-name="P1327"/>
      <text:p text:style-name="P1328"><text:span text:style-name="T1329">V</text:span><text:span text:style-name="T1330">.</text:span><text:span text:style-name="T1331"><text:tab/></text:span><text:span text:style-name="T1332">KITOS SĄLYGOS</text:span></text:p>
      <text:p text:style-name="P1333"/>
      <text:p text:style-name="P1334">20. Sutartis įsigalioja nuo jos pasirašymo dienos ir galioja iki visiško Šalių įsipareigojimų įvykdymo.</text:p>
      <text:p text:style-name="P1335"><text:span text:style-name="T1336">21</text:span><text:span text:style-name="T1337">. Visi Sutarties pakeitimai, papildymai ir priedai galioja, jeigu jie pasirašyti abiejų Šalių,<text:s/></text:span><text:span text:style-name="T1338">patvirtinti Šalių antspaudais (jeigu Projekto vykdytojas antspaudą privalo turėti)<text:s/></text:span><text:span text:style-name="T1339">ir yra laikomi neatsiejama Sutarties dalimi.</text:span></text:p>
      <text:p text:style-name="P1340">22. Sutarties priedai:</text:p>
      <text:p text:style-name="P1341">22.1. 1 priedas – 20___ metų išlaidų sąmata, ___ lapų;</text:p>
      <text:p text:style-name="P1342">22.2. 2 priedas – Biudžeto išlaidų sąmatos vykdymo ir patirtų sąnaudų 20___ m. __________________ mėn. ______d. ketvirtinė ataskaita, ___ lapų.<text:s/></text:p>
      <text:p text:style-name="P1343">23.<text:s/><text:span text:style-name="T1344">Visi Sutarties Šalių siunčiami dokumentai turi būti patvirtinti Sutarties Šalių<text:s/></text:span><text:span text:style-name="T1345">įgaliotų asmenų parašais ir antspaudais (jeigu Projekto vykdytojas antspaudą privalo turėti).</text:span></text:p>
      <text:p text:style-name="P1346"/>
      <text:p text:style-name="P1347"><text:span text:style-name="T1348">VI</text:span><text:span text:style-name="T1349">.<text:s/></text:span><text:span text:style-name="T1350">SUTARTIES ŠALIŲ REKVIZITAI</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Savivaldybės administracija</text:p>
          </table:table-cell>
          <table:table-cell table:style-name="TableCell1361">
            <text:p text:style-name="P1362">Projekto vykdytojas</text:p>
          </table:table-cell>
        </table:table-row>
        <table:table-row table:style-name="TableRow1363">
          <table:table-cell table:style-name="TableCell1364">
            <text:p text:style-name="P1365"/>
          </table:table-cell>
          <table:table-cell table:style-name="TableCell1366">
            <text:p text:style-name="P1367">Įstaigos pavadinimas:<text:s/></text:p>
          </table:table-cell>
          <table:table-cell table:style-name="TableCell1368">
            <text:p text:style-name="P1369">Juridinio asmens pavadinimas:      </text:p>
          </table:table-cell>
        </table:table-row>
        <table:table-row table:style-name="TableRow1370">
          <table:table-cell table:style-name="TableCell1371">
            <text:p text:style-name="P1372"/>
          </table:table-cell>
          <table:table-cell table:style-name="TableCell1373">
            <text:p text:style-name="P1374">Įstaigos adresas:<text:s/></text:p>
          </table:table-cell>
          <table:table-cell table:style-name="TableCell1375">
            <text:p text:style-name="P1376">Juridinio asmens adresas:      </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Juridinio asmens adresas susirašinėti:      </text:p>
          </table:table-cell>
        </table:table-row>
        <table:table-row table:style-name="TableRow1384">
          <table:table-cell table:style-name="TableCell1385">
            <text:p text:style-name="P1386"/>
          </table:table-cell>
          <table:table-cell table:style-name="TableCell1387">
            <text:p text:style-name="P1388">Įstaigos kodas:<text:s/></text:p>
          </table:table-cell>
          <table:table-cell table:style-name="TableCell1389">
            <text:p text:style-name="P1390">Juridinio asmens kodas:      </text:p>
          </table:table-cell>
        </table:table-row>
        <table:table-row table:style-name="TableRow1391">
          <table:table-cell table:style-name="TableCell1392">
            <text:p text:style-name="P1393"/>
          </table:table-cell>
          <table:table-cell table:style-name="TableCell1394">
            <text:p text:style-name="P1395">A. s.<text:s/></text:p>
          </table:table-cell>
          <table:table-cell table:style-name="TableCell1396">
            <text:p text:style-name="P1397">A. s.      </text:p>
          </table:table-cell>
        </table:table-row>
        <table:table-row table:style-name="TableRow1398">
          <table:table-cell table:style-name="TableCell1399">
            <text:p text:style-name="P1400"/>
          </table:table-cell>
          <table:table-cell table:style-name="TableCell1401">
            <text:p text:style-name="P1402">Bankas:<text:s/></text:p>
          </table:table-cell>
          <table:table-cell table:style-name="TableCell1403">
            <text:p text:style-name="P1404">Bankas:      </text:p>
          </table:table-cell>
        </table:table-row>
        <table:table-row table:style-name="TableRow1405">
          <table:table-cell table:style-name="TableCell1406">
            <text:p text:style-name="P1407"/>
          </table:table-cell>
          <table:table-cell table:style-name="TableCell1408">
            <text:p text:style-name="P1409">Banko kodas:<text:s/></text:p>
          </table:table-cell>
          <table:table-cell table:style-name="TableCell1410">
            <text:p text:style-name="P1411">Banko kodas:      </text:p>
          </table:table-cell>
        </table:table-row>
        <table:table-row table:style-name="TableRow1412">
          <table:table-cell table:style-name="TableCell1413">
            <text:p text:style-name="P1414"/>
          </table:table-cell>
          <table:table-cell table:style-name="TableCell1415">
            <text:p text:style-name="P1416">Tel.: <text:s text:c="2"/></text:p>
          </table:table-cell>
          <table:table-cell table:style-name="TableCell1417">
            <text:p text:style-name="P1418">Tel.:      </text:p>
          </table:table-cell>
        </table:table-row>
        <table:table-row table:style-name="TableRow1419">
          <table:table-cell table:style-name="TableCell1420">
            <text:p text:style-name="P1421"/>
          </table:table-cell>
          <table:table-cell table:style-name="TableCell1422">
            <text:p text:style-name="P1423">Faks.:<text:s/></text:p>
          </table:table-cell>
          <table:table-cell table:style-name="TableCell1424">
            <text:p text:style-name="P1425">Faks.:      </text:p>
          </table:table-cell>
        </table:table-row>
        <table:table-row table:style-name="TableRow1426">
          <table:table-cell table:style-name="TableCell1427">
            <text:p text:style-name="P1428"/>
          </table:table-cell>
          <table:table-cell table:style-name="TableCell1429">
            <text:p text:style-name="P1430">El. p.<text:s/></text:p>
            <text:p text:style-name="P1431"/>
            <text:p text:style-name="P1432">Administracijos direktorius</text:p>
            <text:p text:style-name="P1433">A. V.</text:p>
            <text:p text:style-name="P1434"/>
            <text:p text:style-name="P1435">…………..............</text:p>
            <text:p text:style-name="P1436">(vardas, pavardė)</text:p>
          </table:table-cell>
          <table:table-cell table:style-name="TableCell1437">
            <text:p text:style-name="P1438">El. p.      </text:p>
            <text:p text:style-name="P1439"/>
            <text:p text:style-name="P1440">Projekto vykdytojo vadovo ar jo įgalioto asmens pareigos</text:p>
            <text:p text:style-name="P1441">A. V.</text:p>
            <text:p text:style-name="P1442">..................................</text:p>
            <text:p text:style-name="P1443">(vardas, pavardė)</text:p>
          </table:table-cell>
        </table:table-row>
      </table:table>
      <text:p text:style-name="Normal"/>
      <text:p text:style-name="P1444">Nevyriausybinių organizacijų ir bendruomeninės<text:s/></text:p>
      <text:p text:style-name="P1450">veiklos stiprinimo 2017–2019 metų veiksmų plano<text:s/></text:p>
      <text:p text:style-name="P1451">įgyvendinimo 2.3 priemonės „Remti bendruomeninę<text:s/></text:p>
      <text:p text:style-name="P1452">veiklą savivaldybėse“ įgyvendinimo aprašo</text:p>
      <text:p text:style-name="P1453"><text:span text:style-name="T1454">3</text:span><text:span text:style-name="T1455"><text:s/>priedas</text:span></text:p>
      <text:p text:style-name="P1456"/>
      <text:p text:style-name="P1457"><text:span text:style-name="T1458">(Paraiškos forma)</text:span></text:p>
      <text:p text:style-name="P1459"/>
      <text:p text:style-name="P1460">________________________________________________________________</text:p>
      <text:p text:style-name="P1461">(paraišką teikiančios organizacijos pavadinimas)</text:p>
      <text:p text:style-name="P1462">________________________________________________________________</text:p>
      <text:p text:style-name="P1463"><text:span text:style-name="T1464">(</text:span><text:span text:style-name="T1465">juridinio asmens<text:s/></text:span><text:span text:style-name="T1466">kodas, adresas, tel. nr., el. paštas)</text:span></text:p>
      <text:p text:style-name="P1467"/>
      <text:p text:style-name="P1468"/>
      <text:p text:style-name="P1469"/>
      <text:p text:style-name="P1470">___________________ <text:s/>savivaldybės administracijai</text:p>
      <text:p text:style-name="P1471"/>
      <text:p text:style-name="P1472"/>
      <text:p text:style-name="P1473"><text:span text:style-name="T1474">_____ m. Nevyriausybinių organizacijų ir bendruomeninės veiklos stiprinimo 2017–2019 metų veiksmų plano įgyvendinimo 2.3 priemonės „Remti bendruomeninę veiklą savivaldybėse“ paraiška</text:span></text:p>
      <text:p text:style-name="P1475">_______________ Nr. __________</text:p>
      <text:p text:style-name="P1476">(data)</text:p>
      <text:p text:style-name="P1477"/>
      <text:p text:style-name="P1478"><text:span text:style-name="T1479">1</text:span><text:span text:style-name="T1480">. INFORMACIJA APIE PAREIŠKĖJĄ</text:span></text:p>
      <table:table table:style-name="Table1481">
        <table:table-columns>
          <table:table-column table:style-name="TableColumn1482"/>
          <table:table-column table:style-name="TableColumn1483"/>
        </table:table-columns>
        <table:table-row table:style-name="TableRow1484">
          <table:table-cell table:style-name="TableCell1485">
            <text:p text:style-name="P1486">1.1. Pareiškėjo pavadinimas</text:p>
            <text:p text:style-name="P1487"/>
          </table:table-cell>
          <table:table-cell table:style-name="TableCell1488">
            <text:p text:style-name="P1489"/>
          </table:table-cell>
        </table:table-row>
        <table:table-row table:style-name="TableRow1490">
          <table:table-cell table:style-name="TableCell1491">
            <text:p text:style-name="P1492">1.2. Pareiškėjo teisinė forma</text:p>
            <text:p text:style-name="P1493"/>
          </table:table-cell>
          <table:table-cell table:style-name="TableCell1494">
            <text:p text:style-name="P1495"/>
          </table:table-cell>
        </table:table-row>
        <table:table-row table:style-name="TableRow1496">
          <table:table-cell table:style-name="TableCell1497">
            <text:p text:style-name="P1498">1.3. Juridinio asmens kodas</text:p>
            <text:p text:style-name="P1499"/>
          </table:table-cell>
          <table:table-cell table:style-name="TableCell1500">
            <text:p text:style-name="P1501"/>
          </table:table-cell>
        </table:table-row>
        <table:table-row table:style-name="TableRow1502">
          <table:table-cell table:style-name="TableCell1503">
            <text:p text:style-name="P1504"><text:span text:style-name="T1505">1.4. Įregistravimo <text:s/>Juridinių asmenų registre data</text:span></text:p>
            <text:p text:style-name="P1506"/>
          </table:table-cell>
          <table:table-cell table:style-name="TableCell1507">
            <text:p text:style-name="P1508"/>
          </table:table-cell>
        </table:table-row>
        <table:table-row table:style-name="TableRow1509">
          <table:table-cell table:style-name="TableCell1510">
            <text:p text:style-name="P1511">1.5. Narių skaičius<text:s/></text:p>
            <text:p text:style-name="P1512"/>
          </table:table-cell>
          <table:table-cell table:style-name="TableCell1513">
            <text:p text:style-name="P1514"/>
          </table:table-cell>
        </table:table-row>
        <table:table-row table:style-name="TableRow1515">
          <table:table-cell table:style-name="TableCell1516">
            <text:p text:style-name="P1517">1.6. Pareiškėjo vadovas / įgaliotas asmuo</text:p>
            <text:p text:style-name="P1518">(vardas ir pavardė, tel. nr., el. paštas)</text:p>
          </table:table-cell>
          <table:table-cell table:style-name="TableCell1519">
            <text:p text:style-name="P1520"/>
          </table:table-cell>
        </table:table-row>
        <table:table-row table:style-name="TableRow1521">
          <table:table-cell table:style-name="TableCell1522">
            <text:p text:style-name="P1523">1.7. Kontaktinis asmuo / projekto vadovas</text:p>
            <text:p text:style-name="P1524">(vardas ir pavardė, tel. nr., el. paštas)</text:p>
          </table:table-cell>
          <table:table-cell table:style-name="TableCell1525">
            <text:p text:style-name="P1526"/>
          </table:table-cell>
        </table:table-row>
        <table:table-row table:style-name="TableRow1527">
          <table:table-cell table:style-name="TableCell1528">
            <text:p text:style-name="P1529">1.8. Organizacijos patirtis įgyvendinant projektus, finansuojamus iš valstybės biudžeto (išvardinti per pastaruosius trejus metus vykdytus projektus, nurodant finansavimo šaltinį, skirtą sumą, projekto pavadinimą ir vykdymo metus)</text:p>
          </table:table-cell>
          <table:table-cell table:style-name="TableCell1530">
            <text:p text:style-name="P1531"/>
          </table:table-cell>
        </table:table-row>
      </table:table>
      <text:p text:style-name="P1532"/>
      <text:p text:style-name="P1533"><text:span text:style-name="T1534">2</text:span><text:span text:style-name="T1535">. INFORMACIJA APIE PROJEKTĄ</text:span></text:p>
      <table:table table:style-name="Table1536">
        <table:table-columns>
          <table:table-column table:style-name="TableColumn1537"/>
          <table:table-column table:style-name="TableColumn1538"/>
        </table:table-columns>
        <table:table-row table:style-name="TableRow1539">
          <table:table-cell table:style-name="TableCell1540">
            <text:p text:style-name="P1541">2.1. Projekto pavadinimas</text:p>
            <text:p text:style-name="P1542"/>
          </table:table-cell>
          <table:table-cell table:style-name="TableCell1543">
            <text:p text:style-name="P1544"/>
          </table:table-cell>
        </table:table-row>
        <table:table-row table:style-name="TableRow1545">
          <table:table-cell table:style-name="TableCell1546">
            <text:p text:style-name="P1547">2.2. Projektui įgyvendinti prašoma suma (eurais)</text:p>
            <text:p text:style-name="P1548"/>
          </table:table-cell>
          <table:table-cell table:style-name="TableCell1549">
            <text:p text:style-name="P1550"/>
          </table:table-cell>
        </table:table-row>
        <table:table-row table:style-name="TableRow1551">
          <table:table-cell table:style-name="TableCell1552">
            <text:p text:style-name="P1553">2.3. Projekto įgyvendinimo trukmė, projekto vykdymo vieta</text:p>
            <text:p text:style-name="P1554"/>
          </table:table-cell>
          <table:table-cell table:style-name="TableCell1555">
            <text:p text:style-name="P1556"/>
          </table:table-cell>
        </table:table-row>
        <table:table-row table:style-name="TableRow1557">
          <table:table-cell table:style-name="TableCell1558">
            <text:p text:style-name="P1559">2.4. Projekto partneriai, jų kontaktai</text:p>
          </table:table-cell>
          <table:table-cell table:style-name="TableCell1560">
            <text:p text:style-name="P1561"/>
          </table:table-cell>
        </table:table-row>
      </table:table>
      <text:p text:style-name="P1562"/>
      <text:p text:style-name="P1563"/>
      <text:p text:style-name="P1564"><text:span text:style-name="T1565">3</text:span><text:span text:style-name="T1566">. PROJEKTO APRAŠYMAS</text:span></text:p>
      <text:p text:style-name="P1567"><text:span text:style-name="T1568">3.1</text:span><text:span text:style-name="T1569">. Esamos padėties aprašymas (problemos įvardijimas, pagrindimas, siūlomi sprendimo būdai)</text:span></text:p>
      <table:table table:style-name="Table1570">
        <table:table-columns>
          <table:table-column table:style-name="TableColumn1571"/>
        </table:table-columns>
        <table:table-row table:style-name="TableRow1572">
          <table:table-cell table:style-name="TableCell1573">
            <text:p text:style-name="P1574"/>
          </table:table-cell>
        </table:table-row>
      </table:table>
      <text:p text:style-name="Normal"/>
      <text:p text:style-name="P1575"><text:span text:style-name="T1576">3.2</text:span><text:span text:style-name="T1577">. Projekto tikslas ir uždaviniai</text:span></text:p>
      <table:table table:style-name="Table1578">
        <table:table-columns>
          <table:table-column table:style-name="TableColumn1579"/>
        </table:table-columns>
        <table:table-row table:style-name="TableRow1580">
          <table:table-cell table:style-name="TableCell1581">
            <text:p text:style-name="P1582"/>
          </table:table-cell>
        </table:table-row>
      </table:table>
      <text:p text:style-name="Normal"/>
      <text:p text:style-name="P1583"><text:span text:style-name="T1584">3.3</text:span><text:span text:style-name="T1585">. Trumpas projekto aprašymas</text:span></text:p>
      <table:table table:style-name="Table1586">
        <table:table-columns>
          <table:table-column table:style-name="TableColumn1587"/>
        </table:table-columns>
        <table:table-row table:style-name="TableRow1588">
          <table:table-cell table:style-name="TableCell1589">
            <text:p text:style-name="P1590"/>
          </table:table-cell>
        </table:table-row>
      </table:table>
      <text:p text:style-name="Normal"/>
      <text:p text:style-name="P1591"><text:span text:style-name="T1592">3.4</text:span><text:span text:style-name="T1593">. Tikslinė projekto grupė, projekto dalyviai, savanorių skaičius</text:span></text:p>
      <table:table table:style-name="Table1594">
        <table:table-columns>
          <table:table-column table:style-name="TableColumn1595"/>
        </table:table-columns>
        <table:table-row table:style-name="TableRow1596">
          <table:table-cell table:style-name="TableCell1597">
            <text:p text:style-name="P1598"/>
          </table:table-cell>
        </table:table-row>
      </table:table>
      <text:p text:style-name="Normal"/>
      <text:p text:style-name="P1599"><text:span text:style-name="T1600">3.5</text:span><text:span text:style-name="T1601">. Projekto atitiktis išplėstinės seniūnaičių sueigos patvirtintoms prioritetinėms finansuotinoms veikloms</text:span></text:p>
      <table:table table:style-name="Table1602">
        <table:table-columns>
          <table:table-column table:style-name="TableColumn1603"/>
        </table:table-columns>
        <table:table-row table:style-name="TableRow1604">
          <table:table-cell table:style-name="TableCell1605">
            <text:p text:style-name="P1606"/>
          </table:table-cell>
        </table:table-row>
      </table:table>
      <text:p text:style-name="Normal"/>
      <text:p text:style-name="P1607"><text:span text:style-name="T1608">3.6</text:span><text:span text:style-name="T1609">. Laukiami rezultatai ir nauda įgyvendinus projektą</text:span></text:p>
      <table:table table:style-name="Table1610">
        <table:table-columns>
          <table:table-column table:style-name="TableColumn1611"/>
        </table:table-columns>
        <table:table-row table:style-name="TableRow1612">
          <table:table-cell table:style-name="TableCell1613">
            <text:p text:style-name="P1614"/>
          </table:table-cell>
        </table:table-row>
      </table:table>
      <text:p text:style-name="P1615"/>
      <text:p text:style-name="P1616"><text:span text:style-name="T1617">4</text:span><text:span text:style-name="T1618">. PROJEKTO VEIKLŲ ĮGYVENDINIMO PLANAS</text:span></text:p>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Planuojama veiklos vykdymo data (trukmė)</text:p>
          </table:table-cell>
          <table:table-cell table:style-name="TableCell1627">
            <text:p text:style-name="P1628">Planuojama vykdymo vieta</text:p>
          </table:table-cell>
          <table:table-cell table:style-name="TableCell1629">
            <text:p text:style-name="P1630"/>
            <text:p text:style-name="P1631">Planuojamos veiklos atsakingas vykdytojas</text:p>
            <text:p text:style-name="P1632"/>
            <text:p text:style-name="P1633"/>
          </table:table-cell>
          <table:table-cell table:style-name="TableCell1634">
            <text:p text:style-name="P1635">Veiklos aprašymas (planuojamas dalyvių / savanorių skaičius, veiklos metodai ir kita)</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text:span text:style-name="T1710">5</text:span><text:span text:style-name="T1711">. DETALI PROJEKTO ĮGYVENDINIMO SĄMATA</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Eil. Nr.</text:p>
          </table:table-cell>
          <table:table-cell table:style-name="TableCell1723">
            <text:p text:style-name="P1724">Išlaidų rūšis</text:p>
          </table:table-cell>
          <table:table-cell table:style-name="TableCell1725">
            <text:p text:style-name="P1726">Mato vieneto pav.</text:p>
          </table:table-cell>
          <table:table-cell table:style-name="TableCell1727" table:number-columns-spanned="2">
            <text:p text:style-name="P1728">Kiekis</text:p>
          </table:table-cell>
          <table:covered-table-cell/>
          <table:table-cell table:style-name="TableCell1729">
            <text:p text:style-name="P1730">Vieneto kaina,</text:p>
            <text:p text:style-name="P1731">Eur</text:p>
          </table:table-cell>
          <table:table-cell table:style-name="TableCell1732">
            <text:p text:style-name="P1733">Prašoma suma,</text:p>
            <text:p text:style-name="P1734">Eur</text:p>
          </table:table-cell>
        </table:table-row>
        <table:table-row table:style-name="TableRow1735">
          <table:table-cell table:style-name="TableCell1736">
            <text:p text:style-name="P1737">I.</text:p>
          </table:table-cell>
          <table:table-cell table:style-name="TableCell1738" table:number-columns-spanned="6">
            <text:p text:style-name="P1739"><text:span text:style-name="T1740">Projekto administravimo išlaidos</text:span><text:span text:style-name="T1741"><text:s/></text:span><text:span text:style-name="T1742">(ne daugiau kaip 10 proc. projektui skirtų lėšų)*</text:span></text:p>
          </table:table-cell>
          <table:covered-table-cell/>
          <table:covered-table-cell/>
          <table:covered-table-cell/>
          <table:covered-table-cell/>
          <table:covered-table-cell/>
        </table:table-row>
        <table:table-row table:style-name="TableRow1743">
          <table:table-cell table:style-name="TableCell1744">
            <text:p text:style-name="P1745">1.</text:p>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text:p>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3.</text:p>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able:number-columns-spanned="4">
            <text:p text:style-name="P1786">Iš viso</text:p>
          </table:table-cell>
          <table:covered-table-cell/>
          <table:covered-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I.</text:p>
          </table:table-cell>
          <table:table-cell table:style-name="TableCell1794" table:number-columns-spanned="6">
            <text:p text:style-name="Normal"><text:span text:style-name="T1795">Projekto įgyvendinimo išlaidos</text:span></text:p>
          </table:table-cell>
          <table:covered-table-cell/>
          <table:covered-table-cell/>
          <table:covered-table-cell/>
          <table:covered-table-cell/>
          <table:covered-table-cell/>
        </table:table-row>
        <table:table-row table:style-name="TableRow1796">
          <table:table-cell table:style-name="TableCell1797">
            <text:p text:style-name="P1798">1.</text:p>
          </table:table-cell>
          <table:table-cell table:style-name="TableCell1799" table:number-columns-spanned="6">
            <text:p text:style-name="P1800"/>
          </table:table-cell>
          <table:covered-table-cell/>
          <table:covered-table-cell/>
          <table:covered-table-cell/>
          <table:covered-table-cell/>
          <table:covered-table-cell/>
        </table:table-row>
        <table:table-row table:style-name="TableRow1801">
          <table:table-cell table:style-name="TableCell1802">
            <text:p text:style-name="P1803">1.1.</text:p>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p>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text:s/></text:p>
          </table:table-cell>
          <table:table-cell table:style-name="TableCell1830" table:number-columns-spanned="6">
            <text:p text:style-name="P1831"/>
          </table:table-cell>
          <table:covered-table-cell/>
          <table:covered-table-cell/>
          <table:covered-table-cell/>
          <table:covered-table-cell/>
          <table:covered-table-cell/>
        </table:table-row>
        <table:table-row table:style-name="TableRow1832">
          <table:table-cell table:style-name="TableCell1833">
            <text:p text:style-name="P1834">2.1.</text:p>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p>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4">
            <text:p text:style-name="P1875">Iš viso</text:p>
          </table:table-cell>
          <table:covered-table-cell/>
          <table:covered-table-cell/>
          <table:covered-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able:number-columns-spanned="4">
            <text:p text:style-name="P1884">IŠ VISO</text:p>
          </table:table-cell>
          <table:covered-table-cell/>
          <table:covered-table-cell/>
          <table:covered-table-cell/>
          <table:table-cell table:style-name="TableCell1885">
            <text:p text:style-name="P1886"/>
          </table:table-cell>
          <table:table-cell table:style-name="TableCell1887">
            <text:p text:style-name="P1888"/>
          </table:table-cell>
        </table:table-row>
      </table:table>
      <text:p text:style-name="P1889">*Planuojant išlaidas vadovautis Nevyriausybinių organizacijų ir bendruomeninės veiklos stiprinimo 2017–2019 metų veiksmų plano įgyvendinimo 2.3 priemonės „Remti bendruomeninę veiklą savivaldybėse“ įgyvendinimo aprašo 30 ir 31 punktais</text:p>
      <text:p text:style-name="P1890"/>
      <text:p text:style-name="P1891"/>
      <text:p text:style-name="P1892"><text:span text:style-name="T1893">6</text:span><text:span text:style-name="T1894">. PROJEKTO SKLAIDA IR VIEŠINIMAS (priemonės, būdai, mastas)</text:span></text:p>
      <table:table table:style-name="Table1895">
        <table:table-columns>
          <table:table-column table:style-name="TableColumn1896"/>
        </table:table-columns>
        <table:table-row table:style-name="TableRow1897">
          <table:table-cell table:style-name="TableCell1898">
            <text:p text:style-name="P1899"/>
          </table:table-cell>
        </table:table-row>
      </table:table>
      <text:p text:style-name="P1900"/>
      <text:p text:style-name="P1901"><text:span text:style-name="T1902">7</text:span><text:span text:style-name="T1903">. PRIDEDAMI DOKUMENTAI</text:span></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Dokumento pavadinimas</text:p>
          </table:table-cell>
          <table:table-cell table:style-name="TableCell1911">
            <text:p text:style-name="P1912">Egz.</text:p>
            <text:p text:style-name="P1913">skaičius</text:p>
          </table:table-cell>
          <table:table-cell table:style-name="TableCell1914">
            <text:p text:style-name="P1915">Lapų skaičius</text:p>
          </table:table-cell>
        </table:table-row>
        <table:table-row table:style-name="TableRow1916">
          <table:table-cell table:style-name="TableCell1917">
            <text:p text:style-name="P1918">Pareiškėjo steigimo dokumentų (nuostatų, įstatų, steigimo sutarties) kopija</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Registracijos pažymėjimo, kopija</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Jei pareiškėjui atstovauja ne jo vadovas – dokumento, patvirtinančio asmens teisę veikti pareiškėjo vardu, originalas ar tinkamai patvirtinta jo kopija</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Organizacijos narių sąrašas</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Jeigu projektas įgyvendinamas su partneriu – bendradarbiavimo susitarimo / sutarties kopija</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Komerciniai pasiūlymai<text: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Kiti pareiškėjo pageidavimu pateikiami dokumentai</text:p>
          </table:table-cell>
          <table:table-cell table:style-name="TableCell1961">
            <text:p text:style-name="P1962"/>
          </table:table-cell>
          <table:table-cell table:style-name="TableCell1963">
            <text:p text:style-name="P1964"/>
          </table:table-cell>
        </table:table-row>
      </table:table>
      <text:p text:style-name="P1965"/>
      <text:p text:style-name="P1966">Pareiškėjo vadovas ar įgaliotas asmuo <text:s/>________________ <text:s text:c="19"/>________________________</text:p>
      <text:p text:style-name="P1967">(parašas)<text:tab/><text:tab/><text:tab/>(vardas ir pavardė)</text:p>
      <text:p text:style-name="P1968"><text:span text:style-name="T1969">A. V.</text:span></text:p>
      <text:p text:style-name="P1970">Nevyriausybinių organizacijų ir bendruomeninės veiklos</text:p>
      <text:p text:style-name="P1976">stiprinimo 2017–2019 metų veiksmų plano</text:p>
      <text:p text:style-name="P1977">įgyvendinimo 2.3 priemonės</text:p>
      <text:p text:style-name="P1978">„Remti bendruomeninę veiklą savivaldybėse“ <text:s/></text:p>
      <text:p text:style-name="P1979">įgyvendinimo aprašo</text:p>
      <text:p text:style-name="P1980"><text:span text:style-name="T1981">4</text:span><text:span text:style-name="T1982"><text:s/>priedas</text:span></text:p>
      <text:p text:style-name="P1983"/>
      <text:p text:style-name="P1984"><text:span text:style-name="T1985">(Konfidencialumo pasižadėjimo ir nešališkumo deklaracijos forma)</text:span></text:p>
      <text:p text:style-name="P1986"/>
      <text:p text:style-name="P1987">_________________________________________________________</text:p>
      <text:p text:style-name="P1988">(Išplėstinės seniūnaičių sueigos nario vardas ir pavardė)</text:p>
      <text:p text:style-name="P1989"/>
      <text:p text:style-name="P1990"/>
      <text:p text:style-name="P1991"><text:span text:style-name="T1992">KONFIDENCIALUMO PASIŽADĖJIMAS<text:s/></text:span><text:span text:style-name="T1993">ir Nešališkumo deklaracija<text:s/></text:span></text:p>
      <text:p text:style-name="P1994"/>
      <text:p text:style-name="P1995">20_____ m. __________________ d.</text:p>
      <text:p text:style-name="P1996"/>
      <text:p text:style-name="P1997"/>
      <text:p text:style-name="P1998">Aš, _______________________________,</text:p>
      <text:p text:style-name="P1999"><text:span text:style-name="T2000">(vardas ir pavardė)</text:span><text:span text:style-name="T2001"><text:s/></text:span></text:p>
      <text:p text:style-name="P2002">vertindamas (-a) Nevyriausybinių organizacijų ir bendruomeninės veiklos stiprinimo 2017–2019 metų veiksmų plano įgyvendinimo 2.3 priemonės „Remti bendruomeninę veiklą savivaldybėse“ įgyvendinimo aprašo nustatyta tvarka pateiktus projektus:</text:p>
      <text:p text:style-name="P2003"><text:span text:style-name="T2004">1</text:span><text:span text:style-name="T2005">.</text:span><text:span text:style-name="T2006"><text:tab/>Pasižadu:</text:span></text:p>
      <text:p text:style-name="P2007"><text:span text:style-name="T2008">1.1</text:span><text:span text:style-name="T2009">.</text:span><text:span text:style-name="T2010"><text:tab/></text:span><text:span text:style-name="T2011">saugoti ir tik įstatymų ir kitų teisės aktų nustatytais tikslais ir tvarka naudoti konfidencialią informaciją, kuri man taps žinoma, vertinant projektus</text:span><text:span text:style-name="T2012">;</text:span></text:p>
      <text:p text:style-name="P2013"><text:span text:style-name="T2014">1.2</text:span><text:span text:style-name="T2015">.</text:span><text:span text:style-name="T2016"><text:tab/></text:span><text:span text:style-name="T2017">man patikėtus dokumentus, kuriuose yra konfidenciali informacija, saugoti tokiu būdu, kad tretieji asmenys neturėtų galimybės su jais susipažinti ar pasinaudoti.</text:span></text:p>
      <text:p text:style-name="P2018"><text:span text:style-name="T2019">2</text:span><text:span text:style-name="T2020">.</text:span><text:span text:style-name="T2021"><text:tab/>Pareiškiu, kad man išaiškinta, kad konfidencialią informaciją sudaro:</text:span></text:p>
      <text:p text:style-name="P2022"><text:span text:style-name="T2023">2.1</text:span><text:span text:style-name="T2024">.</text:span><text:span text:style-name="T2025"><text:tab/></text:span><text:span text:style-name="T2026">projektų duomenys ir turinys;</text:span></text:p>
      <text:p text:style-name="P2027"><text:span text:style-name="T2028">2.2</text:span><text:span text:style-name="T2029">.</text:span><text:span text:style-name="T2030"><text:tab/></text:span><text:span text:style-name="T2031">projektų vertinimo<text:s/></text:span><text:span text:style-name="T2032">išvados</text:span><text:span text:style-name="T2033">;</text:span></text:p>
      <text:p text:style-name="P2034"><text:span text:style-name="T2035">2.3</text:span><text:span text:style-name="T2036">.</text:span><text:span text:style-name="T2037"><text:tab/></text:span><text:span text:style-name="T2038">projektų vertinimo rezultatų<text:s/></text:span><text:span text:style-name="T2039">duomenys</text:span><text:span text:style-name="T2040">;</text:span></text:p>
      <text:p text:style-name="P2041"><text:span text:style-name="T2042">2.4</text:span><text:span text:style-name="T2043">.</text:span><text:span text:style-name="T2044"><text:tab/></text:span><text:span text:style-name="T2045">kita informacija, susijusi su projektų nagrinėjimu, aiškinimu, vertinimu ir palyginimu, jeigu jos atskleidimas prieštarauja teisės aktams.</text:span></text:p>
      <text:p text:style-name="P2046"><text:span text:style-name="T2047">3</text:span><text:span text:style-name="T2048">.</text:span><text:span text:style-name="T2049"><text:tab/></text:span><text:span text:style-name="T2050">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2051"><text:span text:style-name="T2052">4</text:span><text:span text:style-name="T2053">.</text:span><text:span text:style-name="T2054"><text:tab/>Esu perspėtas (-a), kad, pažeidęs (-usi) šį pasižadėjimą,</text:span><text:span text:style-name="T2055"><text:s/></text:span><text:span text:style-name="T2056">atsakysiu teisės aktų nustatyta tvarka ir turėsiu atlyginti<text:s/></text:span><text:span text:style-name="T2057">savivaldybės administracijai<text:s/></text:span><text:span text:style-name="T2058">padarytus nuostolius.</text:span></text:p>
      <text:p text:style-name="P2059"/>
      <text:p text:style-name="P2060"/>
      <text:p text:style-name="P2061">_______________________<text:tab/>_________________________________</text:p>
      <text:p text:style-name="P2062"><text:span text:style-name="T2063">(parašas)</text:span><text:span text:style-name="T2064"><text:tab/><text:s/></text:span><text:span text:style-name="T2065"><text:tab/><text:s text:c="3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34" style:parent-style-name="Header" style:family="paragraph">
      <style:paragraph-properties fo:text-align="center"/>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0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style:style style:name="P19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73" style:parent-style-name="Normal" style:family="paragraph">
      <style:paragraph-properties>
        <style:tab-stops>
          <style:tab-stop style:type="center" style:position="3.3465in"/>
          <style:tab-stop style:type="right" style:position="6.693in"/>
        </style:tab-stops>
      </style:paragraph-properties>
    </style:style>
    <style:style style:name="P19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85"><text:page-number text:fixed="false">7</text:page-number></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1034"><text:page-number text:fixed="false">7</text:page-number></text:p>
        <text:p text:style-name="P1035"/>
      </style:header>
      <style:footer>
        <text:p text:style-name="P1036"/>
      </style:footer>
    </style:master-page>
    <style:master-page style:next-style-name="MP3" style:name="MPF3" style:page-layout-name="PL3">
      <style:header>
        <text:p text:style-name="P1037"/>
      </style:header>
      <style:footer>
        <text:p text:style-name="P1038"/>
      </style:footer>
    </style:master-page>
    <style:master-page style:name="MP4" style:page-layout-name="PL4">
      <style:header>
        <text:p text:style-name="P1445"><text:page-number text:fixed="false">7</text:page-number></text:p>
        <text:p text:style-name="P1446"/>
      </style:header>
      <style:footer>
        <text:p text:style-name="P1447"/>
      </style:footer>
    </style:master-page>
    <style:master-page style:next-style-name="MP4" style:name="MPF4" style:page-layout-name="PL4">
      <style:header>
        <text:p text:style-name="P1448"/>
      </style:header>
      <style:footer>
        <text:p text:style-name="P1449"/>
      </style:footer>
    </style:master-page>
    <style:master-page style:name="MP5" style:page-layout-name="PL5">
      <style:header>
        <text:p text:style-name="P1971"><text:page-number text:fixed="false">7</text:page-number></text:p>
        <text:p text:style-name="P1972"/>
      </style:header>
      <style:footer>
        <text:p text:style-name="P1973"/>
      </style:footer>
    </style:master-page>
    <style:master-page style:next-style-name="MP5" style:name="MPF5" style:page-layout-name="PL5">
      <style:header>
        <text:p text:style-name="P1974"/>
      </style:header>
      <style:footer>
        <text:p text:style-name="P1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19T08:33:00Z</meta:creation-date>
    <dc:date>2019-04-19T08:33:00Z</dc:date>
    <meta:print-date>2017-05-17T05:00:00Z</meta:print-date>
    <meta:template xlink:href="Normal.dotm" xlink:type="simple"/>
    <meta:editing-cycles>2</meta:editing-cycles>
    <meta:editing-duration>PT0S</meta:editing-duration>
    <meta:user-defined meta:name="_NewReviewCycle"/>
    <meta:user-defined meta:name="_EmailSubject"/>
    <meta:user-defined meta:name="_AuthorEmail">Milda.Bareisaite@socmin.lt</meta:user-defined>
    <meta:user-defined meta:name="_AuthorEmailDisplayName">Milda Bareišaitė</meta:user-defined>
    <meta:user-defined meta:name="_ReviewingToolsShownOnce"/>
    <meta:document-statistic meta:page-count="33" meta:paragraph-count="462" meta:word-count="10051" meta:character-count="80957" meta:row-count="1928" meta:non-whitespace-character-count="71368"/>
  </office:meta>
</office:document-meta>
</file>