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UOSE SU SAKARTVELO VALDŽIOS ATSTOVAIS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0</text:span><text:span text:style-name="T28"><text:s/>d. Nr. SV-S-</text:span><text:span text:style-name="T29">13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Kaimo reikalų komiteto pirmininką Viktorą Pranckietį, Seimo narius Juozą Baublį, Joną Gudauską, Vigilijų Jukną ir Kęstutį Mažeiką<text:s/></text:span><text:span text:style-name="T44">2024 m. balandžio 7–10 d. dalyvauti</text:span><text:span text:style-name="T45"><text:s/></text:span><text:span text:style-name="T46">susitikimuose su Sakartvelo valdžios atstovais Tbilisyje<text:s/></text:span><text:span text:style-name="T47">(Sakartvelas).</text:span></text:p>
        <text:p text:style-name="P48"><text:span text:style-name="T49">Kartu vyksta Lietuvos Respublikos Seimo kanceliarijos Kaimo reikalų komiteto biuro vedėja Augustė Matulevičienė.</text:span></text:p>
        <text:p text:style-name="P50"><text:span text:style-name="T51">2</text:span><text:span text:style-name="T52">.</text:span><text:span text:style-name="T53"><text:s/>Pavesti Seimo kanceliarijai apmokėti komandiruotės išlaidas iš<text:s/></text:span><text:span text:style-name="T54">Seimo parlamentinei diplomatijai skirtų<text:s/></text:span><text:span text:style-name="T55">lėšų ir vertimo paslaugas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21:09:00Z</meta:creation-date>
    <dc:date>2024-03-20T21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4" meta:character-count="792" meta:row-count="45" meta:non-whitespace-character-count="684"/>
  </office:meta>
</office:document-meta>
</file>