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indent="3.2083in">
        <style:tab-stops>
          <style:tab-stop style:type="center" style:position="2.884in"/>
          <style:tab-stop style:type="right" style:position="5.768in"/>
        </style:tab-stops>
      </style:paragraph-properties>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vertical-align="middle" fo:text-indent="0.5909in">
        <style:tab-stops>
          <style:tab-stop style:type="left" style:position="0in"/>
          <style:tab-stop style:type="left" style:position="0.8861in"/>
        </style:tab-stops>
      </style:paragraph-properties>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text-indent="0.2166in">
        <style:tab-stops>
          <style:tab-stop style:type="left" style:position="0in"/>
          <style:tab-stop style:type="left" style:position="0.8861in"/>
        </style:tab-stops>
      </style:paragraph-properties>
      <style:text-properties fo:color="#000000" style:font-size-complex="12pt" fo:hyphenate="false"/>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31" style:parent-style-name="Normal" style:family="paragraph">
      <style:paragraph-properties fo:text-align="justify" style:vertical-align="middle" fo:text-indent="0.2166in">
        <style:tab-stops>
          <style:tab-stop style:type="left" style:position="0in"/>
          <style:tab-stop style:type="left" style:position="0.8861in"/>
        </style:tab-stops>
      </style:paragraph-properties>
      <style:text-properties fo:color="#000000" style:font-size-complex="12pt" fo:hyphenate="false"/>
    </style:style>
    <style:style style:name="P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3" style:parent-style-name="Normal" style:family="paragraph">
      <style:paragraph-properties fo:text-align="justify" style:vertical-align="middle" fo:text-indent="0.2166in">
        <style:tab-stops>
          <style:tab-stop style:type="left" style:position="0in"/>
          <style:tab-stop style:type="left" style:position="0.8861in"/>
        </style:tab-stops>
      </style:paragraph-properties>
      <style:text-properties fo:color="#000000" style:font-size-complex="12pt" fo:hyphenate="false"/>
    </style:style>
    <style:style style:name="P34" style:parent-style-name="Normal" style:family="paragraph">
      <style:paragraph-properties fo:text-align="justify" style:vertical-align="middle" fo:text-indent="0.5916in">
        <style:tab-stops>
          <style:tab-stop style:type="left" style:position="0.3937in"/>
          <style:tab-stop style:type="left" style:position="0.5909in"/>
          <style:tab-stop style:type="left" style:position="0.8861in"/>
        </style:tab-stops>
      </style:paragraph-properties>
      <style:text-properties fo:hyphenate="false"/>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text-indent="0.5909in">
        <style:tab-stops>
          <style:tab-stop style:type="left" style:position="0.3937in"/>
          <style:tab-stop style:type="left" style:position="0.8861in"/>
        </style:tab-stops>
      </style:paragraph-properties>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909in">
        <style:tab-stops>
          <style:tab-stop style:type="left" style:position="0in"/>
          <style:tab-stop style:type="left" style:position="0.6361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left="0.5909in">
        <style:tab-stops>
          <style:tab-stop style:type="left" style:position="-0.5909in"/>
          <style:tab-stop style:type="left" style:position="0.0451in"/>
          <style:tab-stop style:type="left" style:position="0.2951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fo:language="en" fo:country="US"/>
    </style:style>
    <style:style style:name="P46" style:parent-style-name="Normal" style:family="paragraph">
      <style:text-properties style:font-size-complex="12pt"/>
    </style:style>
    <style:style style:name="P47" style:parent-style-name="Normal" style:family="paragraph">
      <style:paragraph-properties fo:break-before="page"/>
    </style:style>
    <style:style style:name="P48" style:parent-style-name="Normal" style:family="paragraph">
      <style:paragraph-properties fo:margin-left="-0.2958in">
        <style:tab-stops>
          <style:tab-stop style:type="left" style:position="3.9381in"/>
        </style:tab-stops>
      </style:paragraph-properties>
    </style:style>
    <style:style style:name="P49" style:parent-style-name="Normal" style:family="paragraph">
      <style:paragraph-properties fo:margin-left="-0.2958in" fo:text-indent="3.7812in">
        <style:tab-stops>
          <style:tab-stop style:type="left" style:position="3.9381in"/>
          <style:tab-stop style:type="left" style:position="4.1354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margin-left="-0.2958in" fo:text-indent="3.8333in">
        <style:tab-stops>
          <style:tab-stop style:type="left" style:position="3.9381in"/>
        </style:tab-stops>
      </style:paragraph-properties>
      <style:text-properties style:font-size-complex="12pt" style:language-asian="lt" style:country-asian="LT"/>
    </style:style>
    <style:style style:name="P52" style:parent-style-name="Normal" style:family="paragraph">
      <style:paragraph-properties fo:margin-left="-0.2958in" fo:text-indent="3.8333in">
        <style:tab-stops>
          <style:tab-stop style:type="left" style:position="3.9381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style>
    <style:style style:name="P55" style:parent-style-name="Normal" style:family="paragraph">
      <style:paragraph-properties fo:margin-left="-0.2958in" fo:text-indent="3.8333in">
        <style:tab-stops>
          <style:tab-stop style:type="left" style:position="3.9381in"/>
        </style:tab-stops>
      </style:paragraph-properties>
      <style:text-properties fo:color="#000000" style:font-size-complex="12pt"/>
    </style:style>
    <style:style style:name="P56" style:parent-style-name="Normal" style:family="paragraph">
      <style:paragraph-properties fo:margin-left="-0.2958in" fo:text-indent="3.8333in" fo:background-color="#FFFFFF">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color="#000000" style:font-size-complex="12pt"/>
    </style:style>
    <style:style style:name="P57" style:parent-style-name="Normal" style:family="paragraph">
      <style:paragraph-properties fo:margin-left="-0.2958in" fo:text-indent="3.8333in" fo:background-color="#FFFFFF">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fo:margin-left="-0.2958in" fo:text-indent="3.8333in" fo:background-color="#FFFFFF">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style:font-size-complex="12pt"/>
    </style:style>
    <style:style style:name="P61"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P62"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P63"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style:font-size-complex="12pt" style:language-asian="lt" style:country-asian="LT"/>
    </style:style>
    <style:style style:name="P68" style:parent-style-name="Normal" style:family="paragraph">
      <style:paragraph-properties fo:text-align="center" fo:margin-left="-0.2958in">
        <style:tab-stops>
          <style:tab-stop style:type="left" style:position="3.1506in"/>
        </style:tab-stops>
      </style:paragraph-properties>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center" fo:margin-left="-0.2958in" fo:text-indent="0.5in">
        <style:tab-stops>
          <style:tab-stop style:type="left" style:position="0.5916in"/>
        </style:tab-stops>
      </style:paragraph-properties>
    </style:style>
    <style:style style:name="P89" style:parent-style-name="Normal" style:family="paragraph">
      <style:paragraph-properties fo:text-align="center" fo:margin-left="-0.2958in">
        <style:tab-stops>
          <style:tab-stop style:type="left" style:position="3.8395in"/>
        </style:tab-stops>
      </style:paragraph-properties>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center" fo:margin-left="-0.2958in">
        <style:tab-stops>
          <style:tab-stop style:type="left" style:position="3.8395in"/>
        </style:tab-stops>
      </style:paragraph-properties>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style:font-size-complex="12pt" style:language-asian="lt" style:country-asian="LT"/>
    </style:style>
    <style:style style:name="P95" style:parent-style-name="Normal" style:family="paragraph">
      <style:paragraph-properties fo:text-align="justify" fo:margin-left="-0.2958in" fo:text-indent="0.5in">
        <style:tab-stops>
          <style:tab-stop style:type="left" style:position="1.083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margin-left="-0.2958in" fo:text-indent="0.5in">
        <style:tab-stops>
          <style:tab-stop style:type="left" style:position="0.8868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P142"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text-align="justify"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style:font-size-complex="12pt" style:language-asian="lt" style:country-asian="LT"/>
    </style:style>
    <style:style style:name="P148"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P173"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paragraph-properties fo:text-align="justify"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style:font-size-complex="12pt" style:language-asian="lt" style:country-asian="LT"/>
    </style:style>
    <style:style style:name="P179"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letter-spacing="-0.0034in" style:font-size-complex="12pt"/>
    </style:style>
    <style:style style:name="T202" style:parent-style-name="DefaultParagraphFont" style:family="text">
      <style:text-properties fo:font-style="italic" style:font-style-asian="italic" fo:letter-spacing="-0.0034in" style:font-size-complex="12pt"/>
    </style:style>
    <style:style style:name="T203" style:parent-style-name="DefaultParagraphFont" style:family="text">
      <style:text-properties fo:letter-spacing="-0.0034in" style:font-size-complex="12pt"/>
    </style:style>
    <style:style style:name="P204"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05" style:parent-style-name="DefaultParagraphFont" style:family="text">
      <style:text-properties fo:letter-spacing="-0.0034in" style:font-size-complex="12pt"/>
    </style:style>
    <style:style style:name="T206" style:parent-style-name="DefaultParagraphFont" style:family="text">
      <style:text-properties fo:letter-spacing="-0.0034in" style:font-size-complex="12pt"/>
    </style:style>
    <style:style style:name="T207" style:parent-style-name="DefaultParagraphFont" style:family="text">
      <style:text-properties fo:font-style="italic" style:font-style-asian="italic" fo:letter-spacing="-0.0034in" style:font-size-complex="12pt"/>
    </style:style>
    <style:style style:name="T208" style:parent-style-name="DefaultParagraphFont" style:family="text">
      <style:text-properties fo:letter-spacing="-0.0034in" style:font-size-complex="12pt"/>
    </style:style>
    <style:style style:name="T209" style:parent-style-name="DefaultParagraphFont" style:family="text">
      <style:text-properties fo:font-style="italic" style:font-style-asian="italic" fo:letter-spacing="-0.0034in" style:font-size-complex="12pt"/>
    </style:style>
    <style:style style:name="T210" style:parent-style-name="DefaultParagraphFont" style:family="text">
      <style:text-properties fo:letter-spacing="-0.0034in" style:font-size-complex="12pt"/>
    </style:style>
    <style:style style:name="P211"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12" style:parent-style-name="DefaultParagraphFont" style:family="text">
      <style:text-properties fo:letter-spacing="-0.0034in" style:font-size-complex="12pt"/>
    </style:style>
    <style:style style:name="T213" style:parent-style-name="DefaultParagraphFont" style:family="text">
      <style:text-properties fo:letter-spacing="-0.0034in"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P219"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P222"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P224" style:parent-style-name="Normal" style:family="paragraph">
      <style:paragraph-properties fo:text-align="justify"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style:font-size-complex="12pt" style:language-asian="lt" style:country-asian="LT"/>
    </style:style>
    <style:style style:name="P225"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P238" style:parent-style-name="Normal" style:family="paragraph">
      <style:paragraph-properties fo:text-align="center">
        <style:tab-stops>
          <style:tab-stop style:type="left" style:position="0.0986in"/>
          <style:tab-stop style:type="left" style:position="0.3937in"/>
          <style:tab-stop style:type="left" style:position="0.6361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center">
        <style:tab-stops>
          <style:tab-stop style:type="left" style:position="0.0986in"/>
          <style:tab-stop style:type="left" style:position="0.3937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243" style:parent-style-name="Normal" style:family="paragraph">
      <style:paragraph-properties fo:text-align="justify" fo:margin-left="-0.2958in" fo:text-indent="0.4923in">
        <style:tab-stops>
          <style:tab-stop style:type="left" style:position="1.1819in"/>
        </style:tab-stops>
      </style:paragraph-properties>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weight-complex="bold" style:font-size-complex="12p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fo:text-align="justify" fo:margin-left="-0.2958in" fo:text-indent="0.4923in">
        <style:tab-stops>
          <style:tab-stop style:type="left" style:position="1.1819in"/>
        </style:tab-stops>
      </style:paragraph-properties>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margin-left="-0.2958in" fo:text-indent="0.4923in">
        <style:tab-stops>
          <style:tab-stop style:type="left" style:position="0.7881in"/>
          <style:tab-stop style:type="left" style:position="1.1819in"/>
        </style:tab-stops>
      </style:paragraph-properties>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fo:text-align="justify" fo:margin-left="-0.2958in" fo:text-indent="0.4923in">
        <style:tab-stops>
          <style:tab-stop style:type="left" style:position="1.1819in"/>
        </style:tab-stops>
      </style:paragraph-properties>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margin-left="-0.2958in" fo:text-indent="0.4923in">
        <style:tab-stops>
          <style:tab-stop style:type="left" style:position="1.1819in"/>
        </style:tab-stops>
      </style:paragraph-properties>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margin-left="-0.2958in" fo:text-indent="0.4923in">
        <style:tab-stops>
          <style:tab-stop style:type="left" style:position="1.1819in"/>
        </style:tab-stops>
      </style:paragraph-properties>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margin-left="-0.2958in" fo:text-indent="0.4923in">
        <style:tab-stops>
          <style:tab-stop style:type="left" style:position="1.1819in"/>
        </style:tab-stops>
      </style:paragraph-properties>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margin-left="-0.2958in" fo:text-indent="0.4923in">
        <style:tab-stops>
          <style:tab-stop style:type="left" style:position="1.0833in"/>
          <style:tab-stop style:type="left" style:position="1.1819in"/>
        </style:tab-stops>
      </style:paragraph-properties>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text:span text:style-name="T11"><draw:frame draw:z-index="0" draw:id="id0" draw:style-name="a1" draw:name="Picture 1" text:anchor-type="as-char" svg:x="0in" svg:y="0in" svg:width="0.5in" svg:height="0.5652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 SVEIKATOS APSAUGOS MINISTRAS</text:p>
      <text:p text:style-name="P14"/>
      <text:p text:style-name="P15">ĮSAKYMAS</text:p>
      <text:p text:style-name="P16">DĖL LIETUVOS RESPUBLIKOS SVEIKATOS APSAUGOS MINISTRO 2009 M. RUGPJŪČIO 21 D. ĮSAKYMO NR. V-668 „DĖL DIENOS CHIRURGIJOS PASLAUGŲ TEIKIMO REIKALAVIMŲ IR DIENOS CHIRURGIJOS PASLAUGŲ SĄRAŠO PATVIRTINIMO“ PAKEITIMO</text:p>
      <text:p text:style-name="P17"/>
      <text:p text:style-name="P18">2016 m. vasario 11 d. Nr. V-225</text:p>
      <text:p text:style-name="P19">Vilnius</text:p>
      <text:p text:style-name="P20"/>
      <text:p text:style-name="P21"><text:span text:style-name="T22">1</text:span><text:span text:style-name="T23">.</text:span><text:span text:style-name="T24"><text:tab/>P a k e i č i u <text:s/>Lietuvos Respublikos sveikatos apsaugos ministro 2009 m. rugpjūčio <text:s text:c="4"/>21 d. įsakymą Nr. V-668 „Dėl Dienos chirurgijos paslaugų teikimo reikalavimų ir dienos chirurgijos paslaugų sąrašo patvirtinimo“ ir jį išdėstau nauja redakcija:</text:span></text:p>
      <text:p text:style-name="P25"/>
      <text:p text:style-name="P26"><text:span text:style-name="T27">„</text:span><text:span text:style-name="T28">LIETUVOS RESPUBLIKOS SVEIKATOS APSAUGOS MINISTRAS</text:span></text:p>
      <text:p text:style-name="P29"/>
      <text:p text:style-name="P30">ĮSAKYMAS</text:p>
      <text:p text:style-name="P31"/>
      <text:p text:style-name="P32">DĖL DIENOS CHIRURGIJOS PASLAUGŲ TEIKIMO REIKALAVIMŲ IR DIENOS CHIRURGIJOS PASLAUGŲ SĄRAŠO PATVIRTINIMO</text:p>
      <text:p text:style-name="P33"/>
      <text:p text:style-name="P34"><text:span text:style-name="T35">Vadovaudamasis Lietuvos Respublikos sveikatos priežiūros įstaigų įstatymo 10 straipsnio <text:s text:c="3"/>6 punktu:</text:span></text:p>
      <text:p text:style-name="P36"><text:span text:style-name="T37">1</text:span><text:span text:style-name="T38">. <text:s/>T v i r t i n u <text:s/>Dienos chirurgijos paslaugų teikimo reikalavimus ir dienos chirurgijos paslaugų sąrašą (pridedama).</text:span></text:p>
      <text:p text:style-name="P39"><text:span text:style-name="T40">2</text:span><text:span text:style-name="T41">.</text:span><text:span text:style-name="T42"><text:tab/>P a v e d u <text:s/>įsakymo vykdymo kontrolę viceministrui pagal veiklos sritį.“</text:span></text:p>
      <text:p text:style-name="P43"><text:span text:style-name="T44">2</text:span><text:span text:style-name="T45">. <text:s text:c="3"/>N u s t a t a u, kad šis įsakymas įsigalioja 2016 m. kovo 1 d.</text:span></text:p>
      <text:p text:style-name="Normal"/>
      <text:p text:style-name="Normal"/>
      <text:p text:style-name="Normal"/>
      <text:p text:style-name="P46">Sveikatos apsaugos ministrė<text:s/><text:tab/><text:tab/><text:tab/><text:tab/><text:tab/><text:tab/><text:s text:c="19"/>Rimantė Šalaševičiūtė</text:p>
      <text:p text:style-name="P47"/>
      <text:p text:style-name="P48"/>
      <text:p text:style-name="P49"><text:span text:style-name="T50">PATVIRTINTA</text:span></text:p>
      <text:p text:style-name="P51">Lietuvos Respublikos sveikatos apsaugos</text:p>
      <text:p text:style-name="P52"><text:span text:style-name="T53">ministro 2009 m.<text:s/></text:span><text:span text:style-name="T54">rugpjūčio 21 d.<text:s/></text:span></text:p>
      <text:p text:style-name="P55">įsakymu Nr. V-668</text:p>
      <text:p text:style-name="P56">(Lietuvos Respublikos sveikatos apsaugos</text:p>
      <text:p text:style-name="P57"><text:span text:style-name="T58">ministro<text:s/></text:span><text:span text:style-name="T59">2016 m. vasario 11 d.<text:s/></text:span></text:p>
      <text:p text:style-name="P60">įsakymo Nr. V-225 <text:s/>redakcija)</text:p>
      <text:p text:style-name="P61"/>
      <text:p text:style-name="P62"/>
      <text:p text:style-name="P63"><text:span text:style-name="T64">DIENOS CHIRURGIJOS PASLAUGŲ TEIKIMO REIKALAVIMAI IR DIENOS<text:s/></text:span></text:p>
      <text:p text:style-name="P65"><text:span text:style-name="T66">CHIRURGIJOS PASLAUGŲ SĄ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Dienos chirurgijos paslaugų teikimo reikalavimai ir dienos chirurgijos paslaugų sąrašas nustato reikalavimus<text:s/></text:span><text:span text:style-name="T77">asmens sveikatos priežiūros įstaigoms (toliau – Įstaiga), teikiančioms dienos chirurgijos paslaugas,<text:s/></text:span><text:span text:style-name="T78">pacientų siuntimo gydyti dienos chirurgijos sąlygomis reikalavimus, pacientų gydymo dienos chirurgijos sąlygomis reikalavimus, pooperacinės pacientų priežiūros reikalavimus, dienos chirurgijos paslaugų apmokėjimo tvarką.</text:span></text:p>
      <text:p text:style-name="P79"><text:span text:style-name="T80">2</text:span><text:span text:style-name="T81">. Dienos chirurgijos paslaugų teikimo reikalavimuose ir dienos chirurgijos paslaugų sąraše vartojamos sąvokos:</text:span></text:p>
      <text:p text:style-name="P82"><text:span text:style-name="T83">2.1</text:span><text:span text:style-name="T84">. Dienos chirurgijos paslauga – tai planinė intervencinė gydomoji ir (ar) diagnostinė asmens sveikatos priežiūros paslauga, kurios metu gali būti taikoma vietinė, regioninė ar bendroji nejautra, užtikrinama paciento priežiūra iki 24 valandų ir galimybė suteikti paslaugas, naudojant šiuolaikines technologijas ir neatitraukiant jo nuo įprastos socialinės aplinkos. Prireikus paciento priežiūra gali būti pratęsiama iki 48 valandų. Dienos chirurgijos paslaugų sąrašą (nurodytas priede) nustato Lietuvos Respublikos sveikatos apsaugos ministras.</text:span></text:p>
      <text:p text:style-name="P85"><text:span text:style-name="T86">2.2</text:span><text:span text:style-name="T87">. Dienos chirurgijos pacientas – asmuo, atvykęs į Įstaiga dėl planinės dienos chirurgijos paslaugos.<text:s/></text:span></text:p>
      <text:p text:style-name="P88"/>
      <text:p text:style-name="P89"><text:span text:style-name="T90">II</text:span><text:span text:style-name="T91"><text:s/>SKYRIUS</text:span></text:p>
      <text:p text:style-name="P92"><text:span text:style-name="T93">REIKALAVIMAI ĮSTAIGOMS, TEIKIANČIOMS DIENOS CHIRURGIJOS PASLAUGAS</text:span></text:p>
      <text:p text:style-name="P94"/>
      <text:p text:style-name="P95"><text:span text:style-name="T96">3</text:span><text:span text:style-name="T97">. <text:s/>Dienos chirurgijos paslaugos gali būti teikiamos Įstaigose:</text:span></text:p>
      <text:p text:style-name="P98"><text:span text:style-name="T99">3.1</text:span><text:span text:style-name="T100">. atitinkančiose teisės aktais nustatytus bendruosius Įstaigose taikomus sveikatos saugos ir infekcijų kontrolės reikalavimus;</text:span></text:p>
      <text:p text:style-name="P101"><text:span text:style-name="T102">3.2</text:span><text:span text:style-name="T103">.<text:s/></text:span><text:span text:style-name="T104">naudojančiose medicinos prietaisus, pripažintus Lietuvos Respublikos teisės aktų nustatyta tvarka ir atitinkančius Lietuvos Respublikos teisės aktų, kuriuose nustatyta medicinos prietaisų instaliavimo, naudojimo ir priežiūros tvarka, reikalavimus;</text:span></text:p>
      <text:p text:style-name="P105"><text:span text:style-name="T106">3.3</text:span><text:span text:style-name="T107">. teikiančiose ne žemesnio kaip antrinio lygio stacionarines chirurgijos paslaugas arba teikiančiose dienos chirurgijos I–IV paslaugų grupių paslaugas ir su kitomis Įstaigomis, turinčiomis teisę teikti ne žemesnio kaip antrinio lygio stacionarines chirurgijos paslaugas, sudariusiose sutartis dėl pacientų perkėlimo esant indikacijoms ne vėliau kaip per 40 minučių;<text:s/></text:span></text:p>
      <text:p text:style-name="P108"><text:span text:style-name="T109">3.4</text:span><text:span text:style-name="T110">. teikiančiose reanimacijos I-1 paslaugas pagal Reanimacijos ir intensyviosios terapijos paslaugų teikimo vaikams ir suaugusiesiems sąlygų ir tvarkos apraše, patvirtintame Lietuvos Respublikos sveikatos apsaugos ministro 2005 m. spalio 27 d. įsakymu Nr. V-827 „Dėl Reanimacijos ir intensyviosios terapijos paslaugų teikimo vaikams ir suaugusiesiems sąlygų ir tvarkos aprašų patvirtinimo“, nurodytus reikalavimus.<text:s/></text:span></text:p>
      <text:soft-page-break/>
      <text:p text:style-name="P111"><text:span text:style-name="T112">Įstaigose, suaugusiesiems teikiančiose tik I–IV paslaugų grupių dienos chirurgijos paslaugas, turi būti užtikrintas reanimacijos I-1 arba I-2 paslaugų teikimas. Jei taikoma regioninė ar bendroji nejautra, tinkamai paciento priežiūrai užtikrinti būtinas gydytojo anesteziologo-reanimatologo dalyvavimas;</text:span></text:p>
      <text:p text:style-name="P113"><text:span text:style-name="T114">3.5</text:span><text:span text:style-name="T115">. turinčiose</text:span><text:span text:style-name="T116"><text:s/>galiojančią įstaigos asmens sveikatos priežiūros</text:span><text:span text:style-name="T117"><text:s/>licenciją<text:s/></text:span><text:span text:style-name="T118">verstis asmens sveikatos priežiūros veikla ir teikti</text:span><text:span text:style-name="T119"><text:s/>dienos chirurgijos paslaugas. Paslaugas, dienos chirurgijos paslaugų sąraše pažymėtas ženklu „</text:span><text:span text:style-name="T120">×</text:span><text:span text:style-name="T121">“, gali teikti ir Įstaigos, turinčios dienos oftalmologinės chirurgijos licenciją ir atitinkančios Lietuvos Respublikos sveikatos apsaugos ministro 2000 m. lapkričio 9 d. įsakyme Nr. 624 „Dėl Kataraktos operacijai (ambulatorinės oftalmologinės chirurgijos paslaugai) keliamų reikalavimų, bazinės kainos ir šios paslaugos išlaidų apmokėjimo tvarkos aprašo patvirtinimo“ nurodytus reikalavimus.</text:span></text:p>
      <text:p text:style-name="P122"><text:span text:style-name="T123">4</text:span><text:span text:style-name="T124">. Dienos chirurgijos paslaugos Įstaigoje gali būti organizuojamos stacionaro skyriuje (padalinyje) arba dienos chirurgijos skyriuje (padalinyje).</text:span></text:p>
      <text:p text:style-name="P125"><text:span text:style-name="T126">5</text:span><text:span text:style-name="T127">. <text:s text:c="2"/>Dienos chirurgijos paslaugų teikimo tvarką Įstaigoje nustato jos vadovas.</text:span></text:p>
      <text:p text:style-name="P128"><text:span text:style-name="T129">6</text:span><text:span text:style-name="T130">. <text:s text:c="2"/>Dienos chirurgijos paslaugas gali teikti atitinkamų profesinių kvalifikacijų gydytojai:<text:s/></text:span></text:p>
      <text:p text:style-name="P131"><text:span text:style-name="T132">6.1</text:span><text:span text:style-name="T133">. gydytojai chirurgai, gydytojai vaikų chirurgai, gydytojai urologai, abdominalinės chirurgijos gydytojai, krūtinės chirurgijos gydytojai, gydytojai kraujagyslių chirurgai, gydytojai veido ir žandikaulių chirurgai, gydytojai burnos chirurgai, plastinės ir rekonstrukcinės chirurgijos gydytojai, gydytojai ortopedai traumatologai, gydytojai akušeriai ginekologai, gydytojai oftalmologai, gydytojai otorinolaringologai, gydytojai neurochirurgai, gydytojai odontologai, gydytojai vaikų odontologai, gydytojai dermatovenerologai, gydytojai gastroenterologai, gydytojai nefrologai, gydytojai pulmonologai, gydytojai radiologai, turintys galiojančią licenciją, kuri suteikia teisę jos turėtojui verstis medicinos praktika pagal atitinkamą profesinę kvalifikaciją ir atlikti Dienos chirurgijos paslaugų sąraše nurodytas operacijas ar diagnostines procedūras;</text:span></text:p>
      <text:p text:style-name="P134"><text:span text:style-name="T135">6.2</text:span><text:span text:style-name="T136">. gydytojai<text:s/></text:span><text:span text:style-name="T137">endoskopuotojai</text:span><text:span text:style-name="T138">, gydytojai<text:s/></text:span><text:span text:style-name="T139">echoskopuotojai</text:span><text:span text:style-name="T140">, turintys licenciją verstis medicinos praktika ir Vilniaus universiteto ar Lietuvos sveikatos mokslų universiteto išduotą nustatytos trukmės įvadinio kurso baigimo pažymėjimą ar jam prilyginamą iki šio įsakymo įsigaliojimo dienos Sveikatos apsaugos ministerijos išduotą atitinkamą specializuotos medicinos praktikos licenciją arba sertifikatą verstis atitinkama medicinos praktika (pagal Lietuvos Respublikos sveikatos apsaugos ministro 2004 m. rugsėjo 29 d. įsakymo Nr. V-680 „Dėl medicinos praktikos licencijų išdavimo gydytojams, turintiems specializuotos medicinos praktikos licenciją ar sertifikatą, ir teisės verstis siaura medicinos praktika įgijimo“ 11 punktą).<text:s/></text:span></text:p>
      <text:p text:style-name="P141"/>
      <text:p text:style-name="P142"><text:span text:style-name="T143">III</text:span><text:span text:style-name="T144"><text:s/>SKYRIUS</text:span></text:p>
      <text:p text:style-name="P145"><text:span text:style-name="T146">PACIENTŲ SIUNTIMO GYDYTI DIENOS CHIRURGIJOS SĄLYGOMIS REIKALAVIMAI</text:span></text:p>
      <text:p text:style-name="P147"/>
      <text:p text:style-name="P148"><text:span text:style-name="T149">7</text:span><text:span text:style-name="T150">. Pacientas į Įstaigą, teikiančią dienos chirurgijos paslaugas, atvyksta su gydytojo, nustačiusio Dienos chirurgijos paslaugų sąraše išvardytos paslaugos poreikį, siuntimu.</text:span></text:p>
      <text:p text:style-name="P151"><text:span text:style-name="T152">8</text:span><text:span text:style-name="T153">. Siuntime dėl dienos chirurgijos paslaugų turi būti nurodyta trumpa anamnezė, objektyvūs duomenys, diagnozė, dėl kurios pacientas siunčiamas, taikytas gydymas, siuntimo tikslas, jį išdavusio gydytojo bei kitų gydytojų specialistų pagal medicinines indikacijas padarytos išvados ir atliktų tyrimų rezultatai.</text:span></text:p>
      <text:p text:style-name="P154"><text:span text:style-name="T155">9</text:span><text:span text:style-name="T156">. Siuntime turi būti žymos apie ne vėliau kaip prieš dvi savaites atliktus privalomus tyrimus:</text:span></text:p>
      <text:p text:style-name="P157"><text:span text:style-name="T158">9.1</text:span><text:span text:style-name="T159">. bendrąjį kraujo;</text:span></text:p>
      <text:p text:style-name="P160"><text:span text:style-name="T161">9.2</text:span><text:span text:style-name="T162">. kraujo krešėjimo;</text:span></text:p>
      <text:p text:style-name="P163"><text:span text:style-name="T164">9.3</text:span><text:span text:style-name="T165">. gliukozės kiekio kraujyje, esant poreikiui;</text:span></text:p>
      <text:p text:style-name="P166"><text:span text:style-name="T167">9.4</text:span><text:span text:style-name="T168">. elektrokardiogramą, esant poreikiui.</text:span></text:p>
      <text:p text:style-name="P169"><text:span text:style-name="T170">10</text:span><text:span text:style-name="T171">. Kitų pagal poreikį atliktų tyrimų rezultatai taip pat pažymimi siuntime.</text:span></text:p>
      <text:p text:style-name="P172"/>
      <text:p text:style-name="P173"><text:span text:style-name="T174">IV</text:span><text:span text:style-name="T175"><text:s/>SKYRIUS</text:span></text:p>
      <text:p text:style-name="P176"><text:span text:style-name="T177">GYDYMO DIENOS CHIRURGIJOS SĄLYGOMIS REIKALAVIMAI</text:span></text:p>
      <text:p text:style-name="P178"/>
      <text:p text:style-name="P179"><text:span text:style-name="T180">11</text:span><text:span text:style-name="T181">. Pacientui atvykus į Įstaigą, sprendimą dėl paciento gydymo dienos chirurgijos sąlygomis, kai numatoma taikyti vietinę nejautrą, priima šias paslaugas teikiantis gydytojas, kitais atvejais – šias paslaugas teikiantis gydytojas ir gydytojas anesteziologas-reanimatologas.</text:span></text:p>
      <text:p text:style-name="P182"><text:span text:style-name="T183">12</text:span><text:span text:style-name="T184">. Įvertinęs siuntime nurodytus duomenis, prireikus atlikęs papildomus tyrimus, dienos chirurgijos paslaugas teikiantis gydytojas paskiria operacijos, diagnostinės ar gydomosios procedūros laiką.</text:span></text:p>
      <text:p text:style-name="P185"><text:span text:style-name="T186">13</text:span><text:span text:style-name="T187">. Dienos chirurgijos paslaugos gali būti teikiamos pacientams, kurių anestezijos rizikos ASA laipsnis ne didesnis kaip II. Įstaigose, teikiančiose reanimacijos II paslaugas, dienos chirurgijos paslaugos gali būti teikiamos pacientams, kurių anestezijos rizikos laipsnis (ASA) ne didesnis kaip III.</text:span></text:p>
      <text:p text:style-name="P188"><text:span text:style-name="T189">14</text:span><text:span text:style-name="T190">. Informacija apie procedūrą ar operaciją, pooperacinį gydymą, galimą narkozės poveikį pacientui suteikiama Įstaigos vadovo nustatyta tvarka.</text:span></text:p>
      <text:p text:style-name="P191"><text:span text:style-name="T192">15</text:span><text:span text:style-name="T193">. Suteikus visą reikiamą informaciją, pacientas, sutinkantis gydytis dienos chirurgijos stacionare, savo apsisprendimą patvirtina parašu medicininiuose dokumentuose.</text:span></text:p>
      <text:p text:style-name="P194"><text:span text:style-name="T195">16</text:span><text:span text:style-name="T196">. Dėl pacientų, gydomų dienos chirurgijos sąlygomis, pildomi tokie patys dokumentai kaip ir gydant stacionare. Paslauga priskiriama dienos chirurgijai,<text:s/></text:span><text:span text:style-name="T197">jei pacientui buvo atlikta Dienos chirurgijos paslaugų sąraše nurodyta operacija ar (ir) diagnostinė procedūra, žymima bent vienu atitinkamu kodu pagal medicininių intervencijų klasifikaciją (toliau – ACHI) bei atitinkanti bent vieną iš nurodytų papildomų sąlygų. Tais atvejais, kai paslauga teikiama taikant bendrąją ar regioninę anesteziją, turi būti žymimas atitinkamas ACHI kodas.</text:span></text:p>
      <text:p text:style-name="P198"><text:span text:style-name="T199">17</text:span><text:span text:style-name="T200">.<text:s/></text:span><text:span text:style-name="T201">Po navikų (</text:span><text:span text:style-name="T202">in situ</text:span><text:span text:style-name="T203">, gerybinių ar piktybinių), polipų, cistų, granuliomų, randų, ganglijų, karpų, limfmazgių, displazijų ir kitų darinių šalinimo bei atliktų organų ar audinių biopsijų privalomas histologinis ištyrimas, po atliktos aspiracinės punkcijos – citologinis ištyrimas.<text:s/></text:span></text:p>
      <text:p text:style-name="P204"><text:span text:style-name="T205">18</text:span><text:span text:style-name="T206">. Prieš šalinant įtariamus melanocitinius apgamus, melanomas<text:s/></text:span><text:span text:style-name="T207">in situ</text:span><text:span text:style-name="T208"><text:s/>ir odos piktybinius navikus (</text:span><text:span text:style-name="T209">C44</text:span><text:span text:style-name="T210">) turi būti atlikta dermatoskopija.</text:span></text:p>
      <text:p text:style-name="P211"><text:span text:style-name="T212">19</text:span><text:span text:style-name="T213">. Įtarus m</text:span><text:span text:style-name="T214">elanomą, navikas dienos chirurgijos sąlygomis gali būti šalinamas tik Įstaigose, teikiančiose tretinio lygio dermatovenerologijos ir (ar) onkologijos chemoterapijos, ir (ar) onkologijos radioterapijos paslaugas po gydytojo dermatovenerologo konsultacijos.</text:span></text:p>
      <text:p text:style-name="P215"><text:span text:style-name="T216">20</text:span><text:span text:style-name="T217">. Tonzilektomijos dienos chirurgijos sąlygomis gali būti atliekamos vyresniems nei 3 metų vaikams, kurių svoris didesnis negu 15 kg.</text:span></text:p>
      <text:p text:style-name="P218"/>
      <text:p text:style-name="P219"><text:span text:style-name="T220">V</text:span><text:span text:style-name="T221"><text:s/>SKYRIUS</text:span></text:p>
      <text:p text:style-name="P222"><text:span text:style-name="T223">POOPERACINĖS PACIENTŲ PRIEŽIŪROS REIKALAVIMAI</text:span></text:p>
      <text:p text:style-name="P224"/>
      <text:p text:style-name="P225"><text:span text:style-name="T226">21</text:span><text:span text:style-name="T227">. Suteikus dienos chirurgijos paslaugas, pacientą stebi medicinos personalas dienos chirurgijos skyriuje arba padalinyje. Jeigu paciento sveikatos būklė stabili ir pooperacinis laikotarpis sklandus, pacientas išrašomas į namus.</text:span></text:p>
      <text:p text:style-name="P228"><text:span text:style-name="T229">22</text:span><text:span text:style-name="T230">. Jeigu paciento dėl sveikatos būklės negalima išleisti į namus, jis perkeliamas į stacionarinį skyrių.</text:span></text:p>
      <text:p text:style-name="P231"><text:span text:style-name="T232">23</text:span><text:span text:style-name="T233">. Prieš išleidžiant pacientą į namus, jam ar (ir) lydinčiajam asmeniui būtina suteikti informaciją apie atliktą operaciją (intervencinę procedūrą) ir pooperacinę priežiūrą.</text:span></text:p>
      <text:p text:style-name="P234"><text:span text:style-name="T235">24</text:span><text:span text:style-name="T236">. Išvykstančiam į namus pacientui įteikiama atmintinė, kurios tipinę formą tvirtina Įstaigos vadovas. Įstaiga, teikianti dienos chirurgijos paslaugas, pateikia išrašą iš medicininių dokumentų apie atliktą operaciją ir išsamias rekomendacijas pirminės asmens sveikatos priežiūros paslaugas teikiančiai ir (arba) siuntusiai įstaigai.</text:span></text:p>
      <text:p text:style-name="P237"/>
      <text:p text:style-name="P238"><text:span text:style-name="T239">VI KYRIUS</text:span></text:p>
      <text:p text:style-name="P240"><text:span text:style-name="T241">APMOKĖJIMO TVARKA</text:span></text:p>
      <text:p text:style-name="P242"/>
      <text:p text:style-name="P243"><text:span text:style-name="T244">25</text:span><text:span text:style-name="T245">. Dienos chirurgijos paslaugos apmokamos Privalomojo sveikatos draudimo fondo (toliau – PSDF) biudžeto lėšomis, jei atitinka apraše nurodytus reikalavimus (įskaitant papildomas sąlygas) ir atlikta intervencija, kuri žymima<text:s/></text:span><text:span text:style-name="T246">Dienos chirurgijos paslaugų<text:s/></text:span><text:span text:style-name="T247">sąraše nurodytu ACHI kodu.</text:span></text:p>
      <text:p text:style-name="P248"><text:span text:style-name="T249">26</text:span><text:span text:style-name="T250">. PSDF biudžeto lėšomis neapmokamos paslaugos nurodytos<text:s/></text:span><text:span text:style-name="T251">Mokamų asmens sveikatos priežiūros paslaugų sąraše ir kainose, patvirtintose Lietuvos Respublikos sveikatos apsaugos ministro 1999 m. liepos 30 d. įsakymu Nr. 357 „Dėl Mokamų asmens sveikatos priežiūros paslaugų sąrašo, kainų nustatymo ir jų indeksavimo tvarkos bei šių paslaugų teikimo ir apmokėjimo tvarkos“.</text:span></text:p>
      <text:p text:style-name="P252"><text:span text:style-name="T253">27</text:span><text:span text:style-name="T254">. Dienos chirurgijos paslaugos klasifikuojamos pagal giminingų diagnozių grupių metodą bei apmokamos vadovaujantis Lietuvos Respublikos sveikatos apsaugos ministro 2011 m. gruodžio <text:s text:c="10"/>23 d. įsakymu Nr. V-1118 „</text:span><text:span text:style-name="T255">Dėl Giminingų diagnozių grupių sąrašo, Normatyvinės gydymo trukmės ir Giminingų diagnozių grupėms priskiriamų kainų koeficientų sąrašo bei bazinės aktyviojo gydymo atvejo kainos tvirtinimo</text:span><text:span text:style-name="T256">“ patvirtintomis kainomis</text:span><text:span text:style-name="T257">.</text:span></text:p>
      <text:p text:style-name="P258"><text:span text:style-name="T259">28</text:span><text:span text:style-name="T260">. Į dienos chirurgijos paslaugų kainas įskaičiuotos visų reikalingų diagnostinių ir gydomųjų priemonių, vaistų, operacijos (įskaitant anestezijos), ikioperacinės ir pooperacinės priežiūros sąnaudos,<text:s/></text:span><text:span text:style-name="T261">išskyrus vaistų ir medicinos pagalbos priemonių, kurių sąnaudos kompensuojamos PSDF biudžeto lėšomis, skirtomis centralizuotai perkamiems vaistams ir medicinos pagalbos priemonėms įsigyti.<text:s/></text:span></text:p>
      <text:p text:style-name="P262"><text:span text:style-name="T263">29</text:span><text:span text:style-name="T264">.<text:s/></text:span><text:span text:style-name="T265">Jei pacientui dienos chirurgijos intervencija neatlikta, paslauga nepriskiriama dienos chirurgijos paslaugai ir iš PSDF biudžeto neapmokama.<text:s/></text:span></text:p>
      <text:p text:style-name="P266"><text:span text:style-name="T267">30</text:span><text:span text:style-name="T268">. J</text:span><text:span text:style-name="T269">ei dienos chirurgijos intervencija (įskaitant anesteziją) buvo pradėta, bet dėl objektyvių priežasčių nutraukta, paslauga gali būti priskirta dienos chirurgijai ir pateikta apmokėti. Tokiu atveju turėtų būti nurodytas tik atliktos intervencijos kodas.<text:s/></text:span></text:p>
      <text:p text:style-name="P270"><text:span text:style-name="T271">31</text:span><text:span text:style-name="T272">.<text:s/></text:span><text:span text:style-name="T273">Jei pacientas hospitalizuojamas dėl atsiradusios komplikacijos arba paciento gydymas po dienos chirurgijos paslaugos suteikimo ir paciento priežiūros tęsiamas ilgiau nei 48 val., paslauga žymima kaip stacionarinė ir apmokama pagal galiojančią asmens sveikatos priežiūros paslaugų apmokėjimo tvarką. Tokiu atveju už dienos chirurgijos sąlygomis suteiktas paslaugas nemokama.<text:s/></text:span></text:p>
      <text:p text:style-name="P274"><text:span text:style-name="T275">32</text:span><text:span text:style-name="T276">.<text:s/></text:span><text:span text:style-name="T277">Jei pacientas, kuriam buvo suteikta dienos chirurgijos paslauga, perkeliamas į kitą Įstaigą ir ten hospitalizuojamas, tai už dienos chirurgijos paslaugą mokama ją suteikusiai Įstaigai. Kitoje Įstaigoje suteikta stacionarinė paslauga apmokama pagal galiojančią asmens sveikatos priežiūros paslaugų apmokėjimo tvarką.</text:span></text:p>
      <text:p text:style-name="P278"><text:span text:style-name="T279">___________________</text:span></text:p>
      <text:p text:style-name="P28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916in" fo:margin-left="1.0625in" fo:margin-bottom="0.7875in" fo:margin-right="0.39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CLUSadmin</dc:creator>
    <meta:creation-date>2016-03-09T21:04:00Z</meta:creation-date>
    <dc:date>2016-03-09T21:04:00Z</dc:date>
    <meta:print-date>2013-07-10T06:24:00Z</meta:print-date>
    <meta:template xlink:href="Normal.dotm" xlink:type="simple"/>
    <meta:editing-cycles>2</meta:editing-cycles>
    <meta:editing-duration>PT0S</meta:editing-duration>
    <meta:user-defined meta:name="_EmailSubject">isakymas_SAMVGPUL(RVUL)delsamatos</meta:user-defined>
    <meta:user-defined meta:name="_AuthorEmail">Jolanta.Sinkevic@sam.lt</meta:user-defined>
    <meta:user-defined meta:name="_AuthorEmailDisplayName">Jolanta Sinkevic</meta:user-defined>
    <meta:user-defined meta:name="_ReviewingToolsShownOnce"/>
    <meta:document-statistic meta:page-count="5" meta:paragraph-count="95" meta:word-count="1686" meta:character-count="13940" meta:row-count="352" meta:non-whitespace-character-count="12349"/>
  </office:meta>
</office:document-meta>
</file>