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center" fo:margin-right="-0.075in"/>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4.9222in"/>
        </style:tab-stops>
      </style:paragraph-properties>
    </style:style>
    <style:style style:name="P47" style:parent-style-name="Normal" style:family="paragraph">
      <style:paragraph-properties fo:text-align="justify">
        <style:tab-stops>
          <style:tab-stop style:type="left" style:position="4.9222in"/>
        </style:tab-stops>
      </style:paragraph-properties>
    </style:style>
    <style:style style:name="P48" style:parent-style-name="Normal" style:family="paragraph">
      <style:paragraph-properties fo:text-align="justify">
        <style:tab-stops>
          <style:tab-stop style:type="left" style:position="4.9222in"/>
        </style:tab-stops>
      </style:paragraph-properties>
    </style:style>
    <style:style style:name="P49" style:parent-style-name="Normal" style:family="paragraph">
      <style:paragraph-properties fo:text-align="justify">
        <style:tab-stops>
          <style:tab-stop style:type="left" style:position="4.922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5437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indent="0.0416in"/>
      <style:text-properties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text-properties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8861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fo:language="en" fo:country="US"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style:text-properties style:font-size-complex="12pt" fo:language="en" fo:country="US"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left" style:position="0.8861in"/>
        </style:tab-stops>
      </style:paragraph-properties>
    </style:style>
    <style:style style:name="P159" style:parent-style-name="Normal" style:family="paragraph">
      <style:paragraph-properties fo:text-align="center">
        <style:tab-stops>
          <style:tab-stop style:type="left" style:position="0.8861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8861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ab-stops>
          <style:tab-stop style:type="left" style:position="0.8861in"/>
        </style:tab-stops>
      </style:paragraph-properties>
      <style:text-properties style:font-size-complex="12pt" fo:language="en" fo:country="US"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margin-left="3.5437in">
        <style:tab-stops/>
      </style:paragraph-properties>
    </style:style>
    <style:style style:name="P220" style:parent-style-name="Normal" style:family="paragraph">
      <style:paragraph-properties fo:break-before="page"/>
    </style:style>
    <style:style style:name="P221" style:parent-style-name="Normal" style:family="paragraph">
      <style:paragraph-properties fo:margin-left="3.5437in">
        <style:tab-stops/>
      </style:paragraph-properties>
      <style:text-properties style:font-size-complex="12pt" style:language-asian="lt" style:country-asian="LT"/>
    </style:style>
    <style:style style:name="P222" style:parent-style-name="Normal" style:family="paragraph">
      <style:paragraph-properties fo:margin-left="3.5437in">
        <style:tab-stops/>
      </style:paragraph-properties>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paragraph-properties fo:text-align="center" fo:margin-right="-0.0465in"/>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TableColumn232" style:family="table-column">
      <style:table-column-properties style:column-width="3.0666in"/>
    </style:style>
    <style:style style:name="Table231" style:family="table">
      <style:table-properties style:width="3.0666in" fo:margin-left="1.8013in" table:align="left"/>
    </style:style>
    <style:style style:name="TableRow233" style:family="table-row">
      <style:table-row-properties style:min-row-height="2.7611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6pt" style:font-size-asian="6pt" style:font-size-complex="6pt" style:language-asian="lt" style:country-asian="LT"/>
    </style:style>
    <style:style style:name="P236" style:parent-style-name="Normal" style:family="paragraph">
      <style:text-properties fo:font-size="6pt" style:font-size-asian="6pt" style:font-size-complex="6pt" style:language-asian="lt" style:country-asian="LT"/>
    </style:style>
    <style:style style:name="P237" style:parent-style-name="Normal" style:family="paragraph">
      <style:paragraph-properties fo:text-align="center"/>
      <style:text-properties fo:font-size="6pt" style:font-size-asian="6pt" style:font-size-complex="6pt" style:language-asian="lt" style:country-asian="LT"/>
    </style:style>
    <style:style style:name="P238" style:parent-style-name="Normal" style:family="paragraph">
      <style:paragraph-properties fo:text-align="center"/>
      <style:text-properties fo:font-size="5pt" style:font-size-asian="5pt" style:font-size-complex="5pt" style:language-asian="lt" style:country-asian="LT"/>
    </style:style>
    <style:style style:name="P239" style:parent-style-name="Normal" style:family="paragraph">
      <style:paragraph-properties fo:text-align="center"/>
      <style:text-properties fo:font-size="8pt" style:font-size-asian="8pt" style:font-size-complex="8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4pt" style:font-size-asian="14pt" style:font-size-complex="14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size="8pt" style:font-size-asian="8pt" style:font-size-complex="8pt" style:language-asian="lt" style:country-asian="LT"/>
    </style:style>
    <style:style style:name="P245" style:parent-style-name="Normal" style:family="paragraph">
      <style:paragraph-properties fo:text-align="center"/>
      <style:text-properties fo:font-size="5pt" style:font-size-asian="5pt" style:font-size-complex="5pt" style:language-asian="lt" style:country-asian="LT"/>
    </style:style>
    <style:style style:name="P246" style:parent-style-name="Normal" style:family="paragraph">
      <style:paragraph-properties fo:text-align="center"/>
      <style:text-properties fo:font-size="10pt" style:font-size-asian="10pt" style:language-asian="lt" style:country-asian="LT"/>
    </style:style>
    <style:style style:name="P247" style:parent-style-name="Normal" style:family="paragraph">
      <style:paragraph-properties fo:text-align="center"/>
      <style:text-properties fo:font-size="5pt" style:font-size-asian="5pt" style:font-size-complex="5pt" style:language-asian="lt" style:country-asian="LT"/>
    </style:style>
    <style:style style:name="P248" style:parent-style-name="Normal" style:family="paragraph">
      <style:paragraph-properties fo:text-align="center"/>
      <style:text-properties fo:font-size="6pt" style:font-size-asian="6pt" style:font-size-complex="6pt" style:language-asian="lt" style:country-asian="LT"/>
    </style:style>
    <style:style style:name="TableColumn250" style:family="table-column">
      <style:table-column-properties style:column-width="1.109in"/>
    </style:style>
    <style:style style:name="TableColumn251" style:family="table-column">
      <style:table-column-properties style:column-width="1.7652in"/>
    </style:style>
    <style:style style:name="Table249" style:family="table">
      <style:table-properties style:width="2.8743in" fo:margin-left="0in" table:align="left"/>
    </style:style>
    <style:style style:name="TableRow252" style:family="table-row">
      <style:table-row-properties style:min-row-height="1.5097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in"/>
        </style:tab-stops>
      </style:paragraph-properties>
      <style:text-properties style:font-name="TimesLT" fo:font-size="11pt" style:font-size-asian="11pt" style:language-asian="lt" style:country-asian="LT"/>
    </style:style>
    <style:style style:name="P255" style:parent-style-name="Normal" style:family="paragraph">
      <style:paragraph-properties fo:text-align="justify">
        <style:tab-stops>
          <style:tab-stop style:type="left" style:position="0in"/>
        </style:tab-stops>
      </style:paragraph-properties>
      <style:text-properties style:font-name="TimesLT" fo:font-size="11pt" style:font-size-asian="11pt" style:language-asian="lt" style:country-asian="LT"/>
    </style:style>
    <style:style style:name="P256" style:parent-style-name="Normal" style:family="paragraph">
      <style:paragraph-properties fo:text-align="justify">
        <style:tab-stops>
          <style:tab-stop style:type="left" style:position="0in"/>
        </style:tab-stops>
      </style:paragraph-properties>
      <style:text-properties style:font-name="TimesLT" fo:font-size="11pt" style:font-size-asian="11pt" style:language-asian="lt" style:country-asian="LT"/>
    </style:style>
    <style:style style:name="P257" style:parent-style-name="Normal" style:family="paragraph">
      <style:paragraph-properties fo:text-align="center" fo:margin-right="-0.0465in"/>
    </style:style>
    <style:style style:name="T258" style:parent-style-name="DefaultParagraphFont" style:family="text">
      <style:text-properties fo:font-size="11pt" style:font-size-asian="11pt" style:language-asian="lt" style:country-asian="LT"/>
    </style:style>
    <style:style style:name="TableCell259" style:family="table-cell">
      <style:table-cell-properties fo:border-top="none" fo:border-left="0.0069in solid #000000" fo:border-bottom="none" fo:border-right="none" fo:padding-top="0in" fo:padding-left="0.075in" fo:padding-bottom="0in" fo:padding-right="0.075in"/>
    </style:style>
    <style:style style:name="P260" style:parent-style-name="Normal" style:family="paragraph">
      <style:paragraph-properties fo:text-align="justify" fo:margin-right="-0.0465in"/>
      <style:text-properties fo:font-size="11pt" style:font-size-asian="11pt" style:language-asian="lt" style:country-asian="LT"/>
    </style:style>
    <style:style style:name="P261" style:parent-style-name="Normal" style:family="paragraph">
      <style:paragraph-properties fo:text-align="justify" fo:margin-right="-0.0465in"/>
      <style:text-properties fo:font-size="11pt" style:font-size-asian="11pt" style:language-asian="lt" style:country-asian="LT"/>
    </style:style>
    <style:style style:name="P262" style:parent-style-name="Normal" style:family="paragraph">
      <style:paragraph-properties fo:text-align="justify" fo:margin-right="-0.0465in"/>
      <style:text-properties fo:font-size="5pt" style:font-size-asian="5pt" style:font-size-complex="5pt" style:language-asian="lt" style:country-asian="LT"/>
    </style:style>
    <style:style style:name="P263" style:parent-style-name="Normal" style:family="paragraph">
      <style:paragraph-properties fo:text-align="justify" fo:text-indent="0.1736in">
        <style:tab-stops>
          <style:tab-stop style:type="left" style:position="1.1062in"/>
          <style:tab-stop style:type="right" style:position="2.85in"/>
        </style:tab-stops>
      </style:paragraph-properties>
      <style:text-properties fo:font-weight="bold" style:font-weight-asian="bold" fo:font-size="10pt" style:font-size-asian="10pt" style:language-asian="lt" style:country-asian="LT"/>
    </style:style>
    <style:style style:name="P264" style:parent-style-name="Normal" style:family="paragraph">
      <style:paragraph-properties fo:text-align="center">
        <style:tab-stops>
          <style:tab-stop style:type="left" style:position="1in"/>
          <style:tab-stop style:type="right" style:position="2.8895in"/>
        </style:tab-stops>
      </style:paragraph-properties>
      <style:text-properties fo:font-size="10pt" style:font-size-asian="10pt" style:language-asian="lt" style:country-asian="LT"/>
    </style:style>
    <style:style style:name="P265" style:parent-style-name="Normal" style:family="paragraph">
      <style:text-properties fo:font-size="5pt" style:font-size-asian="5pt" style:font-size-complex="5pt" style:language-asian="lt" style:country-asian="LT"/>
    </style:style>
    <style:style style:name="P266" style:parent-style-name="Normal" style:family="paragraph">
      <style:paragraph-properties fo:text-align="justify">
        <style:tab-stops>
          <style:tab-stop style:type="left" style:position="0.9895in"/>
          <style:tab-stop style:type="right" style:position="2.8895in"/>
        </style:tab-stops>
      </style:paragraph-properties>
      <style:text-properties fo:font-size="5pt" style:font-size-asian="5pt" style:font-size-complex="5pt" style:language-asian="lt" style:country-asian="LT"/>
    </style:style>
    <style:style style:name="P2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8"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KELEIVINIO KELIŲ TRANSPORTO KONTROLĖS NUOSTATŲ PATVIRTINIMO</text:p>
      <text:p text:style-name="P13"/>
      <text:p text:style-name="P14">2016 m. sausio 20 d. Nr. 3-13(1.5 E)</text:p>
      <text:p text:style-name="P15">Vilnius<text:s/></text:p>
      <text:p text:style-name="P16"/>
      <text:p text:style-name="P17"/>
      <text:p text:style-name="P18"><text:span text:style-name="T19">Vadovaudamasis Lietuvos Respublikos kelių transporto kodekso 14 straipsnio 1, 3 ir 5 dalimis ir Lietuvos Respublikos Vyriausybės 2000 m. balandžio 28 d. nutarimo Nr. 478 „Dėl Lietuvos Respublikos transporto lengvatų įstatymo įgyvendinimo“ 2.1 papunkčiu:</text:span></text:p>
      <text:p text:style-name="P20"><text:span text:style-name="T21">1</text:span><text:span text:style-name="T22">. T v i r t i n u Keleivinio kelių transporto kontrolės nuostatus (pridedama).</text:span></text:p>
      <text:p text:style-name="P23"><text:span text:style-name="T24">2</text:span><text:span text:style-name="T25">.</text:span><text:span text:style-name="T26"><text:tab/>P r i p a ž į s t u netekusiu galios Lietuvos Respublikos susisiekimo ministerijos 1997 m. balandžio 28 d. įsakymą Nr. 150 „Dėl Keleivinio kelių transporto kontrolės nuostatų patvirtinimo“ su visais pakeitimais ir papildymais.</text:span></text:p>
      <text:p text:style-name="P27"><text:span text:style-name="T28">3</text:span><text:span text:style-name="T29">.</text:span><text:span text:style-name="T30"><text:tab/></text:span><text:span text:style-name="T31">Nustata</text:span><text:span text:style-name="T32">u, kad:<text:s/></text:span></text:p>
      <text:p text:style-name="P33"><text:span text:style-name="T34">3.1</text:span><text:span text:style-name="T35">.</text:span><text:span text:style-name="T36"><text:tab/>Valstybinės kelių transporto inspekcijos prie Susisiekimo ministerijos keleivinio kelių transporto kontrolieriaus pažymėjimai, vietinio keleivinio kelių transporto kontrolieriaus pažymėjimai ir keleivinio kelių transporto vežėjo kontrolieriaus pažymėjimai, išduoti iki šio įsakymo įsigaliojimo, galioja iki jų galiojimo termino pabaigos arba iki jų galiojimo termino panaikinimo dienos;</text:span></text:p>
      <text:p text:style-name="P37"><text:span text:style-name="T38">3.2</text:span><text:span text:style-name="T39">.</text:span><text:span text:style-name="T40"><text:tab/>iki 2016 m. balandžio 30 d. pagaminti Valstybinės kelių transporto inspekcijos prie Susisiekimo ministerijos keleivinio kelių transporto kontrolieriaus pažymėjimų, vietinio keleivinio kelių transporto kontrolieriaus pažymėjimų ir keleivinio kelių transporto vežėjo kontrolieriaus pažymėjimų blankai gali būti naudojami ir po 2016 m. gegužės 1 d.;<text:s/></text:span></text:p>
      <text:p text:style-name="P41"><text:span text:style-name="T42">3.3</text:span><text:span text:style-name="T43">.</text:span><text:span text:style-name="T44"><text:tab/></text:span><text:span text:style-name="T45">šis įsakymas įsigalioja 2016 m. gegužės 1 d.</text:span></text:p>
      <text:p text:style-name="P46"/>
      <text:p text:style-name="P47"/>
      <text:p text:style-name="P48"/>
      <text:p text:style-name="P49"><text:span text:style-name="T50">Susisiekimo ministras<text:s/></text:span><text:span text:style-name="T51"><text:tab/>Rimantas Sinkevičius</text:span></text:p>
      <text:p text:style-name="P52"/>
      <text:p text:style-name="P53"/>
      <text:soft-page-break/>
      <text:p text:style-name="P54"><text:span text:style-name="T55">PATVIRTINTA</text:span></text:p>
      <text:p text:style-name="P56"><text:span text:style-name="T57">Lietuvos Respublikos susisiekimo ministro</text:span></text:p>
      <text:p text:style-name="P58"><text:span text:style-name="T59">2016 m. sausio 20 d. įsakymu Nr. 3-13(1.5 E)</text:span></text:p>
      <text:p text:style-name="P60"/>
      <text:p text:style-name="P61"/>
      <text:p text:style-name="P62"/>
      <text:p text:style-name="P63"/>
      <text:p text:style-name="P64"/>
      <text:p text:style-name="P65"><text:span text:style-name="T66">KELEIVINIO KELIŲ TRANSPORTO KONTROLĖS NUOSTATAI</text:span></text:p>
      <text:p text:style-name="P67"/>
      <text:p text:style-name="P68"><text:span text:style-name="T69">I</text:span><text:span text:style-name="T70"><text:s/></text:span><text:span text:style-name="T71">SKYRIUS</text:span></text:p>
      <text:p text:style-name="P72"><text:span text:style-name="T73">BENDROSIOS NUOSTATOS</text:span></text:p>
      <text:p text:style-name="P74"/>
      <text:p text:style-name="P75"><text:span text:style-name="T76">1</text:span><text:span text:style-name="T77">.</text:span><text:span text:style-name="T78"><text:tab/></text:span><text:span text:style-name="T79">Keleivinio kelių transporto kontrolės nuostatai (toliau – Nuostatai) nustato kontrolieriaus pažymėjimo išdavimo ir panaikinimo tvarką, kontrolierių teises ir pareigas ir<text:s/></text:span><text:span text:style-name="T80">yra privalomi<text:s/></text:span><text:span text:style-name="T81">Valstybinei kelių transporto inspekcijai prie Susisiekimo ministerijos (toliau – Inspekcija), savivaldybių institucijoms ir jų įgaliotų įstaigų kelių transporto kontrolės tarnyboms (toliau kartu – kompetentinga institucija),<text:s/></text:span><text:span text:style-name="T82">vežėjams, vežantiems keleivius, kelių transporto priemonių ekipažams, kontrolieriams ir keleiviams</text:span><text:span text:style-name="T83">.</text:span></text:p>
      <text:p text:style-name="P84"><text:span text:style-name="T85">2</text:span><text:span text:style-name="T86">.</text:span><text:span text:style-name="T87"><text:tab/>Valstybinę keleivinio kelių transporto kontrolę (toliau – kontrolė) atlieka kompetentingos institucijos ir kitos valstybės institucijos, kurioms įstatymų suteikta kontrolės teisė</text:span><text:span text:style-name="T88">.<text:s/></text:span></text:p>
      <text:p text:style-name="P89"><text:span text:style-name="T90">3</text:span><text:span text:style-name="T91">.</text:span><text:span text:style-name="T92"><text:tab/>Vežėjai gali atlikti savo keleivinių kelių transporto priemonių ekipažų, šiomis transporto priemonėmis važiuojančių keleivių ir vežamo bagažo kontrolę arba įgalioti tai atlikti kitus asmenis.<text:s/></text:span></text:p>
      <text:p text:style-name="P93"><text:span text:style-name="T94">4</text:span><text:span text:style-name="T95">.</text:span><text:span text:style-name="T96"><text:tab/>Nuostatuose vartojamos sąvokos:</text:span></text:p>
      <text:p text:style-name="P97"><text:span text:style-name="T98">4.1</text:span><text:span text:style-name="T99">.</text:span><text:span text:style-name="T100"><text:tab/></text:span><text:span text:style-name="T101">Kontrolierius</text:span><text:span text:style-name="T102"><text:s/>– asmuo, atliekantis keleivinių kelių transporto priemonių ekipažų, šiomis transporto priemonėmis važiuojančių keleivių ir vežamo bagažo kontrolę.</text:span></text:p>
      <text:p text:style-name="P103"><text:span text:style-name="T104">4.2</text:span><text:span text:style-name="T105">.</text:span><text:span text:style-name="T106"><text:tab/>Kitos Nuostatuose vartojamos sąvokos suprantamos taip, kaip apibrėžta Lietuvos Respublikos kelių transporto kodekse.</text:span></text:p>
      <text:p text:style-name="Normal"/>
      <text:p text:style-name="P107"><text:span text:style-name="T108">II</text:span><text:span text:style-name="T109"><text:s/></text:span><text:span text:style-name="T110">SKYRIUS</text:span></text:p>
      <text:p text:style-name="P111"><text:span text:style-name="T112">KONTROLIERIAUS PAŽYMĖJIMO IŠDAVIMAS IR PANAIKINIMAS</text:span></text:p>
      <text:p text:style-name="P113"/>
      <text:p text:style-name="P114"><text:span text:style-name="T115">5</text:span><text:span text:style-name="T116">.</text:span><text:span text:style-name="T117"><text:tab/></text:span><text:span text:style-name="T118">Kontrolieriaus tapatybę ir jam suteiktas teises ir pareigas patvirtina kontrolieriaus pažymėjimas (priedas).</text:span></text:p>
      <text:p text:style-name="P119"><text:span text:style-name="T120">6</text:span><text:span text:style-name="T121">.</text:span><text:span text:style-name="T122"><text:tab/></text:span><text:span text:style-name="T123">Kontrolieriaus pažymėjimų blankų spausdinimą organizuoja Inspekcija.</text:span></text:p>
      <text:p text:style-name="P124"><text:span text:style-name="T125">7</text:span><text:span text:style-name="T126">.</text:span><text:span text:style-name="T127"><text:tab/></text:span><text:span text:style-name="T128">Kontrolieriams kontrolieriaus pažymėjimus išduoda kompetentinga institucija arba vežėjas ne ilgiau kaip trejiems metams</text:span><text:span text:style-name="T129"><text:s/>savo nustatyta tvarka</text:span><text:span text:style-name="T130">.</text:span></text:p>
      <text:p text:style-name="P131"><text:span text:style-name="T132">8</text:span><text:span text:style-name="T133">.</text:span><text:span text:style-name="T134"><text:tab/></text:span><text:span text:style-name="T135">Kompetentinga institucija arba vežėjas, siekdami gauti kontrolieriaus pažymėjimų blankų, pateikia Inspekcijai jos nustatytos formos prašymą. Kompetentinga institucija arba vežėjas prašymą gali pateikti per atstumą, elektroninėmis priemonėmis, tiesiogiai kreipdamasis į Inspekciją arba per Paslaugų ir gaminių kontaktinį centrą.</text:span><text:span text:style-name="T136"><text:s/></text:span></text:p>
      <text:p text:style-name="P137"><text:span text:style-name="T138">9</text:span><text:span text:style-name="T139">.</text:span><text:span text:style-name="T140"><text:tab/></text:span><text:span text:style-name="T141">Inspekcija, gavusi prašymą, per 5 darbo dienas išduoda kontrolieriaus pažymėjimų blankus.</text:span></text:p>
      <text:p text:style-name="P142"><text:span text:style-name="T143">10</text:span><text:span text:style-name="T144">.</text:span><text:span text:style-name="T145"><text:tab/>Kontrolieriaus pažymėjimo galiojimą gali panaikinti jį išdavusi kompetentinga institucija arba jį išdavęs vežėjas, arba Inspekcija, savo nustatyta tvarka nustačiusi, kad vežėjo kontrolieriaus pažymėjimas išduotas asmeniui, neturinčiam įgaliojimų vykdyti kontrolės funkcijas.</text:span></text:p>
      <text:p text:style-name="P146"><text:span text:style-name="T147">11</text:span><text:span text:style-name="T148">.</text:span><text:span text:style-name="T149"><text:tab/>Kontrolierius, praradęs kontrolieriaus pažymėjimą, jį išdavusiai kompetentingai institucijai arba jį išdavusiam vežėjui turi pateikti paaiškinimą ir nurodyti praradimo aplinkybes. Informaciją apie prarastą kontrolieriaus pažymėjimą jį išdavusi kompetentinga institucija arba jį išdavęs vežėjas paskelbia nacionaliniame laikraštyje. Naujas kontrolieriaus pažymėjimas išduodamas Nuostatuose nustatyta tvarka.</text:span></text:p>
      <text:p text:style-name="P150"><text:span text:style-name="T151">12</text:span><text:span text:style-name="T152">.</text:span><text:span text:style-name="T153"><text:tab/>Panaikinus kontrolieriaus pažymėjimo galiojimą arba netekus įgaliojimų atlikti keleivinių kelių transporto priemonių ekipažų, šiomis transporto priemonėmis važiuojančių keleivių ir vežamo bagažo kontrolę, kontrolieriaus pažymėjimas turi būti nedelsiant grąžintas jį išdavusiai kompetentingai institucijai arba jį išdavusiam vežėjui.</text:span></text:p>
      <text:p text:style-name="P154"><text:span text:style-name="T155">13</text:span><text:span text:style-name="T156">.</text:span><text:span text:style-name="T157"><text:tab/>Išduoti, grąžinti ir negaliojantys kontrolieriaus pažymėjimai registruojami kontrolierių pažymėjimų apskaitos žurnale kompetentingos institucijos arba vežėjo nustatyta tvarka.</text:span></text:p>
      <text:p text:style-name="P158"/>
      <text:p text:style-name="P159"><text:span text:style-name="T160">III</text:span><text:span text:style-name="T161"><text:s/>SKYRIUS</text:span></text:p>
      <text:p text:style-name="P162"><text:span text:style-name="T163">KONTROLIERIŲ TEISĖS IR PAREIGOS</text:span></text:p>
      <text:p text:style-name="P164"/>
      <text:p text:style-name="P165"><text:span text:style-name="T166">14</text:span><text:span text:style-name="T167">.</text:span><text:span text:style-name="T168"><text:tab/>Kontrolierius, vykdydamas kontrolės funkcijas, privalo vadovautis Lietuvos Respublikos įstatymais, Nuostatais ir kitais teisės aktais, reglamentuojančiais keleivinio kelių transporto veiklą, tinkamai atlikti nustatytas funkcijas, būti mandagus, malonus, tvarkingas, elgtis objektyviai ir nešališkai, suteikti žmonėms informaciją apie jų teises, pareigas, galimybes ir galimus padarinius.<text:s/></text:span></text:p>
      <text:p text:style-name="P169"><text:span text:style-name="T170">15</text:span><text:span text:style-name="T171">.</text:span><text:span text:style-name="T172"><text:tab/>Kontrolierius, vykdydamas kontrolės funkcijas, privalo prisisegti prie aprangos matomoje vietoje (krūtinės aukštyje) kontrolieriaus pažymėjimą.</text:span></text:p>
      <text:p text:style-name="P173"><text:span text:style-name="T174">16</text:span><text:span text:style-name="T175">.</text:span><text:span text:style-name="T176"><text:tab/>Kontrolierius turi teisę teisės aktų nustatyta tvarka ir apimtimi kontroliuoti keleivinį kelių transportą ir, vykdydamas kontrolės funkcijas, nemokamai juo važiuoti (išskyrus lengvuosius automobilius taksi</text:span><text:span text:style-name="T177">).</text:span></text:p>
      <text:p text:style-name="P178"><text:span text:style-name="T179">17</text:span><text:span text:style-name="T180">.</text:span><text:span text:style-name="T181"><text:tab/>Kontrolės metu kontrolieriai tikrina:</text:span></text:p>
      <text:p text:style-name="P182"><text:span text:style-name="T183">17.1</text:span><text:span text:style-name="T184">.</text:span><text:span text:style-name="T185"><text:tab/></text:span><text:span text:style-name="T186">ar keleivinio kelių transporto priemonių ekipažai ir lengvųjų automobilių taksi vairuotojai turi vairuotojo pažymėjimą, transporto priemonės registracijos liudijimą,<text:s/></text:span><text:span text:style-name="T187">techninės apžiūros rezultatų kortelę (ataskaitą) ir<text:s/></text:span><text:span text:style-name="T188">dokumentus, kuriais suteikiama teisė vežėjui įstatymų nustatyta tvarka vykdyti keleivių vežimo veiklą (tikrina tik Inspekcijos ir savivaldybių institucijų arba jų įgaliotų įstaigų kelių transporto kontrolės tarnybų pareigūnai);</text:span></text:p>
      <text:p text:style-name="P189"><text:span text:style-name="T190">17.2</text:span><text:span text:style-name="T191">.</text:span><text:span text:style-name="T192"><text:tab/>ar ekipažai veža keleivius nustatyta maršruto trasa, ar laikosi eismo tvarkaraščių;</text:span></text:p>
      <text:p text:style-name="P193"><text:span text:style-name="T194">17.3</text:span><text:span text:style-name="T195">.</text:span><text:span text:style-name="T196"><text:tab/>ar ekipažai ir keleiviai laikosi teisės aktų, reglamentuojančių keleivių vežimą, reikalavimų.</text:span></text:p>
      <text:p text:style-name="P197"><text:span text:style-name="T198">18</text:span><text:span text:style-name="T199">.</text:span><text:span text:style-name="T200"><text:tab/>Pagal savo kompetenciją vykdydami kontrolės funkcijas kontrolieriai turi teisę:</text:span></text:p>
      <text:p text:style-name="P201"><text:span text:style-name="T202">18.1</text:span><text:span text:style-name="T203">.</text:span><text:span text:style-name="T204"><text:tab/>vietose, kuriose nedraudžia sustoti Kelių eismo taisyklės, patvirtintos Lietuvos Respublikos Vyriausybės 2002 m. gruodžio 11 d. nutarimu Nr. 1950 „Dėl Kelių eismo taisyklių patvirtinimo“, skrituliu su raudonu atšvaitu stabdyti keleivines kelių transporto priemones;</text:span></text:p>
      <text:p text:style-name="P205"><text:span text:style-name="T206">18.2</text:span><text:span text:style-name="T207">.</text:span><text:span text:style-name="T208"><text:tab/>įlipti į autobusą ir troleibusą ir tikrinti ekipažo dokumentus ir keleivių bilietus;</text:span></text:p>
      <text:p text:style-name="P209"><text:span text:style-name="T210">18.3</text:span><text:span text:style-name="T211">.</text:span><text:span text:style-name="T212"><text:tab/>asmenims, padariusiems administracinį nusižengimą, įstatymų nustatyta tvarka skirti administracinę nuobaudą;</text:span></text:p>
      <text:p text:style-name="P213"><text:span text:style-name="T214">18.4</text:span><text:span text:style-name="T215">.</text:span><text:span text:style-name="T216"><text:tab/>išlaipinti keleivius iš transporto priemonės, jeigu keleivis atsisako įsigyti bilietą.</text:span></text:p>
      <text:p text:style-name="P217"><text:span text:style-name="T218">____________</text:span></text:p>
      <text:p text:style-name="P219"/>
      <text:p text:style-name="P220"/>
      <text:soft-page-break/>
      <text:p text:style-name="P221">Keleivinio kelių transporto kontrolės nuostatų</text:p>
      <text:p text:style-name="P222">priedas</text:p>
      <text:p text:style-name="P223"/>
      <text:p text:style-name="P224"/>
      <text:p text:style-name="P225"/>
      <text:p text:style-name="P226"/>
      <text:p text:style-name="P227"><text:span text:style-name="T228">(Kontrolieriaus pažymėjimo forma)</text:span></text:p>
      <text:p text:style-name="P229"/>
      <text:p text:style-name="P230"/>
      <table:table table:style-name="Table231">
        <table:table-columns>
          <table:table-column table:style-name="TableColumn232"/>
        </table:table-columns>
        <table:table-row table:style-name="TableRow233">
          <table:table-cell table:style-name="TableCell234">
            <text:p text:style-name="P235"/>
            <text:p text:style-name="P236"/>
            <text:p text:style-name="P237">______________________________________________________________</text:p>
            <text:p text:style-name="P238">(pažymėjimą išdavusio subjekto pavadinimas)</text:p>
            <text:p text:style-name="P239"/>
            <text:p text:style-name="P240"><text:span text:style-name="T241">KONTROLIERIAUS PAŽYMĖJIMAS</text:span><text:span text:style-name="T242"><text:s/></text:span><text:span text:style-name="T243"><text:line-break/></text:span><text:span text:style-name="T244">__________________Nr. _________</text:span></text:p>
            <text:p text:style-name="P245">(pažymėjimo išdavimo data ir numeris)</text:p>
            <text:p text:style-name="P246">____________________________________</text:p>
            <text:p text:style-name="P247">(kontrolieriaus vardas ir pavardė)</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
                  <text:p text:style-name="P255"/>
                  <text:p text:style-name="P256"/>
                  <text:p text:style-name="P257"><text:span text:style-name="T258">(kontrolieriaus nuotrauka)</text:span></text:p>
                </table:table-cell>
                <table:table-cell table:style-name="TableCell259">
                  <text:p text:style-name="P260">turi teisę teisės aktų nustatyta tvarka ir apimtimi kontroliuoti keleivinį kelių transportą ir, vykdydamas kontrolės funkcijas, nemokamai juo važiuoti.</text:p>
                  <text:p text:style-name="P261">_____________________</text:p>
                  <text:p text:style-name="P262">(kontrolieriaus pažymėjimo išdavimo pagrindas, data ir numeris)</text:p>
                </table:table-cell>
              </table:table-row>
            </table:table>
            <text:p text:style-name="P263">Galioja iki 20__ m. _______________ ___ d.</text:p>
            <text:p text:style-name="P264">________________ <text:s/>________ <text:s/>________________</text:p>
            <text:p text:style-name="P265">(kontrolieriaus pažymėjimą <text:s text:c="32"/>(parašas) <text:s text:c="25"/>(vardas ir pavardė)</text:p>
            <text:p text:style-name="P266">išdavusio asmens pareigos, A.V.)</text:p>
          </table:table-cell>
        </table:table-row>
      </table:table>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meta:initial-creator>
    <dc:creator>adlibuser</dc:creator>
    <meta:creation-date>2017-11-28T13:09:00Z</meta:creation-date>
    <dc:date>2017-11-28T13:09:00Z</dc:date>
    <meta:print-date>2016-01-14T08:46:00Z</meta:print-date>
    <meta:template xlink:href="Normal.dotm" xlink:type="simple"/>
    <meta:editing-cycles>2</meta:editing-cycles>
    <meta:editing-duration>PT0S</meta:editing-duration>
    <meta:document-statistic meta:page-count="4" meta:paragraph-count="94" meta:word-count="829" meta:character-count="8159" meta:row-count="239" meta:non-whitespace-character-count="7424"/>
  </office:meta>
</office:document-meta>
</file>