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4pt" style:font-size-asian="4pt"/>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style>
    <style:style style:name="P114" style:parent-style-name="Normal" style:family="paragraph">
      <style:paragraph-properties>
        <style:tab-stops>
          <style:tab-stop style:type="left" style:position="5.1187in"/>
        </style:tab-stops>
      </style:paragraph-properties>
    </style:style>
    <style:style style:name="P115" style:parent-style-name="Normal" style:family="paragraph">
      <style:paragraph-properties>
        <style:tab-stops>
          <style:tab-stop style:type="left" style:position="5.118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319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 DIREKTORIUS</text:p>
      <text:p text:style-name="P11"/>
      <text:p text:style-name="P12"><text:span text:style-name="T13">ĮSAKYMAS</text:span></text:p>
      <text:p text:style-name="P14">DĖL VALSTYBINĖS MAISTO IR VETERINARIJOS TARNYBOS DIREKTORIAUS 2004 M. KOVO 12 D. ĮSAKYMO Nr. B1-200 „DĖL VETERINARINIŲ VAISTŲ RECEPTŲ IR PARAIŠKŲ RAŠYMO TAISYKLIŲ PATVIRTINIMO“ PAKEITIMO</text:p>
      <text:p text:style-name="P15"/>
      <text:p text:style-name="P16">2018 m. spalio 26 d. Nr. B1-903</text:p>
      <text:p text:style-name="P17">Vilnius</text:p>
      <text:p text:style-name="P18"/>
      <text:p text:style-name="P19"/>
      <text:p text:style-name="P20"><text:span text:style-name="T21">Vadovaudamasis Lietuvos Respublikos veterinarijos įstatymo 6 straipsnio 3 dalimi ir siekdamas supaprastinti veterinarinių receptų ir veterinarinių vaistų paraiškų rašymo tvarką,<text:s/></text:span></text:p>
      <text:p text:style-name="P22"><text:span text:style-name="T23">p a k e i č i u Veterinarinių vaistų receptų ir paraiškų rašymo taisykles, patvirtintas Valstybinės maisto ir veterinarijos tarnybos direktoriaus 2004 m. kovo 12 d. įsakymu Nr. B1-200 „Dėl Veterinarinių vaistų receptų ir paraiškų rašymo taisyklių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Veterinarinių vaistų receptų ir paraiškų rašymo taisyklės (toliau – Taisyklės) nustato veterinarinių receptų ir veterinarinių vaistų paraiškų paskirtį, jų rašymo, išdavimo, saugojimo tvarką ir formas.“</text:span></text:p>
      <text:p text:style-name="P31"><text:span text:style-name="T32">2</text:span><text:span text:style-name="T33">. Pakeičiu 8.1.6 papunktį ir jį išdėstau taip:</text:span></text:p>
      <text:p text:style-name="P34"><text:span text:style-name="T35">„</text:span><text:span text:style-name="T36">8.1.6</text:span><text:span text:style-name="T37">. gyvūno registracijos numeris, nurodomas gydomų gyvūnų registracijos žurnale, kurio forma patvirtinta Valstybinės maisto ir veterinarijos tarnybos direktoriaus 2005 m. gruodžio 29 d. įsakymu Nr. B1-735 „Dėl apskaitos žurnalų formų ir jų pildymo nurodymų patvirtinimo“ (toliau – ambulatorinis žurnalas);“.</text:span></text:p>
      <text:p text:style-name="P38"><text:span text:style-name="T39">3</text:span><text:span text:style-name="T40">. Pakeičiu 9 punktą ir jį išdėstau taip:</text:span></text:p>
      <text:p text:style-name="P41"><text:span text:style-name="T42">„</text:span><text:span text:style-name="T43">9</text:span><text:span text:style-name="T44">. Vaistams išrašyti naudojami:</text:span></text:p>
      <text:p text:style-name="P45"><text:span text:style-name="T46">9.1</text:span><text:span text:style-name="T47">. firminiams, magistriniams ir oficininiams vaistams – Taisyklių 1 priede nustatytos formos receptas, kuris gali būti išrašomas ant gelsvos, žalsvos ir baltos spalvų specialiojo blanko trimis egzemplioriais arba atspausdinamas spausdintuvu ant balto A5 formato popieriaus lapo trimis egzemplioriais (kiekvieno egzemplioriaus viršutinės paraštės dešinėje pusėje turi būti nurodytas egzemplioriaus numeris). Recepto pirmasis egzempliorius yra skirtas vaistų prekybos įmonei, antrasis – gyvūno laikytojui, trečiasis – veterinarijos gydytojui;<text:s/></text:span></text:p>
      <text:p text:style-name="P48"><text:span text:style-name="T49">9.2</text:span><text:span text:style-name="T50">. receptiniams vaistams, įsigyjamiems gyvūno laikytojo poreikiams, – Taisyklių 2 priede nustatytos formos paraiška, kuri gali būti išrašoma ar atspausdinama ant gelsvos ir baltos spalvų specialiojo blanko arba atspausdinama spausdintuvu ant balto A4 formato popieriaus lapo dviem egzemplioriais (kiekvieno egzemplioriaus viršutinės paraštės dešinėje pusėje turi būti nurodytas egzemplioriaus numeris). Paraiškos pirmasis egzempliorius yra skirtas vaistų prekybos įmonei, antrasis – veterinarijos gydytojui;</text:span></text:p>
      <text:p text:style-name="P51"><text:span text:style-name="T52">9.3</text:span><text:span text:style-name="T53">. narkotiniams ir psichotropiniams vaistams išrašyti naudojami tik specialieji blankai.“</text:span></text:p>
      <text:p text:style-name="P54"><text:span text:style-name="T55">4</text:span><text:span text:style-name="T56">. Pakeičiu 16 punktą ir jį išdėstau taip:</text:span></text:p>
      <text:p text:style-name="P57"><text:span text:style-name="T58">„</text:span><text:span text:style-name="T59">16</text:span><text:span text:style-name="T60">. Lietuvos Respublikoje draudžiama naudoti kitokių formų receptus ir paraiškas, nei nustatytos Taisyklių 1 ir 2 prieduose.“</text:span></text:p>
      <text:p text:style-name="P61"><text:span text:style-name="T62">5</text:span><text:span text:style-name="T63">. Pakeičiu 20 punktą ir jį išdėstau taip:</text:span></text:p>
      <text:p text:style-name="P64"><text:span text:style-name="T65">„</text:span><text:span text:style-name="T66">20</text:span><text:span text:style-name="T67">. Veterinarijos gydytojas privalo tiksliai, įskaitomai ir nenutrinamai užpildyti visas receptų ir paraiškų formų skiltis, kad įrašai nekeltų abejonių.“</text:span></text:p>
      <text:p text:style-name="P68"><text:span text:style-name="T69">6</text:span><text:span text:style-name="T70">. Pakeičiu 21 punktą ir jį išdėstau taip:</text:span></text:p>
      <text:p text:style-name="P71"><text:span text:style-name="T72">„</text:span><text:span text:style-name="T73">21</text:span><text:span text:style-name="T74">. Receptų blankai turi būti užpildyti ranka (rašalu ar tušinuku), paraiškų blankai gali būti užpildyti ranka ar atspausdinti spausdintuvu, kad įrašai visuose recepto ar paraiškos blanko egzemplioriuose būtų aiškūs, įskaitomi. Kiekvieną išrašyto recepto ar paraiškos egzempliorių, nepriklausomai nuo to, ar jis užpildytas ranka ar atspausdintas spausdintuvu, reikia patvirtinti įmonės antspaudu (jeigu turi), ir veterinarijos gydytojo parašu.“</text:span><text:span text:style-name="T75"><text:s/></text:span></text:p>
      <text:p text:style-name="P76"><text:span text:style-name="T77">7</text:span><text:span text:style-name="T78">. Pakeičiu 23 punktą ir jį išdėstau taip:</text:span></text:p>
      <text:p text:style-name="P79"><text:span text:style-name="T80">„</text:span><text:span text:style-name="T81">23</text:span><text:span text:style-name="T82">. Recepto skiltyje „veterinarinės gydymo įstaigos pavadinimas, kodas, adresas, telefonas“ nurodomi veterinarijos paslaugų teikėjo duomenys (juridinio asmens pavadinimas, kodas, adresas ir telefono numeris / fizinio asmens vardas, pavardė, adresas ir telefono numeris). Vietoj nurodytų įrašų gali būti dedamas spaudas, kuriame yra privaloma informacija. Viename recepte galima išrašyti tik vieną firminį, magistrinį ar oficininį vaistą.“</text:span></text:p>
      <text:p text:style-name="P83"><text:span text:style-name="T84">8</text:span><text:span text:style-name="T85">. Pakeičiu 29.5 papunktį ir jį išdėstau taip:</text:span></text:p>
      <text:p text:style-name="P86"><text:span text:style-name="T87">„</text:span><text:span text:style-name="T88">29.5</text:span><text:span text:style-name="T89">. jei vaistas skiriamas produkcijos gyvūnui, būtinai turi būti nurodyta išlauka (net jei ji lygi nuliui) pagal patvirtintą veterinarinio vaisto naudojimo instrukciją arba Taisyklių 30 punkto nuostatas; skerdienos, subproduktų, kiaušinių išlauka turi būti nurodoma paromis, pieno – melžimų skaičiumi ar paromis, žuvų – laipsniais-paromis (laipsniadieniais); jei išlaukos duomenų neįmanoma pateikti recepto formos nurodytoje vietoje, tuomet išsamius duomenis būtina nurodyti signatūroje;“.</text:span></text:p>
      <text:p text:style-name="P90"><text:span text:style-name="T91">9</text:span><text:span text:style-name="T92">. Pakeičiu 31 punktą ir jį išdėstau taip:</text:span></text:p>
      <text:p text:style-name="P93"><text:span text:style-name="T94">„</text:span><text:span text:style-name="T95">31</text:span><text:span text:style-name="T96">. Nors receptas išrašomas trimis egzemplioriais ir trečiasis egzempliorius lieka veterinarijos gydytojui, veterinarijos gydytojas turi pildyti ambulatorinį žurnalą, kuriame, be kitų duomenų, privalo pateikti duomenis apie laikytoją, gyvūnus, gyvūnų tyrimo datą, gydytų gyvūnų skaičių, diagnozę, skirtus vaistus, dozes, gydymo trukmę, recepto numerius ir nurodytą išlauką, ligos baigtį (jei ji žinoma).“</text:span></text:p>
      <text:p text:style-name="P97"><text:span text:style-name="T98">10</text:span><text:span text:style-name="T99">. Pakeičiu 32 punkto pirmąją pastraipą ir ją išdėstau taip:</text:span></text:p>
      <text:p text:style-name="P100"><text:span text:style-name="T101">„</text:span><text:span text:style-name="T102">32</text:span><text:span text:style-name="T103">. Jei gyvūnų laikytojo darbuotojas veterinarijos gydytojas gyvūnams nori skirti du ir daugiau firminių receptinių vaistų, kuriuos įsigis gyvūnų laikytojas, reikia pildyti paraiškos formą:“.</text:span><text:span text:style-name="T104"><text:s/></text:span></text:p>
      <text:p text:style-name="P105"><text:span text:style-name="T106">11</text:span><text:span text:style-name="T107">. Pakeičiu 32.1 papunktį ir jį išdėstau taip:</text:span></text:p>
      <text:p text:style-name="P108"><text:span text:style-name="T109">„</text:span><text:span text:style-name="T110">32.1</text:span><text:span text:style-name="T111">. paraiškos formos įvardijamojoje dalyje rašomi gyvūnų laikytojo duomenys (fizinio asmens vardas, pavardė, adresas, telefono numeris / juridinio asmens pavadinimas, kodas, adresas, telefono numeris) (gali būti dedamas spaudas);“.</text:span></text:p>
      <text:p text:style-name="P112"/>
      <text:p text:style-name="P113"/>
      <text:p text:style-name="P114"/>
      <text:p text:style-name="P115"><text:span text:style-name="T116">Direktorius</text:span><text:span text:style-name="T117"><text:tab/><text:s text:c="11"/>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8-10-30T07:31:00Z</meta:creation-date>
    <dc:date>2018-10-30T07:31:00Z</dc:date>
    <meta:print-date>2018-10-16T09:18:00Z</meta:print-date>
    <meta:template xlink:href="Normal.dotm" xlink:type="simple"/>
    <meta:editing-cycles>2</meta:editing-cycles>
    <meta:editing-duration>PT0S</meta:editing-duration>
    <meta:document-statistic meta:page-count="2" meta:paragraph-count="49" meta:word-count="679" meta:character-count="5593" meta:row-count="171" meta:non-whitespace-character-count="4963"/>
  </office:meta>
</office:document-meta>
</file>