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weight-complex="bold" fo:text-transform="uppercase" style:font-size-complex="12pt" fo:language="en" fo:country="US" style:language-asian="lt" style:country-asian="LT"/>
    </style:style>
    <style:style style:name="T42" style:parent-style-name="DefaultParagraphFont" style:family="text">
      <style:text-properties style:font-name="TimesLT" fo:font-weight="bold" style:font-weight-asian="bold" style:font-weight-complex="bold" fo:text-transform="uppercase" fo:language="en" fo:country="US"/>
    </style:style>
    <style:style style:name="P43" style:parent-style-name="Normal" style:family="paragraph">
      <style:paragraph-properties fo:text-align="center"/>
      <style:text-properties style:font-weight-complex="bold" fo:text-transform="uppercase" style:font-size-complex="12pt" fo:language="en" fo:country="US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 style:font-size-complex="12pt" fo:language="en" fo:country="US" style:language-asian="lt" style:country-asian="LT"/>
    </style:style>
    <style:style style:name="P46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4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letter-spacing="0.0416in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1 M. SPALIO 20 D. SPRENDIMO NR. SV-S-258 „DĖL AUDRONIAUS AŽUBALIO, KĘSTUČIO MASIULIO IR RŪTOS MILIŪTĖS DALYVAVIMO SAKARTVELO VIETOS SAVIVALDOS RINKIMŲ STEBĖJIMO MISIJOJE IR SUSITIKIMUOSE SU VALDŽIOS ATSTOVAIS“ PAKEITIMO</text:p>
      <text:p text:style-name="P21"/>
      <text:p text:style-name="P22"><text:span text:style-name="T23">2021</text:span><text:span text:style-name="T24"><text:s/>m.<text:s/></text:span><text:span text:style-name="T25">spalio</text:span><text:span text:style-name="T26"><text:s/></text:span><text:span text:style-name="T27">28</text:span><text:span text:style-name="T28"><text:s/>d. Nr. SV-S-</text:span><text:span text:style-name="T29">271</text:span></text:p>
      <text:p text:style-name="P30">Vilnius</text:p>
      <text:p text:style-name="P31"/>
      <text:p text:style-name="P32"/>
      <text:p text:style-name="P33"><text:span text:style-name="T34">Lietuvos Respublikos Seimo valdyba<text:s/></text:span><text:span text:style-name="T35">nusprendži</text:span><text:span text:style-name="T36">a:</text:span></text:p>
      <text:p text:style-name="P37"><text:span text:style-name="T38">Pakeisti Lietuvos Respublikos Seimo valdybos 2021 m. spalio 20 d. sprendimą<text:s/></text:span><text:span text:style-name="T39"><text:line-break/>Nr. SV-S-258 „Dėl Audroniaus Ažubalio, Kęstučio Masiulio ir Rūtos Miliūtės dalyvavimo Sakartvelo vietos savivaldos rinkimų stebėjimo misijoje ir susitikimuose su valdžios atstovais“ ir jį išdėstyti nauja redakcija:</text:span></text:p>
      <text:p text:style-name="P40"><text:span text:style-name="T41">„</text:span><text:span text:style-name="T42">LIETUVOS RESPUBLIKOS SEIMO VALDYBA</text:span></text:p>
      <text:p text:style-name="P43"/>
      <text:p text:style-name="P44"><text:span text:style-name="T45">SPRENDIMAS</text:span></text:p>
      <text:p text:style-name="P46">DĖL AUDRONIAUS AŽUBALIO IR KĘSTUČIO MASIULIO DALYVAVIMO SAKARTVELO VIETOS SAVIVALDOS RINKIMŲ STEBĖJIMO MISIJOJE IR SUSITIKIMUOSE SU VALDŽIOS ATSTOVAIS</text:p>
      <text:p text:style-name="P47"/>
      <text:p text:style-name="P48"><text:span text:style-name="T49">Lietuvos Respublikos Seimo valdyba<text:s/></text:span><text:span text:style-name="T50">nusprendži</text:span><text:span text:style-name="T51">a:</text:span></text:p>
      <text:p text:style-name="P52">1. Komandiruoti Lietuvos Respublikos Seimo narius Audronių Ažubalį ir Kęstutį Masiulį 2021 m. spalio 28 – lapkričio 1 d. dalyvauti Sakartvelo vietos savivaldos rinkimų stebėjimo misijoje ir susitikimuose su valdžios atstovais Tbilisyje, Kutaisyje ir Batumyje (Sakartvelas).</text:p>
      <text:p text:style-name="P53">2. Pavesti Lietuvos Respublikos Seimo kanceliarijai apmokėti komandiruotės išlaidas iš Seimo parlamentinei diplomatijai skirtų lėšų.“</text:p>
      <text:p text:style-name="P54"/>
      <text:p text:style-name="P55"/>
      <text:p text:style-name="P56"/>
      <text:p text:style-name="P57"><text:span text:style-name="T58">Seimo Pirmininkė</text:span><text:span text:style-name="T59"><text:tab/></text:span><text:span text:style-name="T60">Viktorija Čmilytė-Nielsen</text:span>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10-28T19:47:00Z</meta:creation-date>
    <dc:date>2021-10-28T19:47:00Z</dc:date>
    <meta:print-date>2021-10-28T06:12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73" meta:character-count="1397" meta:row-count="35" meta:non-whitespace-character-count="1232"/>
  </office:meta>
</office:document-meta>
</file>