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KONFERENCIJOJE DĖL TEISĖKŪROS STIPRINIMO SIEKIANT MAŽINTI UKRAINOS PABĖGĖLIAMS KYLANČIAS PREKYBOS ŽMONĖMIS RIZIKA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9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 nario Armino Lydekos kelionei 2023 m. birželio 26–29 d. dalyvauti<text:s/></text:span><text:span text:style-name="T40">konferencijoje dėl teisėkūros stiprinimo siekiant mažinti Ukrainos pabėgėliams kylančias prekybos žmonėmis rizikas<text:s/></text:span><text:span text:style-name="T41">Varšuvoje (Lenkijos Respublika).<text:s/></text:span></text:p>
        <text:p text:style-name="P42"/>
        <text:p text:style-name="P43"/>
        <text:p text:style-name="P44"/>
        <text:soft-page-break/>
        <text:p text:style-name="P45"><text:span text:style-name="T46">Seimo Pirmininkė</text:span><text:span text:style-name="T47"><text:tab/></text:span><text:span text:style-name="T48">Viktorija Čmilytė-Nielsen</text:span>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6T19:24:00Z</meta:creation-date>
    <dc:date>2023-05-26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0" meta:character-count="591" meta:row-count="31" meta:non-whitespace-character-count="529"/>
  </office:meta>
</office:document-meta>
</file>