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19"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letter-spacing="0.0555in"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fo:letter-spacing="0.0555in"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margin-left="0.9923in" fo:text-indent="-0.5in">
        <style:tab-stops>
          <style:tab-stop style:type="left" style:position="-0.30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9923in" fo:text-indent="-0.5in">
        <style:tab-stops>
          <style:tab-stop style:type="left" style:position="-0.30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986in" fo:text-indent="0.3937in" fo:background-color="#FFFFFF">
        <style:tab-stops>
          <style:tab-stop style:type="left" style:position="0.3937in"/>
          <style:tab-stop style:type="left" style:position="0.4923in"/>
          <style:tab-stop style:type="left" style:position="0.5909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margin-left="0.9923in" fo:text-indent="-0.5in" fo:background-color="#FFFFFF">
        <style:tab-stops>
          <style:tab-stop style:type="left" style:position="-0.5in"/>
          <style:tab-stop style:type="left" style:position="-0.4013in"/>
          <style:tab-stop style:type="left" style:position="-0.302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margin-left="0.0986in" fo:text-indent="0.3937in" fo:background-color="#FFFFFF">
        <style:tab-stops>
          <style:tab-stop style:type="left" style:position="0.3937in"/>
          <style:tab-stop style:type="left" style:position="0.4923in"/>
          <style:tab-stop style:type="left" style:position="0.5909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margin-left="0.6895in" fo:text-indent="-0.1972in" fo:background-color="#FFFFFF">
        <style:tab-stops>
          <style:tab-stop style:type="left" style:position="-0.1972in"/>
          <style:tab-stop style:type="left" style:position="-0.0986in"/>
          <style:tab-stop style:type="left" style:position="0.097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margin-left="0.0986in" fo:text-indent="0.3937in" fo:background-color="#FFFFFF">
        <style:tab-stops>
          <style:tab-stop style:type="left" style:position="0.3937in"/>
          <style:tab-stop style:type="left" style:position="0.4923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895in" fo:text-indent="-0.1972in" fo:background-color="#FFFFFF">
        <style:tab-stops>
          <style:tab-stop style:type="left" style:position="-0.1972in"/>
          <style:tab-stop style:type="left" style:position="-0.0986in"/>
          <style:tab-stop style:type="left" style:position="0.097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86in" fo:text-indent="0.3937in" fo:background-color="#FFFFFF">
        <style:tab-stops>
          <style:tab-stop style:type="left" style:position="0.3937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875in" fo:text-indent="-0.2951in" fo:background-color="#FFFFFF">
        <style:tab-stops>
          <style:tab-stop style:type="left" style:position="-0.2951in"/>
          <style:tab-stop style:type="left" style:position="-0.196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7875in" fo:text-indent="-0.2951in" fo:background-color="#FFFFFF">
        <style:tab-stops>
          <style:tab-stop style:type="left" style:position="-0.2951in"/>
          <style:tab-stop style:type="left" style:position="-0.196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font-weight="bold" style:font-weight-asian="bold" style:font-weight-complex="bold"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margin-left="0.9923in" fo:text-indent="-0.5in" fo:background-color="#FFFFFF">
        <style:tab-stops>
          <style:tab-stop style:type="left" style:position="-0.5in"/>
          <style:tab-stop style:type="left" style:position="-0.4013in"/>
          <style:tab-stop style:type="left" style:position="-0.204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margin-left="0.0055in" fo:text-indent="-0.0055in">
        <style:tab-stops>
          <style:tab-stop style:type="left" style:position="5.113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margin-left="3.543in">
        <style:tab-stops>
          <style:tab-stop style:type="left" style:position="-3.1493in"/>
        </style:tab-stops>
      </style:paragraph-properties>
    </style:style>
    <style:style style:name="P203" style:parent-style-name="Normal" style:family="paragraph">
      <style:paragraph-properties fo:break-before="page"/>
    </style:style>
    <style:style style:name="P204"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5"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6"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7"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8"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9" style:parent-style-name="Normal" style:family="paragraph">
      <style:paragraph-properties fo:margin-left="3.543in">
        <style:tab-stops>
          <style:tab-stop style:type="left" style:position="-3.14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16"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text-align="justify" fo:line-height="150%" fo:margin-left="0.75in" fo:text-indent="-0.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75in" fo:text-indent="-0.2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0.75in" fo:text-indent="-0.2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0.75in" fo:text-indent="-0.2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left="0.75in" fo:text-indent="-0.2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left="0.75in" fo:text-indent="-0.2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left="0.75in" fo:text-indent="-0.25in" fo:background-color="#FFFFFF">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margin-left="0.75in" fo:text-indent="-0.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75in" fo:text-indent="-0.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75in" fo:text-indent="-0.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left="0.75in" fo:text-indent="-0.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75in" fo:text-indent="-0.2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margin-left="0.75in" fo:text-indent="-0.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0.75in" fo:text-indent="-0.2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75in" fo:text-indent="-0.2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left="0.75in" fo:text-indent="-0.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left="0.75in" fo:text-indent="-0.2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left="0.75in" fo:text-indent="-0.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75in" fo:text-indent="-0.2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left="0.75in" fo:text-indent="-0.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left="0.75in" fo:text-indent="-0.2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left="0.75in" fo:text-indent="-0.25in" fo:background-color="#FFFFFF">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margin-left="0.75in" fo:text-indent="-0.2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left="0.75in" fo:text-indent="-0.2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0.75in" fo:text-indent="-0.2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margin-left="0.75in" fo:text-indent="-0.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left="0.75in" fo:text-indent="-0.2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0.75in" fo:text-indent="-0.2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left="0.75in" fo:text-indent="-0.2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0.75in" fo:text-indent="-0.2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margin-left="0.75in" fo:text-indent="-0.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margin-left="0.75in" fo:text-indent="-0.2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left="0.75in" fo:text-indent="-0.2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left="0.75in" fo:text-indent="-0.2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left="0.75in" fo:text-indent="-0.2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0.75in" fo:text-indent="-0.2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75in" fo:text-indent="-0.2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75in" fo:text-indent="-0.2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75in" fo:text-indent="-0.2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left="0.75in" fo:text-indent="-0.2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left="0.75in" fo:text-indent="-0.2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margin-left="0.75in" fo:text-indent="-0.2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margin-left="0.75in" fo:text-indent="-0.2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left="0.75in" fo:text-indent="-0.2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margin-left="0.75in" fo:text-indent="-0.2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0.75in" fo:text-indent="-0.2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75in" fo:text-indent="-0.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75in" fo:text-indent="-0.2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3.543in">
        <style:tab-stops>
          <style:tab-stop style:type="left" style:position="-3.1493in"/>
        </style:tab-stops>
      </style:paragraph-properties>
    </style:style>
    <style:style style:name="P459" style:parent-style-name="Normal" style:family="paragraph">
      <style:paragraph-properties fo:break-before="page"/>
    </style:style>
    <style:style style:name="P46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5" style:parent-style-name="Normal" style:family="paragraph">
      <style:paragraph-properties fo:text-align="justify" fo:margin-left="3.543in">
        <style:tab-stops>
          <style:tab-stop style:type="left" style:position="-3.14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ext-properties fo:font-weight="bold" style:font-weight-asian="bold" fo:text-transform="uppercase"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line-height="150%" fo:text-indent="0.4923in"/>
      <style:text-properties style:font-size-complex="12pt" style:language-asian="lt" style:country-asian="LT"/>
    </style:style>
    <style:style style:name="P473" style:parent-style-name="Normal" style:family="paragraph">
      <style:paragraph-properties fo:text-align="justify" fo:line-height="150%" fo:margin-left="0.6444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6444in" fo:text-indent="-0.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left="0.6444in" fo:text-indent="-0.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6444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6444in" fo:text-indent="-0.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6444in" fo:text-indent="-0.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6444in" fo:text-indent="-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6444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margin-left="0.6444in" fo:text-indent="-0.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left="0.6444in" fo:text-indent="-0.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6444in" fo:text-indent="-0.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0.6444in" fo:text-indent="-0.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6444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6444in" fo:text-indent="-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6444in" fo:text-indent="-0.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margin-left="0.6444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margin-left="0.6444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margin-left="0.6444in" fo:text-indent="-0.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margin-left="0.6444in" fo:text-indent="-0.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margin-left="0.6444in" fo:text-indent="-0.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margin-left="0.6444in" fo:text-indent="-0.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fo:margin-left="0.6444in" fo:text-indent="-0.25in">
        <style:tab-stops/>
      </style:paragraph-properties>
    </style:style>
    <style:style style:name="T558" style:parent-style-name="DefaultParagraphFont" style:family="text">
      <style:text-properties style:letter-kerning="true" style:font-size-complex="12pt" fo:language="en" fo:country="US"/>
    </style:style>
    <style:style style:name="T559" style:parent-style-name="DefaultParagraphFont" style:family="text">
      <style:text-properties style:letter-kerning="true" style:font-size-complex="12pt" fo:language="en" fo:country="US"/>
    </style:style>
    <style:style style:name="T560" style:parent-style-name="DefaultParagraphFont" style:family="text">
      <style:text-properties style:letter-kerning="true" style:font-size-complex="12pt" fo:language="en" fo:country="U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margin-left="0.6444in" fo:text-indent="-0.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left="0.6444in" fo:text-indent="-0.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margin-left="0.6444in" fo:text-indent="-0.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margin-left="0.6444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margin-left="0.6444in" fo:text-indent="-0.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0.6444in" fo:text-indent="-0.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margin-left="0.6444in" fo:text-indent="-0.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margin-left="0.6444in" fo:text-indent="-0.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6444in" fo:text-indent="-0.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margin-left="0.6444in" fo:text-indent="-0.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margin-left="0.6444in" fo:text-indent="-0.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margin-left="0.6444in" fo:text-indent="-0.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left="0.6444in" fo:text-indent="-0.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margin-left="0.6444in" fo:text-indent="-0.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margin-left="0.6444in" fo:text-indent="-0.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margin-left="0.6444in" fo:text-indent="-0.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margin-left="0.6444in" fo:text-indent="-0.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margin-left="0.6444in" fo:text-indent="-0.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margin-left="0.6444in" fo:text-indent="-0.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margin-left="0.6444in" fo:text-indent="-0.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left="0.6444in" fo:text-indent="-0.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margin-left="0.6444in" fo:text-indent="-0.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margin-left="0.6444in" fo:text-indent="-0.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margin-left="0.6444in" fo:text-indent="-0.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margin-left="0.6444in" fo:text-indent="-0.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50%" fo:margin-left="0.6444in" fo:text-indent="-0.25in" fo:background-color="#FFFFFF">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margin-left="0.6444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margin-left="0.6444in" fo:text-indent="-0.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margin-left="0.6444in" fo:text-indent="-0.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line-height="150%" fo:margin-left="0.6444in" fo:text-indent="-0.25in" fo:background-color="#FFFFFF">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line-height="150%" fo:margin-left="0.6444in" fo:text-indent="-0.25in" fo:background-color="#FFFFFF">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line-height="150%" fo:margin-left="0.6444in" fo:text-indent="-0.25in" fo:background-color="#FFFFFF">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margin-left="0.6444in" fo:text-indent="-0.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margin-left="0.6444in" fo:text-indent="-0.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margin-left="0.6444in" fo:text-indent="-0.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left="0.6444in" fo:text-indent="-0.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margin-left="0.6444in" fo:text-indent="-0.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margin-left="0.6444in" fo:text-indent="-0.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margin-left="0.6444in" fo:text-indent="-0.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margin-left="0.6444in" fo:text-indent="-0.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margin-left="0.6444in" fo:text-indent="-0.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margin-left="0.6444in" fo:text-indent="-0.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margin-left="0.6444in" fo:text-indent="-0.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margin-left="0.6444in" fo:text-inden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margin-left="0.6444in" fo:text-indent="-0.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margin-left="0.6444in" fo:text-indent="-0.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line-height="150%" fo:margin-left="0.6444in" fo:text-indent="-0.25in">
        <style:tab-stops/>
      </style:paragraph-properties>
    </style:style>
    <style:style style:name="T750" style:parent-style-name="DefaultParagraphFont" style:family="text">
      <style:text-properties style:letter-kerning="true" style:font-size-complex="12pt" fo:language="en" fo:country="US"/>
    </style:style>
    <style:style style:name="T751" style:parent-style-name="DefaultParagraphFont" style:family="text">
      <style:text-properties style:letter-kerning="true" style:font-size-complex="12pt" fo:language="en" fo:country="US"/>
    </style:style>
    <style:style style:name="T752" style:parent-style-name="DefaultParagraphFont" style:family="text">
      <style:text-properties style:letter-kerning="true" style:font-size-complex="12pt" fo:language="en" fo:country="U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line-height="150%" fo:margin-left="0.6444in" fo:text-indent="-0.25in">
        <style:tab-stops/>
      </style:paragraph-properties>
    </style:style>
    <style:style style:name="T755" style:parent-style-name="DefaultParagraphFont" style:family="text">
      <style:text-properties style:letter-kerning="true" style:font-size-complex="12pt" fo:language="en" fo:country="US"/>
    </style:style>
    <style:style style:name="T756" style:parent-style-name="DefaultParagraphFont" style:family="text">
      <style:text-properties style:letter-kerning="true" style:font-size-complex="12pt" fo:language="en" fo:country="US"/>
    </style:style>
    <style:style style:name="T757" style:parent-style-name="DefaultParagraphFont" style:family="text">
      <style:text-properties style:letter-kerning="true" style:font-size-complex="12pt" fo:language="en" fo:country="U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line-height="150%" fo:margin-left="0.6444in" fo:text-indent="-0.25in">
        <style:tab-stops/>
      </style:paragraph-properties>
    </style:style>
    <style:style style:name="T760" style:parent-style-name="DefaultParagraphFont" style:family="text">
      <style:text-properties style:letter-kerning="true" style:font-size-complex="12pt" fo:language="en" fo:country="US"/>
    </style:style>
    <style:style style:name="T761" style:parent-style-name="DefaultParagraphFont" style:family="text">
      <style:text-properties style:letter-kerning="true" style:font-size-complex="12pt" fo:language="en" fo:country="US"/>
    </style:style>
    <style:style style:name="T762" style:parent-style-name="DefaultParagraphFont" style:family="text">
      <style:text-properties style:letter-kerning="true" style:font-size-complex="12pt" fo:language="en" fo:country="U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margin-left="0.6444in" fo:text-indent="-0.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margin-left="0.6444in" fo:text-indent="-0.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margin-left="0.6444in" fo:text-indent="-0.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margin-left="0.6444in" fo:text-indent="-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6444in" fo:text-indent="-0.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margin-left="0.6444in" fo:text-indent="-0.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margin-left="0.6444in" fo:text-indent="-0.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margin-left="0.6444in" fo:text-indent="-0.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margin-left="0.6444in" fo:text-indent="-0.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margin-left="0.6444in" fo:text-indent="-0.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margin-left="0.6444in" fo:text-indent="-0.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margin-left="0.6444in" fo:text-indent="-0.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margin-left="0.6444in" fo:text-indent="-0.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margin-left="0.6444in" fo:text-indent="-0.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left="0.6444in" fo:text-indent="-0.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margin-left="0.6444in" fo:text-indent="-0.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margin-left="0.6444in" fo:text-indent="-0.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margin-left="0.6444in" fo:text-indent="-0.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margin-left="0.6444in" fo:text-indent="-0.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margin-left="0.6444in" fo:text-indent="-0.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margin-left="0.6444in" fo:text-indent="-0.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line-height="150%" fo:margin-left="0.6444in" fo:text-indent="-0.25in">
        <style:tab-stops/>
      </style:paragraph-properties>
    </style:style>
    <style:style style:name="T854" style:parent-style-name="DefaultParagraphFont" style:family="text">
      <style:text-properties style:letter-kerning="true" style:font-size-complex="12pt" fo:language="en" fo:country="US"/>
    </style:style>
    <style:style style:name="T855" style:parent-style-name="DefaultParagraphFont" style:family="text">
      <style:text-properties style:letter-kerning="true" style:font-size-complex="12pt" fo:language="en" fo:country="US"/>
    </style:style>
    <style:style style:name="T856" style:parent-style-name="DefaultParagraphFont" style:family="text">
      <style:text-properties style:letter-kerning="true" style:font-size-complex="12pt" fo:language="en" fo:country="US"/>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line-height="150%" fo:margin-left="0.6444in" fo:text-indent="-0.25in">
        <style:tab-stops/>
      </style:paragraph-properties>
    </style:style>
    <style:style style:name="T859" style:parent-style-name="DefaultParagraphFont" style:family="text">
      <style:text-properties style:letter-kerning="true" style:font-size-complex="12pt" fo:language="en" fo:country="US"/>
    </style:style>
    <style:style style:name="T860" style:parent-style-name="DefaultParagraphFont" style:family="text">
      <style:text-properties style:letter-kerning="true" style:font-size-complex="12pt" fo:language="en" fo:country="US"/>
    </style:style>
    <style:style style:name="T861" style:parent-style-name="DefaultParagraphFont" style:family="text">
      <style:text-properties style:letter-kerning="true" style:font-size-complex="12pt" fo:language="en" fo:country="US"/>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line-height="150%" fo:margin-left="0.6444in" fo:text-indent="-0.25in">
        <style:tab-stops/>
      </style:paragraph-properties>
    </style:style>
    <style:style style:name="T864" style:parent-style-name="DefaultParagraphFont" style:family="text">
      <style:text-properties style:letter-kerning="true" style:font-size-complex="12pt" fo:language="en" fo:country="US"/>
    </style:style>
    <style:style style:name="T865" style:parent-style-name="DefaultParagraphFont" style:family="text">
      <style:text-properties style:letter-kerning="true" style:font-size-complex="12pt" fo:language="en" fo:country="US"/>
    </style:style>
    <style:style style:name="T866" style:parent-style-name="DefaultParagraphFont" style:family="text">
      <style:text-properties style:letter-kerning="true" style:font-size-complex="12pt" fo:language="en" fo:country="US"/>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line-height="150%" fo:margin-left="0.6444in" fo:text-indent="-0.25in">
        <style:tab-stops/>
      </style:paragraph-properties>
    </style:style>
    <style:style style:name="T869" style:parent-style-name="DefaultParagraphFont" style:family="text">
      <style:text-properties style:letter-kerning="true" style:font-size-complex="12pt" fo:language="en" fo:country="US"/>
    </style:style>
    <style:style style:name="T870" style:parent-style-name="DefaultParagraphFont" style:family="text">
      <style:text-properties style:letter-kerning="true" style:font-size-complex="12pt" fo:language="en" fo:country="US"/>
    </style:style>
    <style:style style:name="T871" style:parent-style-name="DefaultParagraphFont" style:family="text">
      <style:text-properties style:letter-kerning="true" style:font-size-complex="12pt" fo:language="en" fo:country="US"/>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line-height="150%" fo:margin-left="0.6444in" fo:text-indent="-0.25in">
        <style:tab-stops/>
      </style:paragraph-properties>
    </style:style>
    <style:style style:name="T874" style:parent-style-name="DefaultParagraphFont" style:family="text">
      <style:text-properties style:letter-kerning="true" style:font-size-complex="12pt" fo:language="en" fo:country="US"/>
    </style:style>
    <style:style style:name="T875" style:parent-style-name="DefaultParagraphFont" style:family="text">
      <style:text-properties style:letter-kerning="true" style:font-size-complex="12pt" fo:language="en" fo:country="US"/>
    </style:style>
    <style:style style:name="T876" style:parent-style-name="DefaultParagraphFont" style:family="text">
      <style:text-properties style:letter-kerning="true" style:font-size-complex="12pt" fo:language="en" fo:country="US"/>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margin-left="0.6444in" fo:text-indent="-0.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margin-left="0.6444in" fo:text-indent="-0.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ĮSAKYMAS</text:p>
      <text:p text:style-name="P12"><text:span text:style-name="T13">DĖL VALSTYBINĖS MOKESČIŲ INSPEKCIJOS PRIE LIETUVOS RESPUBLIKOS FINANSŲ MINISTERIJOS VIRŠININKO<text:s/></text:span><text:span text:style-name="T14">2015 M. LAPKRIČIO 25 D.<text:s/></text:span><text:span text:style-name="T15">ĮSAKYMO NR. VA-102 „</text:span><text:span text:style-name="T16">DĖL INFORMACIJOS, BŪTINOS TARPTAUTINIAMS BENDRADARBIAVIMO ĮSIPAREIGOJIMAMS DĖL AUTOMATINIŲ INFORMACIJOS APIE FINANSINES SĄSKAITAS MAINŲ ĮGYVENDINTI, PATEIKIMO TAISYKLIŲ PATVIRTINIMO</text:span><text:span text:style-name="T17">“ PAKEITIMO</text:span></text:p>
      <text:p text:style-name="P18"/>
      <text:p text:style-name="P19">2017 m. balandžio 11 d. Nr. VA-33</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text:span><text:span text:style-name="T25">Dėl Valstybinės mokesčių inspekcijos prie Lietuvos Respublikos finansų ministerijos nuostatų patvirtinimo</text:span><text:span text:style-name="T26">“, 17 punktu ir 18.11 papunkčiu:</text:span></text:p>
      <text:p text:style-name="P27"><text:span text:style-name="T28">pakeičiu</text:span><text:span text:style-name="T29"><text:s/></text:span><text:span text:style-name="T30">Informacijos, būtinos tarptautiniams bendradarbiavimo įsipareigojimams dėl automatinių informacijos apie finansines sąskaitas mainų įgyvendinti, pateikimo taisykles,</text:span><text:span text:style-name="T31"><text:s/></text:span><text:span text:style-name="T32">patvirtintas Valstybinės mokesčių inspekcijos prie Lietuvos Respublikos finansų ministerijos viršininko 2015 m. lapkričio 25 d. įsakymu Nr.<text:s/></text:span><text:span text:style-name="T33">VA-102<text:s/></text:span><text:span text:style-name="T34">„D</text:span><text:span text:style-name="T35">ėl informacijos, būtinos tarptautiniams bendradarbiavimo įsipareigojimams dėl automatinių informacijos apie finansines sąskaitas mainų įgyvendinti, pateikimo taisyklių patvirtinimo</text:span><text:span text:style-name="T36">“:<text:s/></text:span></text:p>
      <text:p text:style-name="P37"><text:span text:style-name="T38">1</text:span><text:span text:style-name="T39">.</text:span><text:span text:style-name="T40"><text:tab/>Pakeičiu 2.1 papunkčio pirmąją pastraipą ir ją išdėstau taip:</text:span></text:p>
      <text:p text:style-name="P41"><text:span text:style-name="T42">„</text:span><text:span text:style-name="T43">2.1</text:span><text:span text:style-name="T44">.<text:s/></text:span><text:span text:style-name="T45">Automatiniai mainai<text:s/></text:span><text:span text:style-name="T46">– sistemingas iš anksto nustatytos informacijos apie kitų valstybių rezidentus pateikimas atitinkamai rezidavimo vietos valstybei be išankstinio prašymo iš anksto nustatytais reguliariais intervalais;“.</text:span></text:p>
      <text:p text:style-name="P47"><text:span text:style-name="T48">2</text:span><text:span text:style-name="T49">.</text:span><text:span text:style-name="T50"><text:tab/>Pakeičiu 46 punktą ir jį išdėstau taip:</text:span></text:p>
      <text:p text:style-name="P51"><text:span text:style-name="T52">„</text:span><text:span text:style-name="T53">46</text:span><text:span text:style-name="T54">. Už duomenų teikimo ir išsamaus patikrinimo procedūrų nevykdymą finansų įstaigos atsako teisės aktų nustatyta tvarka.</text:span></text:p>
      <text:p text:style-name="P55"><text:span text:style-name="T56">Jei finansų įstaiga, tarpininkas ar bet kuris kitas asmuo sudaro bet kokius susitarimus arba užsiima praktika, kurių pagrindinis tikslas arba vienas iš pagrindinių tikslų pagrįstai gali būti laikomi pareigų, numatytų šiose Taisyklėse, vengimu, finansų įstaiga, tarpininkas ar asmuo turi laikytis pareigų, numatytų šiose Taisyklėse, tarsi nebūtų sudaręs tokio susitarimo ar užsiėmęs tokia praktika</text:span><text:span text:style-name="T57">.</text:span></text:p>
      <text:p text:style-name="P58"><text:span text:style-name="T59">Sąskaitos turėtojo patvirtinimas yra vienas iš dokumentų, kuris turi būti gaunamas finansų įstaigos, taikant kliento ir<text:s/></text:span>naudos gavėjo<text:span text:style-name="T60"><text:s/>išsamaus patikrinimo priemones pagal L</text:span><text:span text:style-name="T61">ietuvos Respublikos pinigų plovimo ir teroristų finansavimo prevencijos įstatymo<text:s/></text:span><text:span text:style-name="T62">9 straipsnį.“ <text:s/></text:span></text:p>
      <text:p text:style-name="P63"><text:span text:style-name="T64">3</text:span><text:span text:style-name="T65">.</text:span><text:span text:style-name="T66"><text:tab/></text:span><text:span text:style-name="T67">Pakeičiu 1 priedo 3.9 papunktį ir jį išdėstau taip:</text:span><text:span text:style-name="T68"><text:s/></text:span></text:p>
      <text:p text:style-name="P69"><text:span text:style-name="T70">„</text:span><text:span text:style-name="T71">3.9</text:span><text:span text:style-name="T72">. Duomenis teikianti finansų įstaiga privalo įgyvendinti procedūras, kad užtikrintų, jog atsakingas darbuotojas galėtų nustatyti visus su sąskaita susijusių aplinkybių pasikeitimus. Pavyzdžiui, jei atsakingam darbuotojui pranešama, kad sąskaitos turėtojas turi naują korespondencijos gavimo adresą jurisdikcijoje, apie kurią reikia pranešti, duomenis teikianti finansų įstaiga privalo tokį naują adresą laikyti pasikeitusiomis aplinkybėmis ir, jei ji nusprendžia taikyti 2.6 papunktį, privalo iš sąskaitos turėtojo gauti atitinkamus dokumentus.“</text:span></text:p>
      <text:p text:style-name="P73"><text:span text:style-name="T74">4</text:span><text:span text:style-name="T75">.</text:span><text:span text:style-name="T76"><text:tab/></text:span><text:span text:style-name="T77">Pakeičiu 3 priedo 4.1.1 papunktį ir jį išdėstau taip:</text:span><text:span text:style-name="T78"><text:s/></text:span></text:p>
      <text:p text:style-name="P79"><text:span text:style-name="T80">„</text:span><text:span text:style-name="T81">4.1.1</text:span><text:span text:style-name="T82">. Peržiūrima informacija yra saugoma reglamentavimo ar santykių su klientais tikslais (įskaitant informaciją, gautą taikant pinigų plovimo prevencijos procedūras / procedūras „pažink savo klientą“), kad būtų nustatyta, ar ši informacija rodo, jog sąskaitos turėtojas yra jurisdikcijos, apie kurią reikia pranešti, rezidentas. Šiuo tikslu įsteigimo ar įkūrimo vieta arba adresas jurisdikcijoje, apie kurią reikia pranešti, yra informacija, rodanti, jog sąskaitos turėtojas yra jurisdikcijos, apie kurią reikia pranešti, rezidentas;“.</text:span></text:p>
      <text:p text:style-name="P83"><text:span text:style-name="T84">5</text:span><text:span text:style-name="T85">.</text:span><text:span text:style-name="T86"><text:tab/></text:span><text:span text:style-name="T87">Pakeičiu 5 priedo 3.3 papunktį ir jį išdėstau taip:</text:span><text:span text:style-name="T88"><text:s/></text:span></text:p>
      <text:p text:style-name="P89"><text:span text:style-name="T90">„</text:span><text:span text:style-name="T91">3.3</text:span><text:span text:style-name="T92">. Speciali sumavimo taisyklė yra taikoma atsakingiems darbuotojams. Siekdama nustatyti asmens turimų finansinių sąskaitų bendrą likutį arba sumą, kad būtų nustatyta, ar finansinė sąskaita yra didelės vertės sąskaita, duomenis teikianti finansų įstaiga taip pat privalo susumuoti visas finansines sąskaitas, kurios, atsakingo darbuotojo žiniomis arba pagrįstu manymu, tiesiogiai arba netiesiogiai priklauso tam pačiam asmeniui, yra jo kontroliuojamos arba jo atidarytos (išskyrus atvejus, kai jis tai daro kaip patikėtinis);“.</text:span></text:p>
      <text:p text:style-name="P93"><text:span text:style-name="T94">6</text:span><text:span text:style-name="T95">.</text:span><text:span text:style-name="T96"><text:tab/></text:span><text:span text:style-name="T97">Pakeičiu 6 priedo 5 punktą ir jį išdėstau taip:</text:span></text:p>
      <text:p text:style-name="P98"><text:span text:style-name="T99">„</text:span><text:span text:style-name="T100">5</text:span><text:span text:style-name="T101">.<text:s/></text:span><text:span text:style-name="T102">Patikos, kurios yra pasyvūs nefinansiniai subjektai.<text:s/></text:span><text:span text:style-name="T103">Subjektas, pavyzdžiui, bendrija, ribotos atsakomybės bendrija arba panašus juridinis vienetas, kuris nėra rezidentas mokesčių tikslais, pagal Taisyklių 7 priedo 37 punktą laikomas rezidentu jurisdikcijoje, kurioje yra pagrindinis jo administracijos centras. Šiais tikslais juridinis asmuo arba juridinis vienetas laikomas „panašiu“ į bendriją ir ribotos atsakomybės bendriją, jei jis nelaikomas apmokestinamu vienetu jurisdikcijoje, apie kurią reikia pranešti, pagal tos jurisdikcijos mokesčių įstatymus. Tačiau, siekiant išvengti duomenų teikimo dubliavimo (atsižvelgiant į plačią termino „kontroliuojantieji asmenys“ taikymo sritį patikos atveju), patika, kuri yra pasyvus nefinansinis subjektas, negali būti laikoma panašiu juridiniu vienetu.“</text:span></text:p>
      <text:p text:style-name="P104"><text:span text:style-name="T105">7</text:span><text:span text:style-name="T106">.</text:span><text:span text:style-name="T107"><text:tab/>Pakeičiu 7 priedo 1 punktą ir jį išdėstau taip:</text:span></text:p>
      <text:p text:style-name="P108"><text:span text:style-name="T109">„</text:span><text:span text:style-name="T110">1</text:span><text:span text:style-name="T111">. Duomenis teikianti finansų įstaiga – Lietuvos finansų įstaiga, kuri nėra duomenis neteikianti finansų įstaiga. Lietuvos finansų įstaiga: finansų įstaiga, Lietuvos rezidentė, išskyrus ne Lietuvoje veikiantį tokios finansų įstaigos filialą, ir finansų įstaigos, kuri yra ne Lietuvos rezidentė, filialas, jei toks filialas yra Lietuvoje.“</text:span></text:p>
      <text:p text:style-name="P112"><text:span text:style-name="T113">8</text:span><text:span text:style-name="T114">.</text:span><text:span text:style-name="T115"><text:tab/>Pakeičiu 7 priedo 10 punkto pirmąją pastraipą ir ją išdėstau taip:</text:span></text:p>
      <text:p text:style-name="P116"><text:span text:style-name="T117">„</text:span><text:span text:style-name="T118">10</text:span><text:span text:style-name="T119">.<text:s/></text:span><text:span text:style-name="T120">Vyriausybės subjektas<text:s/></text:span><text:span text:style-name="T121">– jurisdikcijos Vyriausybė, jurisdikcijos politinis vienetas (kuris, siekiant išvengti abejonių, atitinkamai apima valstybę, provinciją, apygardą ar savivaldybę) arba visiškai valdoma jurisdikcijos agentūra ar įstaiga, arba bet kuris vienas ar keli iš jų (kiekvienas jų – Vyriausybės subjektas). Šią kategoriją sudaro jurisdikcijos neatsiejamos dalys, kontroliuojamieji subjektai ir politiniai vienetai;“.</text:span></text:p>
      <text:p text:style-name="P122"><text:span text:style-name="T123">9</text:span><text:span text:style-name="T124">.</text:span><text:span text:style-name="T125"><text:tab/></text:span><text:span text:style-name="T126">Pakeičiu 7 priedo 10.1 papunktį ir jį išdėstau taip:</text:span><text:span text:style-name="T127"><text:s/></text:span></text:p>
      <text:p text:style-name="P128"><text:span text:style-name="T129">„</text:span><text:span text:style-name="T130">10.1</text:span><text:span text:style-name="T131">. jurisdikcijos neatsiejama dalis reiškia asmenį, organizaciją, agentūrą, biurą, fondą, įstaigą ar kitą instituciją, kad ir kaip ji būtų pavadinta, kuri yra jurisdikcijos valdymo institucija. Valdymo institucijos grynosios pajamos turi būti įskaitomos į jos sąskaitą ar kitas jurisdikcijos sąskaitas, ir jokia šių pajamų dalis negali teikti naudos privačiam asmeniui. Neatsiejama dalis neapima asmens, kuris yra suverenas, pareigūnas ar administratorius, veikiantis kaip privatus asmuo;“.</text:span></text:p>
      <text:p text:style-name="P132"><text:span text:style-name="T133">10</text:span><text:span text:style-name="T134">.</text:span><text:span text:style-name="T135"><text:tab/></text:span><text:span text:style-name="T136">Pakeičiu 7 priedo 11 punktą ir jį išdėstau taip:</text:span></text:p>
      <text:p text:style-name="P137"/>
      <text:p text:style-name="P138"><text:span text:style-name="T139">„</text:span><text:span text:style-name="T140">11</text:span><text:span text:style-name="T141">.<text:s/></text:span><text:span text:style-name="T142">Tarptautinė organizacija<text:s/></text:span><text:span text:style-name="T143">– tarptautinė organizacija arba visiškai jos valdoma agentūra ar įstaiga. Ši kategorija apima visas tarpvyriausybines organizacijas (įskaitant viršvalstybines organizacijas), kurias pirmiausiai sudaro Vyriausybės, kurios turi galiojantį susitarimą dėl buveinės arba iš esmės panašų susitarimą su jurisdikcija ir kurių pajamos neteikia naudos privatiems asmenims.“</text:span></text:p>
      <text:p text:style-name="P144"><text:span text:style-name="T145">11</text:span><text:span text:style-name="T146">.</text:span><text:span text:style-name="T147"><text:tab/></text:span><text:span text:style-name="T148">Pakeičiu 7 priedo 12 punktą ir jį išdėstau taip:</text:span></text:p>
      <text:p text:style-name="P149"><text:span text:style-name="T150">„</text:span><text:span text:style-name="T151">12</text:span><text:span text:style-name="T152">.<text:s/></text:span><text:span text:style-name="T153">Centrinis bankas<text:s/></text:span><text:span text:style-name="T154">– institucija, kuri pagal įstatymus ar Vyriausybės nutarimą yra pagrindinė institucija, išskyrus pačios jurisdikcijos Vyriausybę, išleidžianti priemones, skirtas cirkuliuoti apyvartoje kaip valiuta. Tokia institucija gali apimti įstaigą, kuri yra atskira nuo jurisdikcijos Vyriausybės, neatsižvelgiant į tai, ar jurisdikcija ją valdo visiškai, ar iš dalies.“</text:span></text:p>
      <text:p text:style-name="P155"><text:span text:style-name="T156">12</text:span><text:span text:style-name="T157">.</text:span><text:span text:style-name="T158"><text:tab/></text:span><text:span text:style-name="T159">Pakeičiu 7 priedo 35 punktą ir jį išdėstau taip:<text:s/></text:span></text:p>
      <text:p text:style-name="P160"><text:span text:style-name="T161">„</text:span><text:span text:style-name="T162">35</text:span><text:span text:style-name="T163">.<text:s/></text:span><text:span text:style-name="T164">Praneština sąskaita</text:span><text:span text:style-name="T165"><text:s/>– Lietuvos duomenis teikiančios finansų įstaigos tvarkoma finansinė sąskaita, kurią turi vienas ar keli praneštini asmenys arba pasyvus nefinansinis subjektas, kurio vienas ar keli kontroliuojantieji asmenys yra praneštinas asmuo, jeigu ji buvo įvardyta kaip tokia, atlikus Taisyklių III skyriuje bei Taisyklių 1–5 prieduose apibūdintas išsamaus patikrinimo procedūras.“</text:span></text:p>
      <text:p text:style-name="P166"><text:span text:style-name="T167">13</text:span><text:span text:style-name="T168">.</text:span><text:span text:style-name="T169"><text:tab/></text:span><text:span text:style-name="T170">Pakeičiu 7 priedo 37 punktą ir jį išdėstau taip:<text:s/></text:span></text:p>
      <text:p text:style-name="P171"><text:span text:style-name="T172">„</text:span><text:span text:style-name="T173">37</text:span><text:span text:style-name="T174">.<text:s/></text:span><text:span text:style-name="T175">Valstybės narės /</text:span><text:span text:style-name="T176"><text:s/></text:span><text:span text:style-name="T177">Jurisdikcijos, apie kurią reikia pranešti, asmuo</text:span><text:span text:style-name="T178"><text:s/>– asmuo arba subjektas, kuris yra rezidentas jurisdikcijoje, apie kurią reikia pranešti, pagal tos jurisdikcijos, apie kurią reikia pranešti, mokesčių įstatymus arba mirusiojo, kuris buvo jurisdikcijos, apie kurią reikia pranešti, rezidentas, paveldėtojas. Šiuo tikslu subjektas, pavyzdžiui, bendrija, ribotos atsakomybės bendrija arba panašus juridinis vienetas, kuris nėra rezidentas mokesčių tikslais, laikomas rezidentu jurisdikcijoje, kurioje yra pagrindinis jo administracijos centras.“</text:span></text:p>
      <text:p text:style-name="P179"><text:span text:style-name="T180">14</text:span><text:span text:style-name="T181">.</text:span><text:span text:style-name="T182"><text:tab/>Pripažįstu netekusiu galios 7 priedo 39.3 papunkčio antrą pastraipą; <text:s/></text:span></text:p>
      <text:p text:style-name="P183"><text:span text:style-name="T184">15</text:span><text:span text:style-name="T185">.</text:span><text:span text:style-name="T186"><text:tab/>Pakeičiu 8 priedą „Jurisdikcijos, apie kurias reikia pranešti“ ir jį išdėstau nauja redakcija (pridedama).</text:span></text:p>
      <text:p text:style-name="P187"><text:span text:style-name="T188">16</text:span><text:span text:style-name="T189">.</text:span><text:span text:style-name="T190"><text:tab/>Pakeičiu 9 priedą „</text:span><text:span text:style-name="T191">Dalyvaujančios jurisdikcijos</text:span><text:span text:style-name="T192">“ ir jį išdėstau nauja redakcija (pridedama).</text:span></text:p>
      <text:p text:style-name="P193"/>
      <text:p text:style-name="P194"/>
      <text:p text:style-name="P195"/>
      <text:p text:style-name="P196">Viršininko pavaduotojas,<text:s/></text:p>
      <text:p text:style-name="P197"><text:span text:style-name="T198">at</text:span><text:span text:style-name="T199">liekantis viršininko funkcijas</text:span><text:span text:style-name="T200"><text:tab/></text:span><text:span text:style-name="T201">Artūras Klerauskas</text:span></text:p>
      <text:p text:style-name="P202"/>
      <text:p text:style-name="P203"/>
      <text:soft-page-break/>
      <text:p text:style-name="P204">Informacijos, būtinos tarptautiniams</text:p>
      <text:p text:style-name="P205">bendradarbiavimo įsipareigojimams dėl</text:p>
      <text:p text:style-name="P206">automatinių informacijos apie finansines<text:s/></text:p>
      <text:p text:style-name="P207">sąskaitas mainų įgyvendinti, pateikimo</text:p>
      <text:p text:style-name="P208">taisyklių</text:p>
      <text:p text:style-name="P209"><text:span text:style-name="T210">8</text:span><text:span text:style-name="T211"><text:s/>priedas</text:span></text:p>
      <text:p text:style-name="P212"/>
      <text:p text:style-name="P213"><text:span text:style-name="T214">JURISDIKCIJOS, APIE KURIAS REIKIA PRANEŠTI</text:span></text:p>
      <text:p text:style-name="P215"/>
      <text:p text:style-name="P216"><text:span text:style-name="T217">Jurisdikcijos, apie kurias reikia pranešti:</text:span></text:p>
      <text:p text:style-name="P218"><text:span text:style-name="T219">1</text:span><text:span text:style-name="T220">.</text:span><text:span text:style-name="T221"><text:tab/></text:span><text:span text:style-name="T222">Airija</text:span></text:p>
      <text:p text:style-name="P223"><text:span text:style-name="T224">2</text:span><text:span text:style-name="T225">.</text:span><text:span text:style-name="T226"><text:tab/></text:span><text:span text:style-name="T227">Argentina</text:span></text:p>
      <text:p text:style-name="P228"><text:span text:style-name="T229">3</text:span><text:span text:style-name="T230">.</text:span><text:span text:style-name="T231"><text:tab/></text:span><text:span text:style-name="T232">Austrija</text:span></text:p>
      <text:p text:style-name="P233"><text:span text:style-name="T234">4</text:span><text:span text:style-name="T235">.</text:span><text:span text:style-name="T236"><text:tab/></text:span><text:span text:style-name="T237">Barbadosas</text:span></text:p>
      <text:p text:style-name="P238"><text:span text:style-name="T239">5</text:span><text:span text:style-name="T240">.</text:span><text:span text:style-name="T241"><text:tab/></text:span><text:span text:style-name="T242">Belgija</text:span></text:p>
      <text:p text:style-name="P243"><text:span text:style-name="T244">6</text:span><text:span text:style-name="T245">.</text:span><text:span text:style-name="T246"><text:tab/></text:span><text:span text:style-name="T247">Bulgarija</text:span></text:p>
      <text:p text:style-name="P248"><text:span text:style-name="T249">7</text:span><text:span text:style-name="T250">.</text:span><text:span text:style-name="T251"><text:tab/></text:span><text:span text:style-name="T252">Čekijos Respublika</text:span></text:p>
      <text:p text:style-name="P253"><text:span text:style-name="T254">8</text:span><text:span text:style-name="T255">.</text:span><text:span text:style-name="T256"><text:tab/></text:span><text:span text:style-name="T257">Danija</text:span></text:p>
      <text:p text:style-name="P258"><text:span text:style-name="T259">9</text:span><text:span text:style-name="T260">.</text:span><text:span text:style-name="T261"><text:tab/></text:span><text:span text:style-name="T262">Didžioji Britanija</text:span></text:p>
      <text:p text:style-name="P263"><text:span text:style-name="T264">10</text:span><text:span text:style-name="T265">.</text:span><text:span text:style-name="T266"><text:tab/></text:span><text:span text:style-name="T267">Džersis</text:span></text:p>
      <text:p text:style-name="P268"><text:span text:style-name="T269">11</text:span><text:span text:style-name="T270">.</text:span><text:span text:style-name="T271"><text:tab/></text:span><text:span text:style-name="T272">Estija<text:s/></text:span></text:p>
      <text:p text:style-name="P273"><text:span text:style-name="T274">12</text:span><text:span text:style-name="T275">.</text:span><text:span text:style-name="T276"><text:tab/></text:span><text:span text:style-name="T277">Farerų salos<text:s/></text:span></text:p>
      <text:p text:style-name="P278"><text:span text:style-name="T279">13</text:span><text:span text:style-name="T280">.</text:span><text:span text:style-name="T281"><text:tab/></text:span><text:span text:style-name="T282">Gernsis</text:span></text:p>
      <text:p text:style-name="P283"><text:span text:style-name="T284">14</text:span><text:span text:style-name="T285">.</text:span><text:span text:style-name="T286"><text:tab/></text:span><text:span text:style-name="T287">Gibraltaras</text:span></text:p>
      <text:p text:style-name="P288"><text:span text:style-name="T289">15</text:span><text:span text:style-name="T290">.</text:span><text:span text:style-name="T291"><text:tab/></text:span><text:span text:style-name="T292">Graikija<text:s/></text:span></text:p>
      <text:p text:style-name="P293"><text:span text:style-name="T294">16</text:span><text:span text:style-name="T295">.</text:span><text:span text:style-name="T296"><text:tab/></text:span><text:span text:style-name="T297">Grenlandija</text:span></text:p>
      <text:p text:style-name="P298"><text:span text:style-name="T299">17</text:span><text:span text:style-name="T300">.</text:span><text:span text:style-name="T301"><text:tab/></text:span><text:span text:style-name="T302">Indija</text:span></text:p>
      <text:p text:style-name="P303"><text:span text:style-name="T304">18</text:span><text:span text:style-name="T305">.</text:span><text:span text:style-name="T306"><text:tab/></text:span><text:span text:style-name="T307">Ispanija</text:span></text:p>
      <text:p text:style-name="P308"><text:span text:style-name="T309">19</text:span><text:span text:style-name="T310">.</text:span><text:span text:style-name="T311"><text:tab/></text:span><text:span text:style-name="T312">Italija<text:s/></text:span></text:p>
      <text:p text:style-name="P313"><text:span text:style-name="T314">20</text:span><text:span text:style-name="T315">.</text:span><text:span text:style-name="T316"><text:tab/></text:span><text:span text:style-name="T317">Islandija<text:s/></text:span></text:p>
      <text:p text:style-name="P318"><text:span text:style-name="T319">21</text:span><text:span text:style-name="T320">.</text:span><text:span text:style-name="T321"><text:tab/></text:span><text:span text:style-name="T322">Korėja</text:span></text:p>
      <text:p text:style-name="P323"><text:span text:style-name="T324">22</text:span><text:span text:style-name="T325">.</text:span><text:span text:style-name="T326"><text:tab/></text:span><text:span text:style-name="T327">Kroatija<text:s/></text:span></text:p>
      <text:p text:style-name="P328"><text:span text:style-name="T329">23</text:span><text:span text:style-name="T330">.</text:span><text:span text:style-name="T331"><text:tab/></text:span><text:span text:style-name="T332">Kipras</text:span></text:p>
      <text:p text:style-name="P333"><text:span text:style-name="T334">24</text:span><text:span text:style-name="T335">.</text:span><text:span text:style-name="T336"><text:tab/></text:span><text:span text:style-name="T337">Kiurasao</text:span></text:p>
      <text:p text:style-name="P338"><text:span text:style-name="T339">25</text:span><text:span text:style-name="T340">.</text:span><text:span text:style-name="T341"><text:tab/></text:span><text:span text:style-name="T342">Kolumbija</text:span></text:p>
      <text:p text:style-name="P343"><text:span text:style-name="T344">26</text:span><text:span text:style-name="T345">.</text:span><text:span text:style-name="T346"><text:tab/></text:span><text:span text:style-name="T347">Latvija</text:span></text:p>
      <text:p text:style-name="P348"><text:span text:style-name="T349">27</text:span><text:span text:style-name="T350">.</text:span><text:span text:style-name="T351"><text:tab/></text:span><text:span text:style-name="T352">Lenkija</text:span></text:p>
      <text:p text:style-name="P353"><text:span text:style-name="T354">28</text:span><text:span text:style-name="T355">.</text:span><text:span text:style-name="T356"><text:tab/></text:span><text:span text:style-name="T357">Lichtenšteinas</text:span></text:p>
      <text:p text:style-name="P358"><text:span text:style-name="T359">29</text:span><text:span text:style-name="T360">.</text:span><text:span text:style-name="T361"><text:tab/></text:span><text:span text:style-name="T362">Liuksemburgas</text:span></text:p>
      <text:p text:style-name="P363"><text:span text:style-name="T364">30</text:span><text:span text:style-name="T365">.</text:span><text:span text:style-name="T366"><text:tab/></text:span><text:span text:style-name="T367">Malta</text:span></text:p>
      <text:p text:style-name="P368"><text:span text:style-name="T369">31</text:span><text:span text:style-name="T370">.</text:span><text:span text:style-name="T371"><text:tab/></text:span><text:span text:style-name="T372">Meksika</text:span></text:p>
      <text:p text:style-name="P373"><text:span text:style-name="T374">32</text:span><text:span text:style-name="T375">.</text:span><text:span text:style-name="T376"><text:tab/></text:span><text:span text:style-name="T377">Meno sala</text:span></text:p>
      <text:p text:style-name="P378"><text:span text:style-name="T379">33</text:span><text:span text:style-name="T380">.</text:span><text:span text:style-name="T381"><text:tab/></text:span><text:span text:style-name="T382">Montseratas</text:span></text:p>
      <text:p text:style-name="P383"><text:span text:style-name="T384">34</text:span><text:span text:style-name="T385">.</text:span><text:span text:style-name="T386"><text:tab/></text:span><text:span text:style-name="T387">Niue</text:span></text:p>
      <text:p text:style-name="P388"><text:span text:style-name="T389">35</text:span><text:span text:style-name="T390">.</text:span><text:span text:style-name="T391"><text:tab/></text:span><text:span text:style-name="T392">Nyderlandai</text:span></text:p>
      <text:p text:style-name="P393"><text:span text:style-name="T394">36</text:span><text:span text:style-name="T395">.</text:span><text:span text:style-name="T396"><text:tab/></text:span><text:span text:style-name="T397">Norvegija</text:span></text:p>
      <text:p text:style-name="P398"><text:span text:style-name="T399">37</text:span><text:span text:style-name="T400">.</text:span><text:span text:style-name="T401"><text:tab/></text:span><text:span text:style-name="T402">Pietų Afrika</text:span></text:p>
      <text:p text:style-name="P403"><text:span text:style-name="T404">38</text:span><text:span text:style-name="T405">.</text:span><text:span text:style-name="T406"><text:tab/></text:span><text:span text:style-name="T407">Prancūzija<text:s/></text:span></text:p>
      <text:p text:style-name="P408"><text:span text:style-name="T409">39</text:span><text:span text:style-name="T410">.</text:span><text:span text:style-name="T411"><text:tab/></text:span><text:span text:style-name="T412">Portugalija</text:span></text:p>
      <text:p text:style-name="P413"><text:span text:style-name="T414">40</text:span><text:span text:style-name="T415">.</text:span><text:span text:style-name="T416"><text:tab/></text:span><text:span text:style-name="T417">Rumunija<text:s/></text:span></text:p>
      <text:p text:style-name="P418"><text:span text:style-name="T419">41</text:span><text:span text:style-name="T420">.</text:span><text:span text:style-name="T421"><text:tab/></text:span><text:span text:style-name="T422">San Marinas<text:s/></text:span></text:p>
      <text:p text:style-name="P423"><text:span text:style-name="T424">42</text:span><text:span text:style-name="T425">.</text:span><text:span text:style-name="T426"><text:tab/></text:span><text:span text:style-name="T427">Seišeliai</text:span></text:p>
      <text:p text:style-name="P428"><text:span text:style-name="T429">43</text:span><text:span text:style-name="T430">.</text:span><text:span text:style-name="T431"><text:tab/></text:span><text:span text:style-name="T432">Slovakijos Respublika</text:span></text:p>
      <text:p text:style-name="P433"><text:span text:style-name="T434">44</text:span><text:span text:style-name="T435">.</text:span><text:span text:style-name="T436"><text:tab/></text:span><text:span text:style-name="T437">Slovėnija</text:span></text:p>
      <text:p text:style-name="P438"><text:span text:style-name="T439">45</text:span><text:span text:style-name="T440">.</text:span><text:span text:style-name="T441"><text:tab/></text:span><text:span text:style-name="T442">Suomija</text:span></text:p>
      <text:p text:style-name="P443"><text:span text:style-name="T444">46</text:span><text:span text:style-name="T445">.</text:span><text:span text:style-name="T446"><text:tab/></text:span><text:span text:style-name="T447">Švedija</text:span></text:p>
      <text:p text:style-name="P448"><text:span text:style-name="T449">47</text:span><text:span text:style-name="T450">.</text:span><text:span text:style-name="T451"><text:tab/></text:span><text:span text:style-name="T452">Vengrija<text:s/></text:span></text:p>
      <text:p text:style-name="P453"><text:span text:style-name="T454">48</text:span><text:span text:style-name="T455">.</text:span><text:span text:style-name="T456"><text:tab/></text:span><text:span text:style-name="T457">Vokietija</text:span></text:p>
      <text:p text:style-name="P458"/>
      <text:p text:style-name="P459"/>
      <text:soft-page-break/>
      <text:p text:style-name="P460">Informacijos, būtinos tarptautiniams</text:p>
      <text:p text:style-name="P461">bendradarbiavimo įsipareigojimams dėl</text:p>
      <text:p text:style-name="P462">automatinių informacijos apie finansines</text:p>
      <text:p text:style-name="P463">sąskaitas mainų įgyvendinti, pateikimo<text:s/></text:p>
      <text:p text:style-name="P464">taisyklių</text:p>
      <text:p text:style-name="P465"><text:span text:style-name="T466">9</text:span><text:span text:style-name="T467"><text:s/>priedas</text:span></text:p>
      <text:p text:style-name="P468"/>
      <text:p text:style-name="P469"><text:span text:style-name="T470">dalyvaujančios jurisdikcijos<text:s/></text:span></text:p>
      <text:p text:style-name="P471"/>
      <text:p text:style-name="P472">Dalyvaujančios jurisdikcijos.</text:p>
      <text:p text:style-name="P473"><text:span text:style-name="T474">1</text:span><text:span text:style-name="T475">.</text:span><text:span text:style-name="T476"><text:tab/>Airija</text:span></text:p>
      <text:p text:style-name="P477"><text:span text:style-name="T478">2</text:span><text:span text:style-name="T479">.</text:span><text:span text:style-name="T480"><text:tab/>Albanija</text:span></text:p>
      <text:p text:style-name="P481"><text:span text:style-name="T482">3</text:span><text:span text:style-name="T483">.</text:span><text:span text:style-name="T484"><text:tab/>Andora</text:span></text:p>
      <text:p text:style-name="P485"><text:span text:style-name="T486">4</text:span><text:span text:style-name="T487">.</text:span><text:span text:style-name="T488"><text:tab/>Angilija</text:span></text:p>
      <text:p text:style-name="P489"><text:span text:style-name="T490">5</text:span><text:span text:style-name="T491">.</text:span><text:span text:style-name="T492"><text:tab/>Antigva ir Barbuda</text:span></text:p>
      <text:p text:style-name="P493"><text:span text:style-name="T494">6</text:span><text:span text:style-name="T495">.</text:span><text:span text:style-name="T496"><text:tab/>Argentina<text:s/></text:span></text:p>
      <text:p text:style-name="P497"><text:span text:style-name="T498">7</text:span><text:span text:style-name="T499">.</text:span><text:span text:style-name="T500"><text:tab/>Aruba<text:s/></text:span></text:p>
      <text:p text:style-name="P501"><text:span text:style-name="T502">8</text:span><text:span text:style-name="T503">.</text:span><text:span text:style-name="T504"><text:tab/>Australija</text:span></text:p>
      <text:p text:style-name="P505"><text:span text:style-name="T506">9</text:span><text:span text:style-name="T507">.</text:span><text:span text:style-name="T508"><text:tab/>Austrija</text:span></text:p>
      <text:p text:style-name="P509"><text:span text:style-name="T510">10</text:span><text:span text:style-name="T511">.</text:span><text:span text:style-name="T512"><text:tab/>Bahamos</text:span></text:p>
      <text:p text:style-name="P513"><text:span text:style-name="T514">11</text:span><text:span text:style-name="T515">.</text:span><text:span text:style-name="T516"><text:tab/>Bahreinas</text:span></text:p>
      <text:p text:style-name="P517"><text:span text:style-name="T518">12</text:span><text:span text:style-name="T519">.</text:span><text:span text:style-name="T520"><text:tab/><text:s/>Barbadosas</text:span></text:p>
      <text:p text:style-name="P521"><text:span text:style-name="T522">13</text:span><text:span text:style-name="T523">.</text:span><text:span text:style-name="T524"><text:tab/>Belgija</text:span></text:p>
      <text:p text:style-name="P525"><text:span text:style-name="T526">14</text:span><text:span text:style-name="T527">.</text:span><text:span text:style-name="T528"><text:tab/>Belizas</text:span></text:p>
      <text:p text:style-name="P529"><text:span text:style-name="T530">15</text:span><text:span text:style-name="T531">.</text:span><text:span text:style-name="T532"><text:tab/>Bermudai<text:s/></text:span></text:p>
      <text:p text:style-name="P533"><text:span text:style-name="T534">16</text:span><text:span text:style-name="T535">.</text:span><text:span text:style-name="T536"><text:tab/>Brazilija</text:span></text:p>
      <text:p text:style-name="P537"><text:span text:style-name="T538">17</text:span><text:span text:style-name="T539">.</text:span><text:span text:style-name="T540"><text:tab/>Brunėjus</text:span></text:p>
      <text:p text:style-name="P541"><text:span text:style-name="T542">18</text:span><text:span text:style-name="T543">.</text:span><text:span text:style-name="T544"><text:tab/>Bulgarija</text:span></text:p>
      <text:p text:style-name="P545"><text:span text:style-name="T546">19</text:span><text:span text:style-name="T547">.</text:span><text:span text:style-name="T548"><text:tab/>Čekijos Respublika</text:span></text:p>
      <text:p text:style-name="P549"><text:span text:style-name="T550">20</text:span><text:span text:style-name="T551">.</text:span><text:span text:style-name="T552"><text:tab/>Čilė</text:span></text:p>
      <text:p text:style-name="P553"><text:span text:style-name="T554">21</text:span><text:span text:style-name="T555">.</text:span><text:span text:style-name="T556"><text:tab/>Danija</text:span></text:p>
      <text:p text:style-name="P557"><text:span text:style-name="T558">22</text:span><text:span text:style-name="T559">.</text:span><text:span text:style-name="T560"><text:tab/></text:span><text:span text:style-name="T561">Didžioji Britanija</text:span></text:p>
      <text:p text:style-name="P562"><text:span text:style-name="T563">23</text:span><text:span text:style-name="T564">.</text:span><text:span text:style-name="T565"><text:tab/>Didžiosios Britanijos Mergelių salos</text:span></text:p>
      <text:p text:style-name="P566"><text:span text:style-name="T567">24</text:span><text:span text:style-name="T568">.</text:span><text:span text:style-name="T569"><text:tab/>Dominika</text:span></text:p>
      <text:p text:style-name="P570"><text:span text:style-name="T571">25</text:span><text:span text:style-name="T572">.</text:span><text:span text:style-name="T573"><text:tab/>Džersis</text:span></text:p>
      <text:p text:style-name="P574"><text:span text:style-name="T575">26</text:span><text:span text:style-name="T576">.</text:span><text:span text:style-name="T577"><text:tab/>Estija</text:span></text:p>
      <text:p text:style-name="P578"><text:span text:style-name="T579">27</text:span><text:span text:style-name="T580">.</text:span><text:span text:style-name="T581"><text:tab/>Farerų salos</text:span></text:p>
      <text:p text:style-name="P582"><text:span text:style-name="T583">28</text:span><text:span text:style-name="T584">.</text:span><text:span text:style-name="T585"><text:tab/>Gana</text:span></text:p>
      <text:p text:style-name="P586"><text:span text:style-name="T587">29</text:span><text:span text:style-name="T588">.</text:span><text:span text:style-name="T589"><text:tab/>Gernsis<text:s/></text:span></text:p>
      <text:p text:style-name="P590"><text:span text:style-name="T591">30</text:span><text:span text:style-name="T592">.</text:span><text:span text:style-name="T593"><text:tab/>Gibraltaras</text:span></text:p>
      <text:p text:style-name="P594"><text:span text:style-name="T595">31</text:span><text:span text:style-name="T596">.</text:span><text:span text:style-name="T597"><text:tab/>Graikija</text:span></text:p>
      <text:p text:style-name="P598"><text:span text:style-name="T599">32</text:span><text:span text:style-name="T600">.</text:span><text:span text:style-name="T601"><text:tab/>Grenada</text:span></text:p>
      <text:p text:style-name="P602"><text:span text:style-name="T603">33</text:span><text:span text:style-name="T604">.</text:span><text:span text:style-name="T605"><text:tab/>Grenlandija</text:span></text:p>
      <text:p text:style-name="P606"><text:span text:style-name="T607">34</text:span><text:span text:style-name="T608">.</text:span><text:span text:style-name="T609"><text:tab/>Honkongas</text:span></text:p>
      <text:p text:style-name="P610"><text:span text:style-name="T611">35</text:span><text:span text:style-name="T612">.</text:span><text:span text:style-name="T613"><text:tab/>Indija</text:span></text:p>
      <text:p text:style-name="P614"><text:span text:style-name="T615">36</text:span><text:span text:style-name="T616">.</text:span><text:span text:style-name="T617"><text:tab/>Indonezija</text:span></text:p>
      <text:p text:style-name="P618"><text:span text:style-name="T619">37</text:span><text:span text:style-name="T620">.</text:span><text:span text:style-name="T621"><text:tab/>Ispanija</text:span></text:p>
      <text:p text:style-name="P622"><text:span text:style-name="T623">38</text:span><text:span text:style-name="T624">.</text:span><text:span text:style-name="T625"><text:tab/>Islandija</text:span></text:p>
      <text:p text:style-name="P626"><text:span text:style-name="T627">39</text:span><text:span text:style-name="T628">.</text:span><text:span text:style-name="T629"><text:tab/>Italija</text:span></text:p>
      <text:p text:style-name="P630"><text:span text:style-name="T631">40</text:span><text:span text:style-name="T632">.</text:span><text:span text:style-name="T633"><text:tab/>Izraelis</text:span></text:p>
      <text:p text:style-name="P634"><text:span text:style-name="T635">41</text:span><text:span text:style-name="T636">.</text:span><text:span text:style-name="T637"><text:tab/>Japonija</text:span></text:p>
      <text:p text:style-name="P638"><text:span text:style-name="T639">42</text:span><text:span text:style-name="T640">.</text:span><text:span text:style-name="T641"><text:tab/>Jungtiniai Arabų Emyratai</text:span></text:p>
      <text:p text:style-name="P642"><text:span text:style-name="T643">43</text:span><text:span text:style-name="T644">.</text:span><text:span text:style-name="T645"><text:tab/>Kaimanų salos</text:span></text:p>
      <text:p text:style-name="P646"><text:span text:style-name="T647">44</text:span><text:span text:style-name="T648">.</text:span><text:span text:style-name="T649"><text:tab/>Kanada</text:span></text:p>
      <text:p text:style-name="P650"><text:span text:style-name="T651">45</text:span><text:span text:style-name="T652">.</text:span><text:span text:style-name="T653"><text:tab/>Kataras</text:span></text:p>
      <text:p text:style-name="P654"><text:span text:style-name="T655">46</text:span><text:span text:style-name="T656">.</text:span><text:span text:style-name="T657"><text:tab/>Kinija</text:span></text:p>
      <text:p text:style-name="P658"><text:span text:style-name="T659">47</text:span><text:span text:style-name="T660">.</text:span><text:span text:style-name="T661"><text:tab/>Kipras</text:span></text:p>
      <text:p text:style-name="P662"><text:span text:style-name="T663">48</text:span><text:span text:style-name="T664">.</text:span><text:span text:style-name="T665"><text:tab/>Kiurasao</text:span></text:p>
      <text:p text:style-name="P666"><text:span text:style-name="T667">49</text:span><text:span text:style-name="T668">.</text:span><text:span text:style-name="T669"><text:tab/>Kolumbija</text:span></text:p>
      <text:p text:style-name="P670"><text:span text:style-name="T671">50</text:span><text:span text:style-name="T672">.</text:span><text:span text:style-name="T673"><text:tab/>Korėja</text:span></text:p>
      <text:p text:style-name="P674"><text:span text:style-name="T675">51</text:span><text:span text:style-name="T676">.</text:span><text:span text:style-name="T677"><text:tab/>Kosta Rika</text:span></text:p>
      <text:p text:style-name="P678"><text:span text:style-name="T679">52</text:span><text:span text:style-name="T680">.</text:span><text:span text:style-name="T681"><text:tab/></text:span><text:span text:style-name="T682">Kroatija</text:span></text:p>
      <text:p text:style-name="P683"><text:span text:style-name="T684">53</text:span><text:span text:style-name="T685">.</text:span><text:span text:style-name="T686"><text:tab/></text:span><text:span text:style-name="T687">Kuko salos</text:span></text:p>
      <text:p text:style-name="P688"><text:span text:style-name="T689">54</text:span><text:span text:style-name="T690">.</text:span><text:span text:style-name="T691"><text:tab/></text:span><text:span text:style-name="T692">Kuveitas</text:span></text:p>
      <text:p text:style-name="P693"><text:span text:style-name="T694">55</text:span><text:span text:style-name="T695">.</text:span><text:span text:style-name="T696"><text:tab/>Latvija</text:span></text:p>
      <text:p text:style-name="P697"><text:span text:style-name="T698">56</text:span><text:span text:style-name="T699">.</text:span><text:span text:style-name="T700"><text:tab/>Lenkija</text:span></text:p>
      <text:p text:style-name="P701"><text:span text:style-name="T702">57</text:span><text:span text:style-name="T703">.</text:span><text:span text:style-name="T704"><text:tab/>Libanas</text:span></text:p>
      <text:p text:style-name="P705"><text:span text:style-name="T706">58</text:span><text:span text:style-name="T707">.</text:span><text:span text:style-name="T708"><text:tab/>Lichtenšteinas<text:s/></text:span></text:p>
      <text:p text:style-name="P709"><text:span text:style-name="T710">59</text:span><text:span text:style-name="T711">.</text:span><text:span text:style-name="T712"><text:tab/>Liuksemburgas</text:span></text:p>
      <text:p text:style-name="P713"><text:span text:style-name="T714">60</text:span><text:span text:style-name="T715">.</text:span><text:span text:style-name="T716"><text:tab/>Makao</text:span></text:p>
      <text:p text:style-name="P717"><text:span text:style-name="T718">61</text:span><text:span text:style-name="T719">.</text:span><text:span text:style-name="T720"><text:tab/>Malta</text:span></text:p>
      <text:p text:style-name="P721"><text:span text:style-name="T722">62</text:span><text:span text:style-name="T723">.</text:span><text:span text:style-name="T724"><text:tab/>Malaizija</text:span></text:p>
      <text:p text:style-name="P725"><text:span text:style-name="T726">63</text:span><text:span text:style-name="T727">.</text:span><text:span text:style-name="T728"><text:tab/>Maršalo salos</text:span></text:p>
      <text:p text:style-name="P729"><text:span text:style-name="T730">64</text:span><text:span text:style-name="T731">.</text:span><text:span text:style-name="T732"><text:tab/>Mauricijus</text:span></text:p>
      <text:p text:style-name="P733"><text:span text:style-name="T734">65</text:span><text:span text:style-name="T735">.</text:span><text:span text:style-name="T736"><text:tab/>Meksika</text:span></text:p>
      <text:p text:style-name="P737"><text:span text:style-name="T738">66</text:span><text:span text:style-name="T739">.</text:span><text:span text:style-name="T740"><text:tab/>Meno sala</text:span></text:p>
      <text:p text:style-name="P741"><text:span text:style-name="T742">67</text:span><text:span text:style-name="T743">.</text:span><text:span text:style-name="T744"><text:tab/>Monakas</text:span></text:p>
      <text:p text:style-name="P745"><text:span text:style-name="T746">68</text:span><text:span text:style-name="T747">.</text:span><text:span text:style-name="T748"><text:tab/>Montseratas</text:span></text:p>
      <text:p text:style-name="P749"><text:span text:style-name="T750">69</text:span><text:span text:style-name="T751">.</text:span><text:span text:style-name="T752"><text:tab/></text:span><text:span text:style-name="T753">Naujoji Zelandija</text:span></text:p>
      <text:p text:style-name="P754"><text:span text:style-name="T755">70</text:span><text:span text:style-name="T756">.</text:span><text:span text:style-name="T757"><text:tab/></text:span><text:span text:style-name="T758">Nauru</text:span></text:p>
      <text:p text:style-name="P759"><text:span text:style-name="T760">71</text:span><text:span text:style-name="T761">.</text:span><text:span text:style-name="T762"><text:tab/></text:span><text:span text:style-name="T763">Niue</text:span></text:p>
      <text:p text:style-name="P764"><text:span text:style-name="T765">72</text:span><text:span text:style-name="T766">.</text:span><text:span text:style-name="T767"><text:tab/>Nyderlandai</text:span></text:p>
      <text:p text:style-name="P768"><text:span text:style-name="T769">73</text:span><text:span text:style-name="T770">.</text:span><text:span text:style-name="T771"><text:tab/>Norvegija</text:span></text:p>
      <text:p text:style-name="P772"><text:span text:style-name="T773">74</text:span><text:span text:style-name="T774">.</text:span><text:span text:style-name="T775"><text:tab/>Panama</text:span></text:p>
      <text:p text:style-name="P776"><text:span text:style-name="T777">75</text:span><text:span text:style-name="T778">.</text:span><text:span text:style-name="T779"><text:tab/>Prancūzija</text:span></text:p>
      <text:p text:style-name="P780"><text:span text:style-name="T781">76</text:span><text:span text:style-name="T782">.</text:span><text:span text:style-name="T783"><text:tab/>Portugalija</text:span></text:p>
      <text:p text:style-name="P784"><text:span text:style-name="T785">77</text:span><text:span text:style-name="T786">.</text:span><text:span text:style-name="T787"><text:tab/>Pietų Afrika</text:span></text:p>
      <text:p text:style-name="P788"><text:span text:style-name="T789">78</text:span><text:span text:style-name="T790">.</text:span><text:span text:style-name="T791"><text:tab/>Rumunija<text:s/></text:span></text:p>
      <text:p text:style-name="P792"><text:span text:style-name="T793">79</text:span><text:span text:style-name="T794">.</text:span><text:span text:style-name="T795"><text:tab/>Rusijos Federacija</text:span></text:p>
      <text:p text:style-name="P796"><text:span text:style-name="T797">80</text:span><text:span text:style-name="T798">.</text:span><text:span text:style-name="T799"><text:tab/>Samoa</text:span></text:p>
      <text:p text:style-name="P800"><text:span text:style-name="T801">81</text:span><text:span text:style-name="T802">.</text:span><text:span text:style-name="T803"><text:tab/>San Marinas<text:s/></text:span></text:p>
      <text:p text:style-name="P804"><text:span text:style-name="T805">82</text:span><text:span text:style-name="T806">.</text:span><text:span text:style-name="T807"><text:tab/>Saudo Arabija</text:span></text:p>
      <text:p text:style-name="P808"><text:span text:style-name="T809">83</text:span><text:span text:style-name="T810">.</text:span><text:span text:style-name="T811"><text:tab/></text:span><text:span text:style-name="T812">Seišeliai</text:span></text:p>
      <text:p text:style-name="P813"><text:span text:style-name="T814">84</text:span><text:span text:style-name="T815">.</text:span><text:span text:style-name="T816"><text:tab/></text:span><text:span text:style-name="T817">Sent Lusija</text:span></text:p>
      <text:p text:style-name="P818"><text:span text:style-name="T819">85</text:span><text:span text:style-name="T820">.</text:span><text:span text:style-name="T821"><text:tab/></text:span><text:span text:style-name="T822">Sent Kitsas ir Nevis</text:span></text:p>
      <text:p text:style-name="P823"><text:span text:style-name="T824">86</text:span><text:span text:style-name="T825">.</text:span><text:span text:style-name="T826"><text:tab/></text:span><text:span text:style-name="T827">Sent Vincentas ir Grenadinai</text:span></text:p>
      <text:p text:style-name="P828"><text:span text:style-name="T829">87</text:span><text:span text:style-name="T830">.</text:span><text:span text:style-name="T831"><text:tab/></text:span><text:span text:style-name="T832">Singapūras</text:span></text:p>
      <text:p text:style-name="P833"><text:span text:style-name="T834">88</text:span><text:span text:style-name="T835">.</text:span><text:span text:style-name="T836"><text:tab/>Slovakijos Respublika</text:span></text:p>
      <text:p text:style-name="P837"><text:span text:style-name="T838">89</text:span><text:span text:style-name="T839">.</text:span><text:span text:style-name="T840"><text:tab/>Slovėnija</text:span></text:p>
      <text:p text:style-name="P841"><text:span text:style-name="T842">90</text:span><text:span text:style-name="T843">.</text:span><text:span text:style-name="T844"><text:tab/>Suomija</text:span></text:p>
      <text:p text:style-name="P845"><text:span text:style-name="T846">91</text:span><text:span text:style-name="T847">.</text:span><text:span text:style-name="T848"><text:tab/>Švedija</text:span></text:p>
      <text:p text:style-name="P849"><text:span text:style-name="T850">92</text:span><text:span text:style-name="T851">.</text:span><text:span text:style-name="T852"><text:tab/>Šveicarija</text:span></text:p>
      <text:p text:style-name="P853"><text:span text:style-name="T854">93</text:span><text:span text:style-name="T855">.</text:span><text:span text:style-name="T856"><text:tab/></text:span><text:span text:style-name="T857">Terkso ir Kaikoso salos</text:span></text:p>
      <text:p text:style-name="P858"><text:span text:style-name="T859">94</text:span><text:span text:style-name="T860">.</text:span><text:span text:style-name="T861"><text:tab/></text:span><text:span text:style-name="T862">Trinidadas ir Tobagas</text:span></text:p>
      <text:p text:style-name="P863"><text:span text:style-name="T864">95</text:span><text:span text:style-name="T865">.</text:span><text:span text:style-name="T866"><text:tab/></text:span><text:span text:style-name="T867">Turkija</text:span></text:p>
      <text:p text:style-name="P868"><text:span text:style-name="T869">96</text:span><text:span text:style-name="T870">.</text:span><text:span text:style-name="T871"><text:tab/></text:span><text:span text:style-name="T872">Urugvajus</text:span></text:p>
      <text:p text:style-name="P873"><text:span text:style-name="T874">97</text:span><text:span text:style-name="T875">.</text:span><text:span text:style-name="T876"><text:tab/></text:span><text:span text:style-name="T877">Vanuatu</text:span></text:p>
      <text:p text:style-name="P878"><text:span text:style-name="T879">98</text:span><text:span text:style-name="T880">.</text:span><text:span text:style-name="T881"><text:tab/>Vengrija<text:s/></text:span></text:p>
      <text:p text:style-name="P882"><text:span text:style-name="T883">99</text:span><text:span text:style-name="T884">.</text:span><text:span text:style-name="T885"><text:tab/>Vokietija</text:span></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left" style:position="0.7187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4-13T08:01:00Z</meta:creation-date>
    <dc:date>2017-04-13T08:01:00Z</dc:date>
    <meta:print-date>2017-04-07T07:25:00Z</meta:print-date>
    <meta:template xlink:href="Normal.dotm" xlink:type="simple"/>
    <meta:editing-cycles>2</meta:editing-cycles>
    <meta:editing-duration>PT0S</meta:editing-duration>
    <meta:document-statistic meta:page-count="8" meta:paragraph-count="149" meta:word-count="1448" meta:character-count="12120" meta:row-count="416" meta:non-whitespace-character-count="10821"/>
  </office:meta>
</office:document-meta>
</file>