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0.7868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0.4923in"/>
    </style:style>
    <style:style style:name="Table31" style:family="table">
      <style:table-properties style:width="6.7888in" fo:margin-left="0in" table:align="center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" style:family="table-row">
      <style:table-row-properties style:min-row-height="1.6388in"/>
    </style:style>
    <style:style style:name="P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4583in"/>
    </style:style>
    <style:style style:name="P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0.552in"/>
    </style:style>
    <style:style style:name="P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1.1145in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3777in"/>
    </style:style>
    <style:style style:name="TableColumn100" style:family="table-column">
      <style:table-column-properties style:column-width="0.8034in"/>
    </style:style>
    <style:style style:name="TableColumn101" style:family="table-column">
      <style:table-column-properties style:column-width="1.152in"/>
    </style:style>
    <style:style style:name="TableColumn102" style:family="table-column">
      <style:table-column-properties style:column-width="0.8555in"/>
    </style:style>
    <style:style style:name="TableColumn103" style:family="table-column">
      <style:table-column-properties style:column-width="1.7298in"/>
    </style:style>
    <style:style style:name="TableColumn104" style:family="table-column">
      <style:table-column-properties style:column-width="1.3777in"/>
    </style:style>
    <style:style style:name="TableColumn105" style:family="table-column">
      <style:table-column-properties style:column-width="0.5298in"/>
    </style:style>
    <style:style style:name="Table98" style:family="table">
      <style:table-properties style:width="6.8263in" fo:margin-left="0in" table:align="center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3125in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2812in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312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302in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3229in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3.1458in"/>
    </style:style>
    <style:style style:name="P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1.4215in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1.468in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4687in"/>
    </style:style>
    <style:style style:name="P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75in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3645in"/>
    </style:style>
    <style:style style:name="P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3125in"/>
    </style:style>
    <style:style style:name="P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375in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olumn261" style:family="table-column">
      <style:table-column-properties style:column-width="0.3861in"/>
    </style:style>
    <style:style style:name="TableColumn262" style:family="table-column">
      <style:table-column-properties style:column-width="0.7354in"/>
    </style:style>
    <style:style style:name="TableColumn263" style:family="table-column">
      <style:table-column-properties style:column-width="1.193in"/>
    </style:style>
    <style:style style:name="TableColumn264" style:family="table-column">
      <style:table-column-properties style:column-width="0.8694in"/>
    </style:style>
    <style:style style:name="TableColumn265" style:family="table-column">
      <style:table-column-properties style:column-width="1.7347in"/>
    </style:style>
    <style:style style:name="TableColumn266" style:family="table-column">
      <style:table-column-properties style:column-width="1.3763in"/>
    </style:style>
    <style:style style:name="TableColumn267" style:family="table-column">
      <style:table-column-properties style:column-width="0.4972in"/>
    </style:style>
    <style:style style:name="Table260" style:family="table">
      <style:table-properties style:width="6.7923in" fo:margin-left="0in" table:align="center"/>
    </style:style>
    <style:style style:name="TableRow268" style:family="table-row">
      <style:table-row-properties style:min-row-height="2.165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Row288" style:family="table-row">
      <style:table-row-properties style:min-row-height="1.4055in"/>
    </style:style>
    <style:style style:name="P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Row297" style:family="table-row">
      <style:table-row-properties style:min-row-height="1.246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Row306" style:family="table-row">
      <style:table-row-properties style:min-row-height="1.4715in"/>
    </style:style>
    <style:style style:name="P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68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Row326" style:family="table-row">
      <style:table-row-properties style:min-row-height="1.3743in"/>
    </style:style>
    <style:style style:name="P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Row337" style:family="table-row">
      <style:table-row-properties style:min-row-height="2.0534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Row346" style:family="table-row">
      <style:table-row-properties style:min-row-height="1.2854in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Row355" style:family="table-row">
      <style:table-row-properties style:min-row-height="1.3729in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Row364" style:family="table-row">
      <style:table-row-properties style:min-row-height="1.3625in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9479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Row382" style:family="table-row">
      <style:table-row-properties style:min-row-height="1.177in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802in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Row400" style:family="table-row">
      <style:table-row-properties style:min-row-height="0.8541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Row409" style:family="table-row">
      <style:table-row-properties style:min-row-height="0.7083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Row419" style:family="table-row">
      <style:table-row-properties style:min-row-height="1.1458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Row431" style:family="table-row">
      <style:table-row-properties style:min-row-height="1.1875in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olumn448" style:family="table-column">
      <style:table-column-properties style:column-width="0.3895in"/>
    </style:style>
    <style:style style:name="TableColumn449" style:family="table-column">
      <style:table-column-properties style:column-width="0.8034in"/>
    </style:style>
    <style:style style:name="TableColumn450" style:family="table-column">
      <style:table-column-properties style:column-width="1.068in"/>
    </style:style>
    <style:style style:name="TableColumn451" style:family="table-column">
      <style:table-column-properties style:column-width="0.8854in"/>
    </style:style>
    <style:style style:name="TableColumn452" style:family="table-column">
      <style:table-column-properties style:column-width="1.7722in"/>
    </style:style>
    <style:style style:name="TableColumn453" style:family="table-column">
      <style:table-column-properties style:column-width="1.3777in"/>
    </style:style>
    <style:style style:name="TableColumn454" style:family="table-column">
      <style:table-column-properties style:column-width="0.4923in"/>
    </style:style>
    <style:style style:name="Table447" style:family="table">
      <style:table-properties style:width="6.7888in" fo:margin-left="0in" table:align="center"/>
    </style:style>
    <style:style style:name="TableRow455" style:family="table-row">
      <style:table-row-properties style:min-row-height="0.8854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8541in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739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7812in"/>
    </style:style>
    <style:style style:name="P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8541in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6458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7812in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6458in"/>
    </style:style>
    <style:style style:name="P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8333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9062in"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olumn565" style:family="table-column">
      <style:table-column-properties style:column-width="0.3861in"/>
    </style:style>
    <style:style style:name="TableColumn566" style:family="table-column">
      <style:table-column-properties style:column-width="0.8034in"/>
    </style:style>
    <style:style style:name="TableColumn567" style:family="table-column">
      <style:table-column-properties style:column-width="1.152in"/>
    </style:style>
    <style:style style:name="TableColumn568" style:family="table-column">
      <style:table-column-properties style:column-width="0.8375in"/>
    </style:style>
    <style:style style:name="TableColumn569" style:family="table-column">
      <style:table-column-properties style:column-width="1.7395in"/>
    </style:style>
    <style:style style:name="TableColumn570" style:family="table-column">
      <style:table-column-properties style:column-width="1.3784in"/>
    </style:style>
    <style:style style:name="TableColumn571" style:family="table-column">
      <style:table-column-properties style:column-width="0.4923in"/>
    </style:style>
    <style:style style:name="Table564" style:family="table">
      <style:table-properties style:width="6.7895in" fo:margin-left="0in" table:align="center"/>
    </style:style>
    <style:style style:name="TableRow572" style:family="table-row">
      <style:table-row-properties style:min-row-height="1.0937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1.12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<text:span text:style-name="T16">2012 M. LIEPOS 5 D. ĮSAKYMO NR. V-698 „</text:span><text:span text:style-name="T17">DĖL PRIVALOMOJO SVEIKATOS DRAUDIMO FONDO BIUDŽETO LĖŠOMIS KOMPENSUOJAMŲJŲ ORTOPEDIJOS TECHNINIŲ PRIEMONIŲ IR JŲ BAZINIŲ KAINŲ SĄRAŠO PATVIRTINIMO</text:span><text:span text:style-name="T18">“ PAKEITIMO</text:span></text:p>
      <text:p text:style-name="P19"/>
      <text:p text:style-name="P20">2020 m. balandžio 10 d. Nr. V-844</text:p>
      <text:p text:style-name="P21">Vilnius</text:p>
      <text:p text:style-name="P22"/>
      <text:p text:style-name="P23"/>
      <text:p text:style-name="P24"><text:span text:style-name="T25">P a k e i č i u <text:s/>Privalomojo sveikatos draudimo fondo biudžeto lėšomis kompensuojamųj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6"><text:span text:style-name="T27">1</text:span><text:span text:style-name="T28">.</text:span><text:span text:style-name="T29"><text:tab/></text:span><text:span text:style-name="T30">Pakeičiu 15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5">
            <text:p text:style-name="P41">„15</text:p>
          </table:table-cell>
          <table:table-cell table:style-name="TableCell42" table:number-rows-spanned="5">
            <text:p text:style-name="P43">Kaklo įtvaras</text:p>
          </table:table-cell>
          <table:table-cell table:style-name="TableCell44" table:number-rows-spanned="5">
            <text:p text:style-name="P45">KR0-3</text:p>
          </table:table-cell>
          <table:table-cell table:style-name="TableCell46" table:number-rows-spanned="5">
            <text:p text:style-name="P47">103,43</text:p>
          </table:table-cell>
          <table:table-cell table:style-name="TableCell48">
            <text:p text:style-name="P49">S12 Kaklo lūžis</text:p>
          </table:table-cell>
          <table:table-cell table:style-name="TableCell50" table:number-rows-spanned="2">
            <text:p text:style-name="P51">Gydytojai: ortopedas traumatologas, neurologas / vaikų neurologas, chirurgas, fizinės medicinos ir reabilitacijos gydytojas, vaikų chirurgas, neurochirurgas</text:p>
          </table:table-cell>
          <table:table-cell table:style-name="TableCell52" table:number-rows-spanned="5">
            <text:p text:style-name="P53">100“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13 Kaklo sąnarių išnirimas ir raiščių patempimas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M43.4 Kitas pasikartojantis atlanto ašies panirimas</text:p>
          </table:table-cell>
          <table:table-cell table:style-name="TableCell70" table:number-rows-spanned="2">
            <text:p text:style-name="P71">Gydytojai: ortopedas traumatologas, neurologas / vaikų neurologas, reumatologas, fizinės medicinos ir reabilitacijos gydytojas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M43.52 Kitas pasikartojantis slankstelio panirimas, kaklo sritis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Z98.8 Kitos patikslintos poprocedūrinės būklės – skiriama po operacinio gydymo stacionaro arba dienos chirurgijos sąlygomis dėl susirgimų, kurių kodai pagal TLK-10-AM: M48.02, M48.03, M46.4, D18.0, D16.6, C41.2</text:p>
          </table:table-cell>
          <table:table-cell table:style-name="TableCell89">
            <text:p text:style-name="P90">Gydytojai: ortopedas traumatologas, neurologas / vaikų neurologas, chirurgas, vaikų chirurgas, neurochirurgas</text:p>
          </table:table-cell>
          <table:covered-table-cell>
            <text:p text:style-name="P91"/>
          </table:covered-table-cell>
        </table:table-row>
      </table:table>
      <text:p text:style-name="P92"/>
      <text:p text:style-name="P93"><text:span text:style-name="T94">2</text:span><text:span text:style-name="T95">.</text:span><text:span text:style-name="T96"><text:tab/></text:span><text:span text:style-name="T97">Pakeičiu 46 punktą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14">
            <text:p text:style-name="P108">„46</text:p>
          </table:table-cell>
          <table:table-cell table:style-name="TableCell109" table:number-rows-spanned="14">
            <text:p text:style-name="P110">Pagal užsakymą pagaminta ortopedinė avalynė</text:p>
          </table:table-cell>
          <table:table-cell table:style-name="TableCell111" table:number-rows-spanned="14">
            <text:p text:style-name="P112">AD5-1 (suaugusiesiems ir vaikams, kai avalynės dydis didesnis nei 36)</text:p>
          </table:table-cell>
          <table:table-cell table:style-name="TableCell113" table:number-rows-spanned="14">
            <text:p text:style-name="P114">127,63 (basutė), 129,19 (pusbatis), 139,29 (batukas), 151,66 (aulinukas)</text:p>
          </table:table-cell>
          <table:table-cell table:style-name="TableCell115">
            <text:p text:style-name="P116">G81.0 Vangioji hemiplegija</text:p>
          </table:table-cell>
          <table:table-cell table:style-name="TableCell117" table:number-rows-spanned="6">
            <text:p text:style-name="P118">Gydytojai: ortopedas traumatologas, neurologas / vaikų neurologas, fizinės medicinos ir reabilitacijos gydytojas</text:p>
          </table:table-cell>
          <table:table-cell table:style-name="TableCell119" table:number-rows-spanned="9">
            <text:p text:style-name="P120">100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G81.1 Spazminė hemiplegija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G82.0 Vangioji paraplegija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G82.1 Spazminė paraplegija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G82.3 Vangioji tetraplegija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G82.4 Spazminė tetraplegija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Normal"><text:span text:style-name="T172">M21.87 Kitos įgytos galūnių deformacijos (patikslintos), čiurna ir pėda</text:span><text:span text:style-name="T173">.</text:span><text:span text:style-name="T174"><text:s/>Skiriama, jei yra visos šios sąlygos: 1. deformacijos patvirtinamos rentgenologiniu būdu; 2. po operacijų, jei deformacijos išlieka, dėl ligų, žymimų toliau nurodytais 3–4 kodais pagal TLK-10-AM:<text:s/></text:span><text:span text:style-name="T175"><text:line-break/>M20.1 Į išorinę pusę iškrypęs kojos nykštys (</text:span><text:span text:style-name="T176">hallux valgus</text:span><text:span text:style-name="T177">) – III, IV laipsnio deformacija; M21.4 Plokščia pėda (</text:span><text:span text:style-name="T178">pes planus</text:span><text:span text:style-name="T179">) (įgyta) – II, III, IV laipsnio deformacija; M21.07 Iškrypimas į išorę (</text:span><text:span text:style-name="T180">valgus</text:span><text:span text:style-name="T181">), čiurna ir pėda arba <text:s/>M21.17 Iškrypimas į vidų (</text:span><text:span text:style-name="T182">varus</text:span><text:span text:style-name="T183">), čiurna ir pėda</text:span></text:p>
          </table:table-cell>
          <table:table-cell table:style-name="TableCell184" table:number-rows-spanned="3">
            <text:p text:style-name="P185">Gydytojai: ortopedas traumatologas, reumatologas, fizinės medicinos ir reabilitacijos gydytojas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M06.07 Seronegatyvus reumatoidinis artritas, čiurna ir pėda – patvirtintas radiologiniu būdu; skiriama, jei pėdos deformacija atsiranda dėl reumatinių ligų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G80.0 Spazminis cerebrinis paralyžius</text:p>
          </table:table-cell>
          <table:table-cell table:style-name="TableCell212" table:number-rows-spanned="5">
            <text:p text:style-name="P213">Gydytojai: ortopedas traumatologas, neurologas / vaikų neurologas, fizinės medicinos ir reabilitacijos gydytojas, vaikų chirurgas</text:p>
          </table:table-cell>
          <table:table-cell table:style-name="TableCell214" table:number-rows-spanned="5">
            <text:p text:style-name="P215"><text:span text:style-name="T216">100</text:span><text:span text:style-name="T217">3</text:span><text:span text:style-name="T218">“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G80.3 Diskinezinis cerebrinis paralyžius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G80.4 Ataksinis cerebrinis paralyžiu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G80.8 Kitoks cerebrinis paralyžius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G82.2 Paraplegija, nepatikslinta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</table:table>
      <text:p text:style-name="P255"/>
      <text:p text:style-name="P256"><text:span text:style-name="T257">3</text:span><text:span text:style-name="T258">.</text:span><text:span text:style-name="T259"><text:tab/>Pakeičiu 58 punktą ir jį išdėstau taip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17">
            <text:p text:style-name="P270">„58</text:p>
          </table:table-cell>
          <table:table-cell table:style-name="TableCell271" table:number-rows-spanned="17">
            <text:p text:style-name="P272">Batų įdėklai</text:p>
          </table:table-cell>
          <table:table-cell table:style-name="TableCell273" table:number-rows-spanned="17">
            <text:p text:style-name="P274">GS-8</text:p>
          </table:table-cell>
          <table:table-cell table:style-name="TableCell275" table:number-rows-spanned="17">
            <text:p text:style-name="P276">29,31</text:p>
          </table:table-cell>
          <table:table-cell table:style-name="TableCell277">
            <text:p text:style-name="P278">E10.71 1 tipo cukrinis diabetas su daugybinėmis mikrokraujagyslinėmis ar kitomis patikslintomis nekraujagyslinėmis komplikacijomis – skiriama pagal gydytojo endokrinologo rekomendaciją</text:p>
          </table:table-cell>
          <table:table-cell table:style-name="TableCell279" table:number-rows-spanned="14">
            <text:p text:style-name="P280">Gydytojai: ortopedas traumatologas, chirurgas, fizinės medicinos ir reabilitacijos gydytojas</text:p>
          </table:table-cell>
          <table:table-cell table:style-name="TableCell281" table:number-rows-spanned="17">
            <text:p text:style-name="P282"><text:span text:style-name="T283">100</text:span><text:span text:style-name="T284">1</text:span><text:span text:style-name="T285">, 80</text:span><text:span text:style-name="T286">2</text:span><text:span text:style-name="T287">“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E10.73 1 tipo cukrinis diabetas su pėdos opa dėl daugybinių priežasčių – skiriama pagal gydytojo endokrinologo rekomendaciją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E10.42 1 tipo cukrinis diabetas su diabetine polineuropatija – skiriama pagal gydytojo endokrinologo rekomendaciją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E10.62 1 tipo cukrinis diabetas su patikslinta odos ir poodinio audinio komplikacija – skiriama pagal gydytojo endokrinologo rekomendaciją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Normal"><text:span text:style-name="T321">E11.42 2</text:span><text:span text:style-name="T322"><text:s/></text:span><text:span text:style-name="T323">tipo cukrinis diabetas su diabetine polineuropatija – skiriama pagal gydytojo endokrinologo rekomendaciją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E11.62 2</text:span><text:span text:style-name="T333"><text:s/></text:span><text:span text:style-name="T334">tipo cukrinis diabetas su patikslinta odos ir poodinio audinio komplikacija – skiriama pagal gydytojo endokrinologo rekomendaciją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E11.71 2 tipo cukrinis diabetas su daugybinėmis mikrokraujagyslinėmis ar kitomis patikslintomis nekraujagyslinėmis komplikacijomis – skiriama pagal gydytojo endokrinologo rekomendaciją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E11.72 2 tipo cukrinis diabetas su atsparumo insulinui požymiais – skiriama pagal gydytojo endokrinologo rekomendaciją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E11.73 2 tipo cukrinis diabetas su pėdos opa dėl daugybinių priežasčių – skiriama pagal gydytojo endokrinologo rekomendaciją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E13.42 Kitas patikslintas cukrinis diabetas su diabetine polineuropatija – skiriama pagal gydytojo endokrinologo rekomendaciją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E13.62 Kitas patikslintas cukrinis diabetas su patikslinta odos ir poodinio audinio komplikacija – skiriama pagal gydytojo endokrinologo rekomendaciją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E13.71 Kitas patikslintas cukrinis diabetas su daugybinėmis mikrokraujagyslinėmis ar kitomis patikslintomis nekraujagyslinėmis komplikacijomis – skiriama pagal gydytojo endokrinologo rekomendaciją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E13.72 Kitas patikslintas cukrinis diabetas su atsparumo insulinui požymiais – skiriama pagal gydytojo endokrinologo rekomendaciją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E13.73 Kitas patikslintas cukrinis diabetas su pėdos opa dėl daugybinių priežasčių – skiriama pagal gydytojo endokrinologo rekomendaciją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M30–M36 Sisteminės jungiamojo audinio ligos – skiriama, jei yra pėdos trofinių opų</text:p>
          </table:table-cell>
          <table:table-cell table:style-name="TableCell416">
            <text:p text:style-name="P417">Gydytojai: ortopedas traumatologas, reumatologas, fizinės medicinos ir reabilitacijos gydytojas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Normal"><text:span text:style-name="T425">M21.4 Plokščia pėda (</text:span><text:span text:style-name="T426">Pes planus</text:span><text:span text:style-name="T427">) (įgyta) – patvirtinta radiologiniu būdu; skiriama, jei plokščiapėdystę sukelia traumos arba jei nustatoma neurologinė, reumatinė patologija, esant rigidiškai pėdai</text:span></text:p>
          </table:table-cell>
          <table:table-cell table:style-name="TableCell428">
            <text:p text:style-name="P429">Gydytojai: ortopedas traumatologas, neurologas / vaikų neurologas, reumatologas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M21.87 Kitos įgytos galūnių deformacijos, patikslintos, čiurna ir pėda – patvirtintos radiologiniu būdu; skiriama, jei deformacijos atsiranda dėl reumatinių ligų, esant rigidiškai pėdai<text:s/></text:p>
          </table:table-cell>
          <table:table-cell table:style-name="TableCell438">
            <text:p text:style-name="P439">Gydytojai: ortopedas traumatologas, reumatologas</text:p>
          </table:table-cell>
          <table:covered-table-cell>
            <text:p text:style-name="P440"/>
          </table:covered-table-cell>
        </table:table-row>
      </table:table>
      <text:p text:style-name="P441"/>
      <text:p text:style-name="P442"><text:span text:style-name="T443">4</text:span><text:span text:style-name="T444">.</text:span><text:span text:style-name="T445"><text:tab/>Pakeičiu 60 punktą ir jį išdėstau taip: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10">
            <text:soft-page-break/>
            <text:p text:style-name="P457">„60</text:p>
          </table:table-cell>
          <table:table-cell table:style-name="TableCell458" table:number-rows-spanned="10">
            <text:p text:style-name="P459">Pagal užsakymą pagaminta ortopedinė avalynė</text:p>
          </table:table-cell>
          <table:table-cell table:style-name="TableCell460" table:number-rows-spanned="10">
            <text:p text:style-name="P461">AD3-2 (tik vaikams)</text:p>
          </table:table-cell>
          <table:table-cell table:style-name="TableCell462" table:number-rows-spanned="10">
            <text:p text:style-name="P463">61,04</text:p>
          </table:table-cell>
          <table:table-cell table:style-name="TableCell464">
            <text:p text:style-name="P465">M21.75 Nevienodas galūnių ilgis (įgytas), dubens sritis ir šlaunis – skiriama, jei galūnių ilgio skirtumas siekia nuo 2 cm iki 3 cm</text:p>
          </table:table-cell>
          <table:table-cell table:style-name="TableCell466" table:number-rows-spanned="9">
            <text:p text:style-name="P467">Gydytojai: ortopedas traumatologas, vaikų chirurgas</text:p>
          </table:table-cell>
          <table:table-cell table:style-name="TableCell468" table:number-rows-spanned="10">
            <text:p text:style-name="P469">100“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M21.76 Nevienodas galūnių ilgis (įgytas), koja – skiriama, jei galūnių ilgio skirtumas siekia nuo 2 cm iki 3 cm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M21.77 Nevienodas galūnių ilgis (įgytas), čiurna ir pėda – skiriama, jei galūnių ilgio skirtumas siekia nuo 2 cm iki 3 cm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Q66.3 Kitas įgimtas pėdos iškrypimas į vidų – skiriama, jei yra deformacijų, taip pat ir po pėdos rekonstrukcinių operacijų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Normal"><text:span text:style-name="T503">Q66.4 Į išorę iškrypusi kulninė pėda (</text:span><text:span text:style-name="T504">Talipes calcaneovalgu</text:span><text:span text:style-name="T505">s) – skiriama, jei yra deformacijų, taip pat ir po pėdos rekonstrukcinių operacijų</text:span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Normal"><text:span text:style-name="T514">Q66.5 Įgimta plokščia pėda (</text:span><text:span text:style-name="T515">Pes planus</text:span><text:span text:style-name="T516">) – tik vyresniems nei 4 metų vaikams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Q66.6 Kitas įgimtas pėdos iškrypimas į išorę – skiriama, jei yra deformacijų, taip pat ir po pėdos rekonstrukcinių operacijų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Normal"><text:span text:style-name="T534">Q66.7 Įgaubta pėda (</text:span><text:span text:style-name="T535">Pes cavus</text:span><text:span text:style-name="T536">) – skiriama, jei yra deformacijų, taip pat ir po pėdos rekonstrukcinių operacijų</text:span>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Q74.3 Įgimta dauginė artrogripozė – skiriama, jei yra deformacijų, taip pat ir po pėdos rekonstrukcinių operacijų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Q82.0 Paveldėta limfedema – skiriama, jei yra deformacijų, taip pat ir po pėdos rekonstrukcinių operacijų</text:p>
          </table:table-cell>
          <table:table-cell table:style-name="TableCell555">
            <text:p text:style-name="P556">Gydytojai: plastinės ir rekonstrukcinės chirurgijos gydytojas, ortopedas traumatologas, vaikų chirurgas</text:p>
          </table:table-cell>
          <table:covered-table-cell>
            <text:p text:style-name="P557"/>
          </table:covered-table-cell>
        </table:table-row>
      </table:table>
      <text:p text:style-name="P558"/>
      <text:p text:style-name="P559"><text:span text:style-name="T560">5</text:span><text:span text:style-name="T561">.</text:span><text:span text:style-name="T562"><text:tab/>Pakeičiu 61 punktą ir jį išdėstau taip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„61</text:p>
          </table:table-cell>
          <table:table-cell table:style-name="TableCell575" table:number-rows-spanned="2">
            <text:p text:style-name="P576">Gatava ortopedinė avalynė, įskaitant ilgaaulę gatavą avalynę minkštu vidumi</text:p>
          </table:table-cell>
          <table:table-cell table:style-name="TableCell577" table:number-rows-spanned="2">
            <text:p text:style-name="P578">AD2-1 (suaugusiesiems ir vaikams, kai avalynės dydis didesnis nei 36)</text:p>
          </table:table-cell>
          <table:table-cell table:style-name="TableCell579" table:number-rows-spanned="2">
            <text:p text:style-name="P580">73,83 (basutė), 75,31 (pusbatis), 82,06 (batukas), 84,27 (aulinukas)</text:p>
          </table:table-cell>
          <table:table-cell table:style-name="TableCell581">
            <text:p text:style-name="P582">Z44.1 Kojos (viso) (dalinio) protezo parinkimas ir pritaikymas – skiriama tik protezuotai kojai</text:p>
          </table:table-cell>
          <table:table-cell table:style-name="TableCell583">
            <text:p text:style-name="P584">Gydytojai: ortopedas traumatologas, fizinės medicinos ir reabilitacijos gydytojas</text:p>
          </table:table-cell>
          <table:table-cell table:style-name="TableCell585" table:number-rows-spanned="2">
            <text:p text:style-name="P586">100“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Z46.7 Ortopedinių prietaisų parinkimas ir pritaikymas – skiriama, jei kitai kojai pritaikoma sudėtinga ortopedinė avalynė</text:p>
          </table:table-cell>
          <table:table-cell table:style-name="TableCell594">
            <text:p text:style-name="P595">Gydytojai: ortopedas traumatologas, chirurgas, vaikų chirurgas, fizinės medicinos ir reabilitacijos gydytojas</text:p>
          </table:table-cell>
          <table:covered-table-cell>
            <text:p text:style-name="P596"/>
          </table:covered-table-cell>
        </table:table-row>
      </table:table>
      <text:p text:style-name="P597"/>
      <text:p text:style-name="P598"/>
      <text:p text:style-name="P599"/>
      <text:p text:style-name="P600"/>
      <text:p text:style-name="P601"><text:span text:style-name="T602">Sveikatos apsaugos ministras</text:span><text:span text:style-name="T603"><text:tab/><text:s text:c="6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20-04-15T11:01:00Z</meta:creation-date>
    <dc:date>2020-04-15T11:01:00Z</dc:date>
    <meta:print-date>2020-02-14T08:43:00Z</meta:print-date>
    <meta:template xlink:href="Normal.dotm" xlink:type="simple"/>
    <meta:editing-cycles>2</meta:editing-cycles>
    <meta:editing-duration>PT0S</meta:editing-duration>
    <meta:document-statistic meta:page-count="7" meta:paragraph-count="119" meta:word-count="1099" meta:character-count="8734" meta:row-count="323" meta:non-whitespace-character-count="7754"/>
  </office:meta>
</office:document-meta>
</file>