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4923in"/>
          <style:tab-stop style:type="left" style:position="0.5416in"/>
        </style:tab-stops>
      </style:paragraph-properties>
    </style:style>
    <style:style style:name="T1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16 M. VASARIO 3 D. ĮSAKYMO NR. 3-44(1.5 E) „DĖL<text:s/></text:span><text:span text:style-name="T17">ELEKTRONINIO PRISTATYMO PASLAUGŲ TEIKIMO NACIONALINĖS ELEKTRONINIŲ SIUNTŲ PRISTATYMO, NAUDOJANT PAŠTO TINKLĄ, INFORMACINĖS SISTEMOS PRIEMONĖMIS TAISYKLIŲ</text:span><text:span text:style-name="T18"><text:s/>PATVIRTINIMO“ PRIPAŽINIMO NETEKUSIU GALIOS</text:span></text:p>
      <text:p text:style-name="P19"/>
      <text:p text:style-name="P20">2022 m. vasario 1 d. Nr. 3-65</text:p>
      <text:p text:style-name="P21"><text:span text:style-name="T22">Vilnius</text:span></text:p>
      <text:p text:style-name="P23"/>
      <text:p text:style-name="P24"/>
      <text:p text:style-name="P25">P r i p a ž į s t u<text:s/><text:span text:style-name="T26">netekusiu galios Lietuvos Respublikos susisiekimo ministro 2016 m. vasario 3 d. įsakymą Nr. 3-44(1.5 E) „Dėl<text:s/></text:span><text:span text:style-name="T27">Elektroninio pristatymo paslaugų teikimo Nacionalinės elektroninių siuntų pristatymo, naudojant pašto tinklą, informacinės sistemos priemonėmis taisyklių patvirtinimo</text:span><text:span text:style-name="T28">“ su visais pakeitimais ir papildymais.<text:s/></text:span><text:s/></text:p>
      <text:p text:style-name="P29"/>
      <text:p text:style-name="P30"/>
      <text:p text:style-name="P31"/>
      <text:p text:style-name="P32"><text:span text:style-name="T33">Susisiekimo ministras</text:span><text:span text:style-name="T34"><text:tab/></text:span><text:span text:style-name="T35"><text:tab/><text:s text:c="2"/></text:span><text:span text:style-name="T36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2-02-01T20:47:00Z</meta:creation-date>
    <dc:date>2022-02-01T20:47:00Z</dc: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800" meta:row-count="16" meta:non-whitespace-character-count="704"/>
  </office:meta>
</office:document-meta>
</file>