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7875in" fo:text-indent="-0.2875in" fo:background-color="#FFFFFF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margin-left="0.7875in" fo:text-indent="-0.2875in" fo:background-color="#FFFFFF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ableColumn71" style:family="table-column">
      <style:table-column-properties style:column-width="0.1638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6.218in" style:use-optimal-column-width="false"/>
    </style:style>
    <style:style style:name="Table70" style:family="table">
      <style:table-properties style:width="6.625in" fo:margin-left="0.075in" table:align="left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 fo:text-indent="0.5in"/>
    </style:style>
    <style:style style:name="TableCell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Cell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" style:parent-style-name="Normal" style:family="paragraph">
      <style:paragraph-properties fo:text-align="justify" fo:margin-left="-0.15in" fo:text-indent="0.15in">
        <style:tab-stops/>
      </style:paragraph-properties>
      <style:text-properties style:font-weight-complex="bold" style:font-style-complex="italic" style:font-size-complex="12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Cell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" style:parent-style-name="Normal" style:family="paragraph">
      <style:paragraph-properties fo:text-align="justify" fo:margin-left="-0.15in" fo:text-indent="0.15in">
        <style:tab-stops/>
      </style:paragraph-properties>
      <style:text-properties style:font-weight-complex="bold" style:font-style-complex="italic"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95" style:parent-style-name="Normal" style:family="paragraph">
      <style:paragraph-properties fo:text-indent="0.6027in"/>
    </style:style>
    <style:style style:name="T96" style:parent-style-name="DefaultParagraphFont" style:family="text">
      <style:text-properties style:font-style-complex="italic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TELŠIŲ RAJONO SAVIVALDYBĖS TARYBOS 2020 M. VASARIO 27 D. SPRENDIMO NR. T1-68 „DĖL VIETINĖS RINKLIAVOS UŽ KOMUNALINIŲ ATLIEKŲ SURINKIMĄ IR TVARKYMĄ LENGVATŲ TEIKIMO TELŠIŲ RAJONO GYVENTOJAMS</text:span><text:span text:style-name="T16"><text:s/></text:span><text:span text:style-name="T17">TVARKOS APRAŠO PATVIRTINIMO“ PAKEITIMO</text:span></text:p>
      <text:p text:style-name="P18"/>
      <text:p text:style-name="P19">2020 m. birželio 25 d. Nr. T1-231</text:p>
      <text:p text:style-name="P20">Telšiai </text:p>
      <text:p text:style-name="P21"/>
      <text:p text:style-name="Normal"/>
      <text:p text:style-name="P22"><text:span text:style-name="T23">Telšių rajono savivaldybės <text:s/>taryba <text:s/>n u s p r e n d ž i a:</text:span></text:p>
      <text:p text:style-name="P24"><text:span text:style-name="T25">1</text:span><text:span text:style-name="T26">.</text:span><text:span text:style-name="T27"><text:tab/>Pakeisti Vietinės rinkliavos už komunalinių atliekų surinkimą ir tvarkymą lengvatų<text:s/></text:span></text:p>
      <text:p text:style-name="P28">teikimo Telšių rajono gyventojams tvarkos aprašą, patvirtintą Telšių rajono savivaldybės tarybos 2020 m. vasario 27 d. sprendimu Nr. T1-68 „Dėl Vietinės rinkliavos už komunalinių atliekų surinkimą ir tvarkymą lengvatų teikimo Telšių rajono gyventojams tvarkos aprašo patvirtinimo“:</text:p>
      <text:p text:style-name="P29"><text:span text:style-name="T30">1.1</text:span><text:span text:style-name="T31">.</text:span><text:span text:style-name="T32"><text:tab/></text:span><text:span text:style-name="T33">Pakeisti 6 punktą <text:s/>ir jį išdėstyti taip:</text:span></text:p>
      <text:p text:style-name="P34"><text:span text:style-name="T35">„</text:span><text:span text:style-name="T36">6</text:span><text:span text:style-name="T37">. Teisę į lengvatą turi šie paramos gavėjai:<text:s/></text:span></text:p>
      <text:p text:style-name="P38"><text:span text:style-name="T39">6.1</text:span><text:span text:style-name="T40">.</text:span><text:span text:style-name="T41"><text:tab/>socialinių pašalpų gavėjai;</text:span></text:p>
      <text:p text:style-name="P42"><text:span text:style-name="T43">6.2</text:span><text:span text:style-name="T44">.</text:span><text:span text:style-name="T45"><text:tab/>gausios šeimos;</text:span></text:p>
      <text:p text:style-name="P46"><text:span text:style-name="T47">6.3</text:span><text:span text:style-name="T48">. vienas gyvenantis ir nedirbantis pensinio amžiaus asmuo arba asmuo, gaunantis išankstinę senatvės pensiją ar šalpos kompensaciją, kurio pajamos per mėnesį neviršyja 2,6 valstybės <text:s/>remiamų pajamų dydžių (VRP)“.</text:span></text:p>
      <text:p text:style-name="P49"><text:span text:style-name="T50">1.2</text:span><text:span text:style-name="T51">.</text:span><text:span text:style-name="T52"><text:tab/></text:span><text:span text:style-name="T53"><text:s/>Papildyti 8 punktu:</text:span></text:p>
      <text:p text:style-name="P54"><text:span text:style-name="T55">„</text:span><text:span text:style-name="T56">8</text:span><text:span text:style-name="T57">. Paramos gavėjams, nurodytiems Aprašo 6.3 papunktyje, taikoma 8,0 Eur lengvata pastoviajai vietinės rinkliavos daliai“.</text:span></text:p>
      <text:p text:style-name="P58"><text:span text:style-name="T59">1.3</text:span><text:span text:style-name="T60">.</text:span><text:span text:style-name="T61"><text:tab/>Buvusius 8−29 punktus laikyti atitinkamai 9-30 punktais.</text:span></text:p>
      <text:p text:style-name="P62"><text:span text:style-name="T63">1.4</text:span><text:span text:style-name="T64">.</text:span><text:span text:style-name="T65"><text:tab/>Pakeisti priedo 4 pastraipą ir ją išdėstyti taip:</text:span></text:p>
      <text:p text:style-name="P66"><text:span text:style-name="T67">„</text:span><text:span text:style-name="T68"><text:s/></text:span><text:span text:style-name="T69">Šeimos (vieno gyvenančio asmens ) socialinė padėtis: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-</text:p>
          </table:table-cell>
          <table:table-cell table:style-name="TableCell79">
            <text:p text:style-name="P80">gauna socialinę pašalpą;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-</text:p>
          </table:table-cell>
          <table:table-cell table:style-name="TableCell86">
            <text:p text:style-name="P87">gausi šeima ir būste nėra kitų gyvenamąją vietą deklaravusių asmenų;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>vienas gyvenantis ir nedirbantis pensinio amžiaus asmuo, gaunantis išankstinę senatvės pensiją ar<text:s/></text:p>
          </table:table-cell>
        </table:table-row>
      </table:table>
      <text:p text:style-name="Normal"/>
      <text:p text:style-name="P95"><text:span text:style-name="T96">šalpos kompensaciją, kurio pajamos per mėnesį neviršyja 2,6 VRP“.</text:span></text:p>
      <text:p text:style-name="P97"><text:span text:style-name="T98">2</text:span><text:span text:style-name="T99">. Nustatyti, kad šis sprendimas galioja taikant vietinės rinkliavos lengvatas už 2020 m.<text:s/>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4"/>Kęstutis Gusarova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5.5312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fo:font-size="11pt" style:font-size-asian="11pt" fo:language="en" fo:country="US"/>
    </style:style>
    <style:style style:name="P4" style:parent-style-name="Normal" style:family="paragraph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 text:c="145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7-01T19:46:00Z</meta:creation-date>
    <dc:date>2020-07-01T19:46:00Z</dc:date>
    <meta:print-date>2019-04-01T08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50" meta:character-count="1942" meta:row-count="30" meta:non-whitespace-character-count="1696"/>
  </office:meta>
</office:document-meta>
</file>