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493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/></text:span><text:span text:style-name="T11"><text:s/></text:span><text:span text:style-name="T12">PAVADINIMO SUTEIKIMO ŠALČININKŲ RAJONO JAŠIŪNŲ SENIŪNIJOS JAŠIŪNŲ GELEŽINKELIO STOTIES GATVEI</text:span></text:p>
      <text:p text:style-name="P13"/>
      <text:p text:style-name="P14">2014 m. spalio 1 d. <text:s/>Nr. T-1219</text:p>
      <text:p text:style-name="P15">Šalčininkai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u, r</text:span><text:span text:style-name="T21">emdamasi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bei atsižvelgdama į UAB Bauer international 2014-09-03 <text:s/>prašymą Dėl adreso suteikimo, Valstybės įmonės Registrų centro Adresų registro departamento 2014-09-18 sprendimą ir Valstybinės lietuvių kalbos komisijos 2014 m. rugsėjo 23 d. raštą Nr. S1-390(1.7) „Dėl atsisakymo įregistruoti adresų registro objektus Nr. (1.1.30)sa-850“ Šalčininkų rajono savivaldybės taryba n u s p r e n d ž i a</text:span></text:p>
      <text:p text:style-name="P22"><text:span text:style-name="T23">suteikti Šalčininkų rajono Jašiūnų seniūnijos Jašiūnų geležinkelio stoties gatvei Vilniaus pavadinimą pagal pridedamą priedą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CLUSadmin</dc:creator>
    <meta:creation-date>2015-01-08T13:57:00Z</meta:creation-date>
    <dc:date>2015-01-08T13:57:00Z</dc:date>
    <meta:print-date>2014-10-02T10:44:00Z</meta:print-date>
    <meta:template xlink:href="Normal" xlink:type="simple"/>
    <meta:editing-cycles>2</meta:editing-cycles>
    <meta:editing-duration>PT0S</meta:editing-duration>
    <meta:user-defined meta:name="DLX:Title"> DĖL ŠALČININKŲ RAJONO SAVIVALDYBĖS TARYBOS 2013 M. VASARIO 27 D. SPRENDIMO NR. T-671 „DĖL ŠALČININKŲ RAJONO SAVIVALDYBĖS BENDROJO, IKIMOKYKLINIO IR NEFORMALIOJO UGDYMO ĮSTAIGŲ MAKSIMALAUS ETATŲ SKAIČIAUS PATVIRTINIMO“ DALINIO PAKEITIMO </meta:user-defined>
    <meta:user-defined meta:name="DLX:Registered">2014.07.03</meta:user-defined>
    <meta:user-defined meta:name="DLX:RegistrationNo">PR-103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Zdislav Mažeiko</meta:user-defined>
    <meta:user-defined meta:name="DLX:abs_gov_DokumentoRengejas:Phone">8 380 20 206</meta:user-defined>
    <meta:user-defined meta:name="DLX:abs_gov_DokumentoRengejas:Email">zdislav.mazeiko@salcininkai.lt</meta:user-defined>
    <meta:user-defined meta:name="DLX:abs_gov_DokumentoRengejoPadalinys:Title">Biudžeto ir finansų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Biudžeto ir finansų skyriaus vedėja Jelena Uljanovič, Švietimo ir sporto skyriaus vedėja Regina Markevič</meta:user-defined>
    <meta:user-defined meta:name="DLX:abs_gov_DerinantysAsmenys1:abs_AsmPadParVPavarde"> Bendrojo skyriaus vyriausioji specialistė Danute Zinkevičienė</meta:user-defined>
    <meta:document-statistic meta:page-count="1" meta:paragraph-count="14" meta:word-count="166" meta:character-count="1154" meta:row-count="50" meta:non-whitespace-character-count="1002"/>
  </office:meta>
</office:document-meta>
</file>