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 style:text-position="super 66.6%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fo:text-transform="uppercase" style:font-size-complex="12pt"/>
    </style:style>
    <style:style style:name="T42" style:parent-style-name="DefaultParagraphFont" style:family="text">
      <style:text-properties fo:font-weight="bold" style:font-weight-asian="bold" fo:text-transform="uppercase" style:text-position="super 66.6%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text-position="super 66.6%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tyle-complex="italic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tyle-complex="italic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tyle-complex="italic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4" style:parent-style-name="Normal" style:family="paragraph">
      <style:paragraph-properties fo:line-height="150%"/>
    </style:style>
    <style:style style:name="P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6" style:parent-style-name="DefaultParagraphFont" style:family="text">
      <style:text-properties fo:language="en" fo:country="US"/>
    </style:style>
    <style:style style:name="T77" style:parent-style-name="DefaultParagraphFont" style:family="text">
      <style:text-properties fo:text-transform="uppercase"/>
    </style:style>
    <style:style style:name="T7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STATUTAS</text:span></text:p>
      <text:p text:style-name="P20"><text:span text:style-name="T21">DĖL LIETUVOS RESPUBLIKOS SEIMO STATUTO NR. I-399 PAPILDYMO 206</text:span><text:span text:style-name="T22">1</text:span><text:span text:style-name="T23"> sTRAIPSNIU</text:span></text:p>
      <text:p text:style-name="P24"/>
      <text:p text:style-name="P25"><text:span text:style-name="T26">2024</text:span><text:span text:style-name="T27"><text:s/>m.<text:s/></text:span><text:span text:style-name="T28">birželio</text:span><text:span text:style-name="T29"><text:s/></text:span><text:span text:style-name="T30">6<text:s/></text:span><text:span text:style-name="T31"><text:s/>d. Nr.<text:s/></text:span><text:span text:style-name="T32">XIV-2691</text:span></text:p>
      <text:p text:style-name="P33">Vilnius</text:p>
      <text:p text:style-name="P34"/>
      <text:p text:style-name="P35"/>
      <text:section text:name="Sect1" text:style-name="S1">
        <text:p text:style-name="P36"/>
        <text:p text:style-name="P37"><text:span text:style-name="T38">1</text:span><text:span text:style-name="T39"><text:s/>straipsnis.<text:s/></text:span><text:span text:style-name="T40">Statuto papildymas<text:s/></text:span><text:span text:style-name="T41">206</text:span><text:span text:style-name="T42">1</text:span><text:span text:style-name="T43"><text:s/>straipsniu</text:span></text:p>
        <text:p text:style-name="P44"><text:span text:style-name="T45">Papildyti Statutą 206</text:span><text:span text:style-name="T46">1</text:span><text:span text:style-name="T47"><text:s/>straipsniu:</text:span></text:p>
        <text:p text:style-name="P48"><text:span text:style-name="T49">„</text:span><text:span text:style-name="T50">206</text:span><text:span text:style-name="T51">1</text:span><text:span text:style-name="T52"><text:s/>straipsnis.<text:s/></text:span><text:span text:style-name="T53">Ministro Pirmininko ir ministrų dalyvavimas Seimo darbe</text:span></text:p>
        <text:p text:style-name="P54"><text:span text:style-name="T55">1</text:span><text:span text:style-name="T56">. Ministras Pirmininkas ir ministrai<text:s/></text:span><text:span text:style-name="T57">turi teisę dalyvauti Seimo, jo komitetų, komisijų bei frakcijų posėdžiuose ir pareikšti savo nuomonę svarstomais klausimais.</text:span></text:p>
        <text:p text:style-name="P58"><text:span text:style-name="T59">2</text:span><text:span text:style-name="T60">. Seimo komiteto, komisijos ar frakcijos kvietimu ministras<text:s/></text:span><text:span text:style-name="T61">arba ministro įgaliotas valstybės tarnautojas<text:s/></text:span><text:span text:style-name="T62">privalo dalyvauti ši</text:span><text:span text:style-name="T63">o komiteto, komisijos ar frakcijos posėdyje ir pateikti paaiškinimus svarstomais ministrui pavestų valdymo sričių klausimais.</text:span></text:p>
        <text:p text:style-name="P64"><text:span text:style-name="T65">3</text:span><text:span text:style-name="T66">. Nusprendusi, kad reikia išklausyti ministro arba<text:s/></text:span><text:span text:style-name="T67">ministro įgalioto valstybės tarnautojo pateikiamą<text:s/></text:span><text:span text:style-name="T68">informaciją, frakcija apie tai praneša ministrui. Ministras arba<text:s/></text:span><text:span text:style-name="T69">ministro įgaliotas valstybės tarnautojas ne<text:s/></text:span><text:span text:style-name="T70">vėliau kaip po dviejų savaičių (jeigu frakcija nepageidauja kitaip) privalo dalyvauti frakcijos posėdyje ir atsakyti į iš anksto raštu pateiktus kl</text:span><text:span text:style-name="T71">ausimus.“</text:span></text:p>
        <text:p text:style-name="P72"/>
        <text:p text:style-name="P73"/>
        <text:p text:style-name="P74"/>
        <text:p text:style-name="P75"><text:span text:style-name="T76">Seimo Pirmininkė</text:span><text:span text:style-name="T77"><text:tab/></text:span><text:span text:style-name="T78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07T19:49:00Z</meta:creation-date>
    <dc:date>2024-06-07T19:49:00Z</dc:date>
    <meta:print-date>2024-06-04T08:54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48" meta:character-count="1173" meta:row-count="54" meta:non-whitespace-character-count="1039"/>
  </office:meta>
</office:document-meta>
</file>