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JUOZO NAUJALIO METAIS</text:p>
      <text:p text:style-name="P21"/>
      <text:p text:style-name="P22">2018 m. birželio 12 d. Nr. XIII-125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text:s/></text:span><text:span text:style-name="T31">į tai, kad 2019 m. balandžio 9 d. sukanka 150 metų, kai gimė Juozas Naujalis, lietuvių kompozitorius, vargonininkas, choro dirigentas, pedagogas, pirmosios Lietuvos dainų šventės rengėjas</text:span><text:span text:style-name="T32"><text:s/>ir dirigentas, vienas iš profesionaliosios lietuvių muzikos pradininkų;</text:span></text:p>
        <text:p text:style-name="P33"><text:span text:style-name="T34">vertindamas<text:s/></text:span><text:span text:style-name="T35">išskirtinę Juozo Naujalio asmenybės ir jo darbų įtaką Lietuvos muzikai, chorų sąjūdžio istorijai, pedagogikai, muzikinės spaudos leidybai;</text:span></text:p>
        <text:p text:style-name="P36"><text:span text:style-name="T37">išskirdamas<text:s/></text:span><text:span text:style-name="T38">Juozo Naujalio indėl</text:span><text:span text:style-name="T39">į į tautinės savimonės ir tautinės tapatybės formavimą, tautos žadinimą, patriotinių jausmų ugdymą savo kūryba ir veikla, išauginant vargonininkų-chorvedžių, kompozitorių ir muzikos pedagogų kartą;</text:span></text:p>
        <text:p text:style-name="P40"><text:span text:style-name="T41">siekdamas<text:s/></text:span><text:span text:style-name="T42">paskatinti Lietuvos visuomenę, ypač jaunimą, dom</text:span><text:span text:style-name="T43">ėtis Juozo Naujalio kūrybiniu palikimu, kaip tautinės lietuvių muzikos simboliu, aktualiu šių dienų žmogui ir valstybei,<text:s/></text:span><text:span text:style-name="T44">nutari</text:span><text:span text:style-name="T45">a:</text:span></text:p>
        <text:p text:style-name="P46"/>
        <text:p text:style-name="P47"><text:span text:style-name="T48">1</text:span><text:span text:style-name="T49"><text:s/>straipsnis.</text:span></text:p>
        <text:p text:style-name="P50"><text:span text:style-name="T51">Paskelbti 2019 metus Juozo Naujalio metais.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Pasiūlyti Lietuvos Respublikos Vyriausybei</text:span><text:span text:style-name="T58">:</text:span></text:p>
        <text:p text:style-name="P59"><text:span text:style-name="T60">1</text:span><text:span text:style-name="T61">)<text:s/></text:span><text:span text:style-name="T62">sudaryti Juozo Naujalio metų komisiją (toliau – Komisija), kuri<text:s/></text:span><text:span text:style-name="T63">iki 2018 m. spalio<text:s/></text:span><text:span text:style-name="T64">1<text:s/></text:span><text:span text:style-name="T65">d. parengtų<text:s/></text:span><text:span text:style-name="T66">Juozo Naujalio<text:s/></text:span><text:span text:style-name="T67">metų minėjimo<text:s/></text:span><text:span text:style-name="T68">programą (toliau<text:s/></text:span><text:span text:style-name="T69"></text:span><text:span text:style-name="T70"><text:s/>Programa), ir patvirtinti Programą;</text:span></text:p>
        <text:p text:style-name="P71"><text:span text:style-name="T72">2</text:span><text:span text:style-name="T73">) 2019 metų valstybės biudžete numatyti lėšų K</text:span><text:span text:style-name="T74">omisijos<text:s/></text:span><text:span text:style-name="T75">parengtai ir Vyriausybės patvirtintai Programai įgyvendinti</text:span><text:span text:style-name="T76">.</text:span></text:p>
        <text:p text:style-name="P77"/>
        <text:p text:style-name="P78"/>
        <text:p text:style-name="P79">Seimo Pirmininkas<text:span text:style-name="T8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5T19:35:00Z</meta:creation-date>
    <dc:date>2018-06-15T19:35:00Z</dc:date>
    <meta:print-date>2018-06-13T07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1" meta:character-count="1498" meta:row-count="21" meta:non-whitespace-character-count="1311"/>
  </office:meta>
</office:document-meta>
</file>