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fo:background-color="#FFFFFF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font-style="italic" style:font-style-asian="italic"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font-style="italic" style:font-style-asian="italic" fo:background-color="#FFFFFF"/>
    </style:style>
    <style:style style:name="T42" style:parent-style-name="DefaultParagraphFont" style:family="text">
      <style:text-properties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font-style="italic" style:font-style-asian="italic"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fo:background-color="#FFFFFF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fo:background-color="#FFFFFF"/>
    </style:style>
    <style:style style:name="T63" style:parent-style-name="DefaultParagraphFont" style:family="text">
      <style:text-properties fo:background-color="#FFFFFF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background-color="#FFFFFF"/>
    </style:style>
    <style:style style:name="T70" style:parent-style-name="DefaultParagraphFont" style:family="text">
      <style:text-properties fo:background-color="#FFFFFF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fo:background-color="#FFFFFF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fo:background-color="#FFFFFF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style:font-style-complex="italic" fo:background-color="#FFFFFF"/>
    </style:style>
    <style:style style:name="T91" style:parent-style-name="DefaultParagraphFont" style:family="text">
      <style:text-properties fo:font-style="italic" style:font-style-asian="italic" fo:background-color="#FFFFFF"/>
    </style:style>
    <style:style style:name="T92" style:parent-style-name="DefaultParagraphFont" style:family="text">
      <style:text-properties style:font-style-complex="italic" fo:background-color="#FFFFFF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fo:background-color="#FFFFFF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fo:background-color="#FFFFFF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LIETUVOS RESPUBLIKOS IR JUNGTINIŲ AMERIKOS VALSTIJŲ DIPLOMATINIŲ SANTYKIŲ 100-MEČIO</text:p>
      <text:p text:style-name="P18"/>
      <text:p text:style-name="P19"><text:span text:style-name="T20">2022</text:span><text:span text:style-name="T21"><text:s/>m.<text:s/></text:span><text:span text:style-name="T22">liepos</text:span><text:span text:style-name="T23"><text:s/></text:span><text:span text:style-name="T24">13</text:span><text:span text:style-name="T25"><text:s/>d. Nr.<text:s/></text:span><text:span text:style-name="T26">XIV-138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tai, kad 2022 m. liepos 28 d. bus minimas Lietuvos Respublikos ir Jungtinių Amerikos Valstijų (toliau – JAV) diplomatinių santykių 100-metis;</text:span></text:p>
        <text:p text:style-name="P36"><text:span text:style-name="T37">atkreipdamas dėmesį<text:s/></text:span><text:span text:style-name="T38">į tai</text:span><text:span text:style-name="T39">,<text:s/></text:span><text:span text:style-name="T40">kad</text:span><text:span text:style-name="T41"><text:s/></text:span><text:span text:style-name="T42">2022 m. gegužės 26 d. JAV Senatas priėmė rezoliuciją, skirtą JAV ir Baltijos šalių diplomatinių santykių 100-mečiui;</text:span></text:p>
        <text:soft-page-break/>
        <text:p text:style-name="P43"><text:span text:style-name="T44">pabrėždamas</text:span><text:span text:style-name="T45">,</text:span><text:span text:style-name="T46"><text:s/></text:span><text:span text:style-name="T47">kad istoriškai JAV vaidmuo Lietuvos valstybingumo, nepriklausomybės ir euroatlantinės integraci</text:span><text:span text:style-name="T48">jos kelyje buvo itin svarbus;</text:span></text:p>
        <text:p text:style-name="P49"><text:span text:style-name="T50">akcentuodamas</text:span><text:span text:style-name="T51">, kad nuo pat Lietuvos nepriklausomybės atkūrimo strateginės partnerystės ryšiai su JAV buvo ir visuomet išliks vienas pačių svarbiausių Lietuvos užsienio politikos prioritetų;</text:span></text:p>
        <text:p text:style-name="P52"><text:span text:style-name="T53">primindamas</text:span><text:span text:style-name="T54"><text:s/>Lietuvos dėkingumą JAV u</text:span><text:span text:style-name="T55">ž penkis dešimtmečius vykdytą Baltijos valstybių prievartinės inkorporacijos į Sovietų Sąjungą nepripažinimo politiką, kuri tapo žinia visam pasauliui, kad teisė negali būti įgyjama jėga, už Pavergtųjų tautų savaitės minėjimus, nuoseklią paramą Lietuvos ne</text:span><text:span text:style-name="T56">priklausomybei ir suverenitetui bei indėlį į valstybės saugumo stiprinimą, kas iš esmės prisidėjo prie saugios ir klestinčios Lietuvos kūrimo;</text:span></text:p>
        <text:p text:style-name="P57"><text:span text:style-name="T58">atkreipdamas dėmesį<text:s/></text:span><text:span text:style-name="T59">į tai, kad per šimtmetį užauginta Lietuvos ir JAV bendradarbiavimo dvasia šiandienos geopolit</text:span><text:span text:style-name="T60">inių ir saugumo iššūkių aplinkybėmis yra kaip niekada reikalinga;</text:span></text:p>
        <text:p text:style-name="P61"><text:span text:style-name="T62">pabrėždamas</text:span><text:span text:style-name="T63"><text:s/>JAV lyderystę sprendžiant pasaulines problemas,</text:span></text:p>
        <text:p text:style-name="P64"><text:span text:style-name="T65">reiškia</text:span><text:span text:style-name="T66"><text:s/>didžiausią pagarbą ir dėkingumą visiems politikos, verslo, mokslo, kultūros ir visuomenės atstovams, ypač Amerikos lietuvi</text:span><text:span text:style-name="T67">ų bendruomenei ir kitų tautų išeiviams iš Lietuvos, pastarąjį šimtmetį prisidėjusiems prie Lietuvos ir JAV dvišalių santykių plėtros;</text:span></text:p>
        <text:soft-page-break/>
        <text:p text:style-name="P68"><text:span text:style-name="T69">pažymi</text:span><text:span text:style-name="T70">, kad sunkiausiais istorijos laikotarpiais JAV buvo nepakeičiamas Lietuvos valstybingumo ramstis;</text:span></text:p>
        <text:p text:style-name="P71"><text:span text:style-name="T72">džiaugiasi</text:span><text:span text:style-name="T73"><text:s/>Lietuvo</text:span><text:span text:style-name="T74">s ir JAV strategine partneryste, ypač saugumo ir gynybos srityje, kai būtina užtikrinti šalies saugumą Rusijos karo Ukrainoje keliamų grėsmių akivaizdoje;</text:span></text:p>
        <text:p text:style-name="P75"><text:span text:style-name="T76">pabrėžia</text:span><text:span text:style-name="T77">, kad Lietuva buvo ir bus stipraus transatlantinio ryšio ir jo nepakeičiamumo rėmėja, nes tai</text:span><text:span text:style-name="T78"><text:s/>yra šalies saugumo garantas, o Rusijos karo Ukrainoje aplinkybėmis – ir išlikimo sąlyga;</text:span></text:p>
        <text:p text:style-name="P79"><text:span text:style-name="T80">ragina<text:s/></text:span><text:span text:style-name="T81">valstybės valdžios institucijas toliau nuosekliai dėti visas pastangas, kad JAV dėmesys Lietuvos saugumui išliktų nepakitęs, ir ieškoti naujų impulsų jam stipr</text:span><text:span text:style-name="T82">inti bei atitinkamai siekti JAV ir Baltijos valstybių partnerystės chartijos atnaujinimo;</text:span></text:p>
        <text:p text:style-name="P83"><text:span text:style-name="T84">skatina<text:s/></text:span><text:span text:style-name="T85">JAV Kongresą palaikyti Baltijos saugumo iniciatyvą, kuria siekiama išlaikyti ilgalaikę ir nuoseklią JAV paramą Baltijos valstybių gynybos pajėgumų plėtojimui<text:s/></text:span><text:span text:style-name="T86">ir kariniam pasirengimui;</text:span></text:p>
        <text:p text:style-name="P87"><text:span text:style-name="T88">sveikina</text:span><text:span text:style-name="T89"><text:s/>aktyvų Lietuvos kariuomenės ir<text:s/></text:span><text:span text:style-name="T90">JAV Pensilvanijos nacionalinės gvardijos<text:s/></text:span><text:span text:style-name="T91">bendradarbiavimą</text:span><text:span text:style-name="T92"><text:s/>pagal Valstijos partnerystės programą;</text:span></text:p>
        <text:p text:style-name="P93"><text:span text:style-name="T94">dar kartą pažymi</text:span><text:span text:style-name="T95">, kad būtina siekti nuolatinio JAV karių buvimo Lietuvoje, nes tai yra<text:s/></text:span><text:span text:style-name="T96">stipriausias Rusijos atgrasymo veiksnys ir saugumo garantija ne tik Baltijos regionui, bei ir visai euroatlantinei erdvei;</text:span></text:p>
        <text:soft-page-break/>
        <text:p text:style-name="P97"><text:span text:style-name="T98">vertina</text:span><text:span text:style-name="T99"><text:s/>tvirtą JAV poziciją dėl Rusijos karinės agresijos Ukrainoje ir visapusę pagalbą Ukrainai;</text:span></text:p>
        <text:p text:style-name="P100"><text:span text:style-name="T101">kviečia</text:span><text:span text:style-name="T102"><text:s/>Europos Sąjungą ir šalis pa</text:span><text:span text:style-name="T103">rtneres stiprinti draugystę su JAV, dalytis bendra atsakomybe už Europos Sąjungos ir jos Baltijos regiono ateitį.</text:span></text:p>
        <text:p text:style-name="P104"/>
        <text:p text:style-name="P105"/>
        <text:p text:style-name="P106"/>
        <text:p text:style-name="P107"><text:span text:style-name="T108">Seimo Pirmininkė</text:span><text:span text:style-name="T109"><text:tab/></text:span><text:span text:style-name="T11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3T20:08:00Z</meta:creation-date>
    <dc:date>2022-07-13T20:08:00Z</dc:date>
    <meta:print-date>2022-07-13T10:50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415" meta:character-count="3320" meta:row-count="117" meta:non-whitespace-character-count="2932"/>
  </office:meta>
</office:document-meta>
</file>