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5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PROCESO KODEKSO 44 STRAIPSNIO PAKEITIMO</text:span></text:p>
      <text:p text:style-name="P18"><text:span text:style-name="T19">ĮSTATYMAS</text:span></text:p>
      <text:p text:style-name="P20"/>
      <text:p text:style-name="P21"><text:span text:style-name="T22">2014 m. birželio 17 d. Nr. XII-95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4 straipsnio pakeitimas</text:span></text:p>
        <text:p text:style-name="P30"><text:span text:style-name="T31">Papildyti 44 straipsnį 11 dalimi:</text:span></text:p>
        <text:p text:style-name="P32"><text:span text:style-name="T33">„</text:span><text:span text:style-name="T34">11</text:span><text:span text:style-name="T35">. Ikiteisminio tyrimo pareigūnas ar prokuroras privalo imtis priemonių, kad procesinės prievartos priemonės – asmens apžiūra, krata, asmens krata, atvesdinimas, poėmis – nebūtų taikomos, taip pat kad asmuo nebūtų laikinai sulaikomas arba suimamas nepilnamečio akivaizdoje, išskyrus atvejus, kai pats nepilnametis yra įtariamas nusikalstamos veikos padarymu. Jeigu<text:s/></text:span><text:span text:style-name="T36">šioje dalyje nurodytos procesinės prievartos priemonės buvo taikytos<text:s/></text:span><text:span text:style-name="T37">nepilnamečio akivaizdoje, apie tai ikiteisminio tyrimo pareigūnas ar prokuroras nedelsdami informuoja valstybinę vaiko teisių apsaugos instituciją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16:29:00Z</meta:creation-date>
    <dc:date>2014-12-10T16:29:00Z</dc:date>
    <meta:print-date>2014-06-17T08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06" meta:row-count="39" meta:non-whitespace-character-count="792"/>
  </office:meta>
</office:document-meta>
</file>