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ĮSTAIGŲ DARBUOTOJŲ DARBO APMOKĖJIMO ĮSTATYMO NR. XIII-198 5 PRIEDO PAKEITIMO ĮSTATYMO NR. XIII-1838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ripažinti netekusia galios 1 straipsnio 1 dalį.</text:span></text:p>
        <text:p text:style-name="P38"/>
        <text:p text:style-name="P39"><text:span text:style-name="T40">2</text:span><text:span text:style-name="T41"><text:s/>straipsnis.<text:s/></text:span><text:span text:style-name="T42">2<text:s/></text:span><text:span text:style-name="T43">straipsnio pakeitimas</text:span></text:p>
        <text:p text:style-name="P44"><text:span text:style-name="T45">1</text:span><text:span text:style-name="T46">. Pakeisti 2 straipsnio 1 dalį ir ją išdėstyti taip:</text:span></text:p>
        <text:p text:style-name="P47"><text:span text:style-name="T48">„</text:span><text:span text:style-name="T49">1</text:span><text:span text:style-name="T50">. Šis įstatymas, išskyrus 1 straipsnio 2 ir 3 dalis ir šio straipsnio 4 dalį, įsigalioja 2019 m. sausio 1 d.“</text:span></text:p>
        <text:p text:style-name="P51"><text:span text:style-name="T52">2</text:span><text:span text:style-name="T53">. Pripažinti netekusia galios 2 straipsnio 2 dalį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9T20:43:00Z</meta:creation-date>
    <dc:date>2019-12-19T20:43:00Z</dc:date>
    <meta:print-date>2019-12-05T10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4" meta:character-count="689" meta:row-count="26" meta:non-whitespace-character-count="612"/>
  </office:meta>
</office:document-meta>
</file>