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125in" fo:text-indent="0.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129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indent="5.1187in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65" style:parent-style-name="Normal" style:family="paragraph">
      <style:text-properties fo:font-size="10pt" style:font-size-asian="10pt" fo:language="en" fo:country="GB"/>
    </style:style>
  </office:automatic-styles>
  <office:body>
    <office:text text:use-soft-page-breaks="true">
      <text:p text:style-name="P1"><text:span text:style-name="T17">Vadovaudamasi Lietuvos Respublikos vietos savivaldos įstatymo 16 straipsnio 2 dalies 19 punktu ir<text:s/></text:span><text:span text:style-name="T18">Neringos savivaldybės tarybos veiklos reglamento, patvirtinto 2015 m. lapkričio 26 d. Neringos savivaldybės tarybos sprendimu Nr. T1-246, 252.2 papunkčiu,<text:s/></text:span><text:span text:style-name="T19">Neringos savivaldybės taryba<text:s/></text:span><text:span text:style-name="T20">nusprendžia:</text:span></text:p>
      <text:p text:style-name="P21"><text:span text:style-name="T22">1</text:span><text:span text:style-name="T23">.<text:s/></text:span><text:span text:style-name="T24">Pritarti</text:span><text:span text:style-name="T25"><text:s/>Neringos savivaldybės administracijos direkto</text:span><text:span text:style-name="T26">riaus 2019 m. veiklos ataskaitai (pridedama).</text:span></text:p>
      <text:p text:style-name="P27"><text:span text:style-name="T28">2</text:span><text:span text:style-name="T29">.<text:s/></text:span><text:span text:style-name="T30">Skelbti</text:span><text:span text:style-name="T31"><text:s/>Neringos savivaldybės administracijos direktoriaus 2019 m. veiklos ataskaitą Neringos savivaldybės interneto svetainėje<text:s/></text:span><text:span text:style-name="T32">www.neringa.lt</text:span><text:span text:style-name="T33">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text:s text:c="5"/>Darius Jasaitis</text:span><text:span text:style-name="T40"><text:tab/></text:span><text:span text:style-name="T41"><text:tab/></text:span><text:span text:style-name="T42"><text:tab/></text:span><text:span text:style-name="T43"><text:tab/><text:s text:c="9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Sigitas Šveikauskas</text:p>
      <text:p text:style-name="P63">2020-05-28</text:p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6111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bottom="0.1111in" fo:line-height="107%" fo:margin-right="-0.0784in">
        <style:tab-stops>
          <style:tab-stop style:type="left" style:position="4.4298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fo:margin-bottom="0.1111in" fo:line-height="107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bottom="0.1111in" fo:line-height="107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><text:span text:style-name="T6"><draw:frame draw:z-index="251659264" draw:style-name="a0" draw:name="Paveikslėlis 2" text:anchor-type="paragraph" svg:x="3.11528in" svg:y="0.27569in" svg:width="0.59444in" svg:height="0.7in" style:rel-width="scale" style:rel-height="scale"><draw:image xlink:href="media/image1.png" xlink:type="simple" xlink:show="embed" xlink:actuate="onLoad"/><svg:title/><svg:desc/></draw:frame></text:span></text:p>
        <text:p text:style-name="P7">NERINGOS SAVIVALDYBĖS TARYBA</text:p>
        <text:p text:style-name="P8"/>
        <text:p text:style-name="P9">SPRENDIMAS</text:p>
        <text:p text:style-name="P10">DĖL PRITARIMO NERINGOS SAVIVALDYBĖS ADMINISTRACIJOS DIREKTORIAUS 2019 METŲ VEIKLOS ATASKAITAI</text:p>
        <text:p text:style-name="P11"/>
        <text:p text:style-name="P12">2020 m. gegužės 28 d. Nr. T1-83</text:p>
        <text:p text:style-name="P13">Neringa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s Šveikauskas</meta:initial-creator>
    <dc:creator>adlibuser</dc:creator>
    <meta:creation-date>2020-06-09T11:06:00Z</meta:creation-date>
    <dc:date>2020-06-09T11:06:00Z</dc:date>
    <meta:print-date>2019-03-14T13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6" meta:character-count="660" meta:row-count="14" meta:non-whitespace-character-count="579"/>
  </office:meta>
</office:document-meta>
</file>